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3</text:p>
      <text:p text:style-name="ifm_p_font.roman_mt.3.76mm_ifm">Vragen van de leden <text:span text:style-name="ifm_span_font.bold_ifm">Paternotte</text:span> (D66), <text:span text:style-name="ifm_span_font.bold_ifm">Van der Burg</text:span> (VVD), <text:span text:style-name="ifm_span_font.bold_ifm">Boswijk</text:span> (CDA), <text:span text:style-name="ifm_span_font.bold_ifm">Dobbe</text:span> (SP) <text:span text:style-name="ifm_span_font.bold_ifm">Teunissen</text:span> (PvdD) en <text:span text:style-name="ifm_span_font.bold_ifm">Dassen</text:span> (Volt) aan de Ministers van Buitenlandse Zaken en Asiel en Migratie over <text:span text:style-name="ifm_span_font.italic_ifm">het bericht «Rusland zet onafhankelijke krant The Moscow Times op zwarte lijst»</text:span> (ingezonden 16 juli 2024).</text:p>
      <text:p text:style-name="ifm_p_font.roman_mt.3.76mm_ifm">Antwoord van Minister <text:span text:style-name="ifm_span_font.bold_ifm">Veldkamp</text:span> (Buitenlandse Zaken), mede namens de Minister van Asiel en Migratie (ontvangen 13 september 2024). Zie ook Aanhangsel Handelingen, vergaderjaar 2023–2024, nr. 2473.</text:p>
      <text:p text:style-name="ifm_p_mt.3.76mm_ifm">Vraag 1</text:p>
      <text:p text:style-name="ifm_p_ifm">Bent u bekend met het bericht «Rusland zet onafhankelijke krant The Moscow Times op zwarte lijst»<text:note text:id="ID-2024Z12028-d37e52" text:note-class="footnote"><text:note-citation text:label="1 ">1</text:note-citation><text:note-body><text:p text:style-name="ifm_p_font.normal_size.6.93pt_mt..5mm_indent.-0.1161in_mleft.0.1161in_ifm">NOS, 10 juli 2024, «Rusland zet onafhankelijke krant The Moscow Times op zwarte lijst» (https://nos.nl/l/2528347)</text:p></text:note-body></text:note> en de bijbehorende risico's voor Russische journalisten werkzaam bij dit medium?</text:p>
      <text:p text:style-name="ifm_p_mt.3.76mm_ifm">Antwoord 1</text:p>
      <text:p text:style-name="ifm_p_ifm">Ja.</text:p>
      <text:p text:style-name="ifm_p_mt.3.76mm_ifm">Vraag 2</text:p>
      <text:p text:style-name="ifm_p_ifm">Bent u bereid noodvisa beschikbaar te stellen voor Russische journalisten die in gevaar zijn door hun werk voor The Moscow Times? Zo nee, waarom niet?</text:p>
      <text:p text:style-name="ifm_p_mt.3.76mm_ifm">Antwoord 2</text:p>
      <text:p text:style-name="ifm_p_ifm">Het kabinet onderstreept dat journalisten veilig hun werk moeten kunnen doen en zet zich daar ook voor in, ook waar het Russische journalisten betreft. Daar hoort bij dat binnen de bestaande beleidskaders, en daarbij zorgvuldig getoetst aan de Visumcode, het in uitzonderlijke gevallen mogelijk is visa te verstrekken als daar zwaarwegende of humanitaire redenen voor zijn. Het kabinet hecht aan mensenrechten, rechtsstaat en democratie, en persvrijheid hoort daa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Van der Burg, Boswijk, Dobbe, Teunissen en Dassen over het bericht “Rusland zet onafhankelijke krant The Moscow Times op zwarte lijst”</dc:title>
    <meta:user-defined meta:name="OVERHEIDop.ParlID/DC.identifier">ah-tk-20232024-2553</meta:user-defined>
    <meta:user-defined meta:name="OVERHEIDop.configuratie">https://repository.officiele-overheidspublicaties.nl/MasterConfiguraties/MC-OEP-KamervragenAanhangsel-Web/1.8/xml/MC-OEP-KamervragenAanhangsel-Web.xml</meta:user-defined>
    <meta:user-defined meta:name="OVERHEIDop.vraagnummer">2024Z12028</meta:user-defined>
    <meta:user-defined meta:name="OVERHEIDop.aanhangselNummer">2553</meta:user-defined>
    <meta:user-defined meta:name="OVERHEIDop.ontvanger">C.C.J. Veldkamp</meta:user-defined>
    <meta:user-defined meta:name="DCTERMS.W3CDTF/OVERHEIDop.datumOntvangst">2024-09-13</meta:user-defined>
    <meta:user-defined meta:name="OVERHEIDop.AanhangselTypen/DC.type">Antwoord</meta:user-defined>
    <meta:user-defined meta:name="OVERHEIDop.indiener">L.A.J.M. Dassen</meta:user-defined>
    <meta:user-defined meta:name="OVERHEIDop.indiener">C. Teunissen</meta:user-defined>
    <meta:user-defined meta:name="OVERHEIDop.indiener">S.E.M. Dobbe</meta:user-defined>
    <meta:user-defined meta:name="OVERHEIDop.indiener">D.G. Boswijk</meta:user-defined>
    <meta:user-defined meta:name="OVERHEIDop.indiener">E. van der Burg</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3</meta:user-defined>
    <meta:user-defined meta:name="DC.title">Antwoord op vragen van de leden Paternotte, Van der Burg, Boswijk, Dobbe, Teunissen en Dassen over het bericht “Rusland zet onafhankelijke krant The Moscow Times op zwarte lijst”</meta:user-defined>
    <meta:user-defined meta:name="DCTERMS.W3CDTF/DCTERMS.available">2024-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