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het nieuwe Oxfam-rapport Water War Crimes van 17 juli</text:span> (ingezonden 2 augustus 2024).</text:p>
      <text:p text:style-name="ifm_p_font.roman_mt.3.76mm_ifm">Antwoord van Minister <text:span text:style-name="ifm_span_font.bold_ifm">Klever</text:span> (Buitenlandse Handel en Ontwikkelingshulp), mede namens de Minister van Buitenlandse Zaken (ontvangen 12 september 2024).</text:p>
      <text:p text:style-name="ifm_p_mt.3.76mm_ifm">Vraag 1</text:p>
      <text:p text:style-name="ifm_p_ifm">Bent u bekend met het rapport <text:span text:style-name="ifm_span_font.italic_ifm">Water War Crimes</text:span> van Oxfam van 17 juli dat concludeert dat Israël watergebrek als oorlogswapen in Gaza gebruikt?<text:note text:id="N1" text:note-class="footnote"><text:note-citation text:label="1 ">1</text:note-citation><text:note-body><text:p text:style-name="ifm_p_font.normal_size.6.93pt_mt..5mm_indent.-0.1161in_mleft.0.1161in_ifm">Oxfam Novib, 17 juli 2024, Water War Crimes, Gaza water Policy Paper_17July.pdf (oxfamnovib.nl)</text:p></text:note-body></text:note></text:p>
      <text:p text:style-name="ifm_p_mt.3.76mm_ifm">Antwoord 1</text:p>
      <text:p text:style-name="ifm_p_ifm">Ja.</text:p>
      <text:p text:style-name="ifm_p_mt.3.76mm_ifm">Vraag 2</text:p>
      <text:p text:style-name="ifm_p_ifm">Bent u bekend met de constatering dat de toegang tot veilig en schoon drinkwater in Gaza sinds 7 oktober met 94% is afgenomen, van 82,7 liter naar 4,7 liter per persoon per dag?</text:p>
      <text:p text:style-name="ifm_p_mt.3.76mm_ifm">Antwoord 2</text:p>
      <text:p text:style-name="ifm_p_ifm">Ja.</text:p>
      <text:p text:style-name="ifm_p_mt.3.76mm_ifm">Vraag 3</text:p>
      <text:p text:style-name="ifm_p_ifm">Bent u bekend met: de WHO-standaard van minstens 100 liter per persoon per dag; de schatting dat in Israël en in de Israëlische nederzettingen op de Westelijke Jordaanoever het gemiddelde verbruik per persoon per dag ongeveer 247 liter bedraagt; en de humanitaire standaard voor noodsituaties van minstens 15 liter per persoon per dag?</text:p>
      <text:p text:style-name="ifm_p_mt.3.76mm_ifm">Antwoord 3</text:p>
      <text:p text:style-name="ifm_p_ifm">Ja, ik ben bekend met de betreffende standaarden. De humanitaire Sphere-standaard hanteert een minimumhoeveelheid van 7,5 tot 15 liter water per dag.</text:p>
      <text:p text:style-name="ifm_p_mt.3.76mm_ifm">Vraag 4</text:p>
      <text:p text:style-name="ifm_p_ifm">Bent u het ermee eens dat, vergeleken met deze internationale cijfers, 4,7 liter per persoon per dag volledig onacceptabel is?</text:p>
      <text:p text:style-name="ifm_p_mt.3.76mm_ifm">Antwoord 4</text:p>
      <text:p text:style-name="ifm_p_ifm">Het lijdt geen twijfel dat toegang tot 4,7 liter water per persoon per dag ruim onvoldoende is. Nederland maakt zich ernstig zorgen over het tekort aan water waar mensen in Gaza mee kampen.</text:p>
      <text:p text:style-name="ifm_p_mt.3.76mm_ifm">Vraag 5</text:p>
      <text:p text:style-name="ifm_p_ifm">Bent u bekend met de vierde voorlopige voorziening getroffen door het Internationaal Gerechtshof op 26 januari 2024, die Israël verplicht onmiddellijke en effectieve maatregelen te nemen om de toegang tot eerste levensbehoeften in Gaza te garanderen?</text:p>
      <text:p text:style-name="ifm_p_mt.3.76mm_ifm">Antwoord 5</text:p>
      <text:p text:style-name="ifm_p_ifm">Ja.</text:p>
      <text:p text:style-name="ifm_p_mt.3.76mm_ifm">Vraag 6</text:p>
      <text:p text:style-name="ifm_p_ifm">Op basis van het rapport van Oxfam, constateert u dat Israël sinds 26 januari 2024 voldoende toegang tot veilig drinkwater heeft gegarandeerd? Zo nee, bent u van mening dat Israël handelt in strijd met de bindende uitspraak van het Internationaal Gerechtshof?</text:p>
      <text:p text:style-name="ifm_p_mt.3.76mm_ifm">Antwoord 6</text:p>
      <text:p text:style-name="ifm_p_ifm">Nederland roept alle partijen op om de verschillende voorlopige maatregelen van het Internationaal Gerechtshof te respecteren en ook uit te voeren. Een onmiddellijk staakt-het-vuren is cruciaal, en humanitaire hulporganisaties moeten vrije, veilige toegang krijgen om hun onmisbare werk (waaronder activiteiten op gebied van water en sanitaire voorzieningen) uit te kunnen voeren. Nederland blijft in bilateraal contact met Israël wijzen op het belang van onmiddellijke en volledige naleving van de voorlopige uitspraken van het Internationaal Gerechtshof. Het is uiteindelijk aan de rechters om een definitief oordeel te vellen over schendingen van het internationaal recht.</text:p>
      <text:p text:style-name="ifm_p_mt.3.76mm_ifm">Vraag 7</text:p>
      <text:p text:style-name="ifm_p_ifm">Klopt het dat tijdens de ministeriële bijeenkomst (DMM) van de G20-landen op 22–25 juli jl., u zich heeft ingezet voor wereldwijde toegang tot veilig drinkwater en sanitaire voorzieningen?<text:note text:id="N2" text:note-class="footnote"><text:note-citation text:label="2 ">2</text:note-citation><text:note-body><text:p text:style-name="ifm_p_font.normal_size.6.93pt_mt..5mm_indent.-0.1161in_mleft.0.1161in_ifm">https://x.com/ministerBHO/status/1815439866068447739</text:p></text:note-body></text:note></text:p>
      <text:p text:style-name="ifm_p_mt.3.76mm_ifm">Antwoord 7</text:p>
      <text:p text:style-name="ifm_p_ifm">Ja.</text:p>
      <text:p text:style-name="ifm_p_mt.3.76mm_ifm">Vraag 8</text:p>
      <text:p text:style-name="ifm_p_ifm">Bent u op basis van deze uitgesproken Nederlandse inzet als «kampioen op het gebied van watermanagement», die ook in het Hoofdlijnenakkoord is vastgelegd, van plan om Israël aan te spreken op het feit dat zij watertoevoer naar Gaza afsluit, sinds het begin van de oorlog elke 3 dagen WASH <text:span text:style-name="ifm_span_font.italic_ifm">(Water, sanitation and hygiene)</text:span> infrastructuur vernield of vernietigd heeft, en opzettelijk hulp tegenhoudt die watervoorzieningen zou herstellen? Zo ja, hoe? Zo nee, hoe verhoudt dit zich tot u inzet op toegang tot veilig drinkwater en sanitaire voorzieningen voor iedereen?</text:p>
      <text:p text:style-name="ifm_p_mt.3.76mm_ifm">Antwoord 8</text:p>
      <text:p text:style-name="ifm_p_ifm">Nederland roept Israël in bilateraal verband op om de door het Internationaal Gerechtshof opgelegde voorlopige maatregelen na te leven. Dat geldt ook voor de verplichting om zorg te dragen voor voldoende en ongehinderde toegang voor humanitaire hulp in heel Gaza, inclusief hulpactiviteiten op gebied van water en sanitaire voorzieningen. De Minister van Buitenlandse Zaken heeft dit bij zijn recente bezoek aan Israël nog gedaan. Het is evident dat de professionele, gemandateerde hulporganisaties zoals de VN en de Rode Kruis- en Halve Maanbeweging toegang moeten hebben om mensen in nood van water en andere humanitaire hulp te kunnen voorzien, en dat zij in staat moeten worden gesteld om, ongehinderd en in veiligheid, te helpen met het herstel van kritieke (water)infrastructuur. Hier zal Nederland in contact met de Israëlische autoriteiten op blijven wijzen.</text:p>
      <text:p text:style-name="ifm_p_ifm">Verder draagt Nederland, zowel via projectfinanciering als ongeoormerkte steun, bij aan diverse hulporganisaties waaronder de Dutch Relief Alliance, ICRC, het Nederlandse Rode Kruis en UNICEF, die zich richten op het lenigen van de acute noden of de structurele verbetering van water en sanitaire voorzieningen in Gaza.</text:p>
      <text:p text:style-name="ifm_p_mt.3.76mm_ifm">Vraag 9</text:p>
      <text:p text:style-name="ifm_p_ifm">Verbindt u consequenties aan Israëlische nalatigheid, wanneer de toegang tot veilig drinkwater niet onmiddellijk verbetert? Zo ja, welke? Zo nee, waarom niet?</text:p>
      <text:p text:style-name="ifm_p_mt.3.76mm_ifm">Antwoord 9</text:p>
      <text:p text:style-name="ifm_p_ifm">Het kabinet onderkent de urgentie om toegang tot veilig drinkwater in Gaza te verbeteren. Nederland ziet diplomatieke inzet richting Israël, zowel bilateraal als multilateraal, in samenhang met de onder antwoord 8 genoemde financiering en steun aan hulporganisaties, op dit moment als de meest effectieve manier om resultat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het nieuwe Oxfam-rapport Water War Crimes van 17 juli</dc:title>
    <meta:user-defined meta:name="OVERHEIDop.ParlID/DC.identifier">ah-tk-20232024-2545</meta:user-defined>
    <meta:user-defined meta:name="OVERHEIDop.configuratie">https://repository.officiele-overheidspublicaties.nl/MasterConfiguraties/MC-OEP-KamervragenAanhangsel-Web/1.8/xml/MC-OEP-KamervragenAanhangsel-Web.xml</meta:user-defined>
    <meta:user-defined meta:name="OVERHEIDop.vraagnummer">2024Z12275</meta:user-defined>
    <meta:user-defined meta:name="OVERHEIDop.aanhangselNummer">2545</meta:user-defined>
    <meta:user-defined meta:name="OVERHEIDop.ontvanger">R.J. Klever</meta:user-defined>
    <meta:user-defined meta:name="DCTERMS.W3CDTF/OVERHEIDop.datumOntvangst">2024-09-12</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Hirsch over het nieuwe Oxfam-rapport Water War Crimes van 17 juli</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TaxonomieBeleidsagenda/OVERHEID.category">Internationaal | Organisatie en beleid</meta:user-defined>
    <meta:user-defined meta:name="OVERHEIDop.versieInformatie"/>
  </office:meta>
</office:document-meta>
</file>