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5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1</text:p>
      <text:p text:style-name="ifm_p_font.roman_mt.3.76mm_ifm">Vragen van de leden <text:span text:style-name="ifm_span_font.bold_ifm">Mutluer</text:span>, <text:span text:style-name="ifm_span_font.bold_ifm">Lahlah</text:span> (beiden GroenLinks-PvdA), <text:span text:style-name="ifm_span_font.bold_ifm">Boswijk</text:span> (CDA), <text:span text:style-name="ifm_span_font.bold_ifm">Helder</text:span> (BBB) en <text:span text:style-name="ifm_span_font.bold_ifm">Michon-Derkzen</text:span> (VVD) aan de Minister van Justitie en Veiligheid over <text:span text:style-name="ifm_span_font.italic_ifm">de voorgenomen sluiting van het politiebureau in Wolvega</text:span> (ingezonden 22 augustus 2024).</text:p>
      <text:p text:style-name="ifm_p_font.roman_mt.3.76mm_ifm">Mededeling van Minister <text:span text:style-name="ifm_span_font.bold_ifm">Van Weel</text:span> (Justitie en Veiligheid) (ontvangen 12 september 2024).</text:p>
      <text:p text:style-name="ifm_p_mt.3.76mm_ifm">Vraag 1</text:p>
      <text:p text:style-name="ifm_p_ifm">Herinnert u zich uw antwoorden op de eerdere vragen van bovengenoemde leden over hetzelfde onderwerp (ingezonden op 5 juli 2024, antwoorden ontvangen op 25 juli 2024)?</text:p>
      <text:p text:style-name="ifm_p_mt.3.76mm_ifm">Vraag 2</text:p>
      <text:p text:style-name="ifm_p_ifm">Kunt u onderbouwen op grond waarvan de politie (blijkbaar al in 2014, wat u in uw antwoord noemt) tot haar keuze is gekomen het nog in 2008/2009 nieuw opgeleverde bureau in Wolvega te willen sluiten? Waaruit blijkt dat die keuze toen al gemaakt is?</text:p>
      <text:p text:style-name="ifm_p_mt.3.76mm_ifm">Vraag 3</text:p>
      <text:p text:style-name="ifm_p_ifm">Deelt u de mening dat op basis van de passage uit het Hoofdlijnenakkoord over meer aanwezigheid van politieposten in wijken, buurten en regio’s, het rapport «Elke regio telt» (Raad voor de leefomgeving en infrastructuur e.a., 2023), de uitkomsten van het onderzoek «Ondermijning in Fryslân" (Van der Torre e.a., 2024) en de notitie «De verantwoordelijkheid van de nationale politie ter discussie (The Hague Centre for Strategic Studies, 10 juli 2024) het kiezen voor het openblijven van een volwaardig politiebureau in Wolvega een logische keuze is? Zo ja, kan dan alsnog op de gemaakte keuze van sluiting worden teruggekomen? Zo nee, waarom deelt u die mening niet en hoe duidt u dan de genoemde passage en de conclusies in de genoemde publicaties in het licht van de voorgenomen sluiting?</text:p>
      <text:p text:style-name="ifm_p_mt.3.76mm_ifm">Vraag 4</text:p>
      <text:p text:style-name="ifm_p_ifm">Betekent de passage uit uw eerdere antwoord (vraag 4) dat de nieuwe politiepost «op een goed toegankelijke plaats in een gebouw bij een ketenpartner» komt, dat het al bekend is over welke locatie het gaat of dat daar zicht op is? Zo ja, bij welke ketenpartner komt die politiepost en op welke termijn? Zo nee, hoe moet uw antwoord dan wel geduid worden?</text:p>
      <text:p text:style-name="ifm_p_mt.3.76mm_ifm">Vraag 5</text:p>
      <text:p text:style-name="ifm_p_ifm">Kunt u onderbouwen hoe met een transformatie van een politiebureau naar een politiepost klein ertoe gaat leiden dat er netto meer blauw op straat komt in Wolvega en Weststellingwerf?</text:p>
      <text:p text:style-name="ifm_p_mt.3.76mm_ifm">Vraag 6</text:p>
      <text:p text:style-name="ifm_p_ifm">Kunt u in dit verband ook reflecteren op het feit dat de agenten die hun dienst nu in Wolvega starten, dat straks in Heerenveen of Oosterwolde moeten doen en dat dat hen per dienst minimaal een halfuur (Heerenveen) of een uur (Oosterwolde) aan reistijd van standplaats naar werkgebied kost? Hoe verhoudt zich dit tot uw opmerking over meer blauw op straat?</text:p>
      <text:p text:style-name="ifm_p_mt.3.76mm_ifm">Vraag 7</text:p>
      <text:p text:style-name="ifm_p_ifm">Op welke wijze wordt overleg gevoerd tussen de politie en het lokaal gezag over deze kwestie?</text:p>
      <text:p text:style-name="ifm_p_mt.3.76mm_ifm">Vraag 8</text:p>
      <text:p text:style-name="ifm_p_ifm">Wat is de status van het Huisvestingsplan? Wordt dat gedeeld met de burgemeesters? Zo nee, waarom niet?</text:p>
      <text:p text:style-name="ifm_p_mt.3.76mm_ifm">Vraag 9</text:p>
      <text:p text:style-name="ifm_p_ifm">Welk bezwaar zou er kunnen bestaan tegen het openhouden van het politiebureau in Wolvega als de gemeente Weststellingwerf bereid is om het probleem van de huisvestingskosten over te nemen?</text:p>
      <text:p text:style-name="ifm_p_mt.3.76mm_ifm">Vraag 10</text:p>
      <text:p text:style-name="ifm_p_ifm">Wat is de stand van zaken betreffende het voornemen uit het Hoofdlijnenakkoord, dat er «meer zichtbare aanwezigheid en meer politie en politieposten in wijken, in buurten in de regio» gaan komen? Wordt dit voornemen in het regeerakkoord concreet en met afrekenbare doelen uitgewerkt? Zo nee, waarom niet?</text:p>
      <text:h text:style-name="ifm_p_font.bold_mt.5.08mm_page.keep-with-next_ifm" text:outline-level="2">Mededeling</text:h>
      <text:p text:style-name="ifm_p_mt.4.23mm_ifm">Hierbij deel ik u mede dat de schriftelijke vragen van de leden Mutluer, Lahlah (beiden GroenLinks-PvdA), Boswijk (CDA), Helder (BBB) en Michon-Derkzen (VVD), van uw Kamer aan de Minister van Justitie en Veiligheid over de voorgenomen sluiting van het politiebureau in Wolvega (ingezonden 22 augustus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Mutluer, Lahlah, Boswijk, Helder en Michon-Derkzen over de voorgenomen sluiting van het politiebureau in Wolvega</dc:title>
    <meta:user-defined meta:name="OVERHEIDop.ParlID/DC.identifier">ah-tk-20232024-2541</meta:user-defined>
    <meta:user-defined meta:name="OVERHEIDop.configuratie">https://repository.officiele-overheidspublicaties.nl/MasterConfiguraties/MC-OEP-KamervragenAanhangsel-Web/1.8/xml/MC-OEP-KamervragenAanhangsel-Web.xml</meta:user-defined>
    <meta:user-defined meta:name="OVERHEIDop.vraagnummer">2024Z12506</meta:user-defined>
    <meta:user-defined meta:name="OVERHEIDop.aanhangselNummer">2541</meta:user-defined>
    <meta:user-defined meta:name="OVERHEIDop.ontvanger">D.M. van Weel</meta:user-defined>
    <meta:user-defined meta:name="DCTERMS.W3CDTF/OVERHEIDop.datumOntvangst">2024-09-12</meta:user-defined>
    <meta:user-defined meta:name="OVERHEIDop.AanhangselTypen/DC.type">Mededeling</meta:user-defined>
    <meta:user-defined meta:name="OVERHEIDop.indiener">I.J.M. Michon-Derkzen</meta:user-defined>
    <meta:user-defined meta:name="OVERHEIDop.indiener">L.M.J.S. Helder</meta:user-defined>
    <meta:user-defined meta:name="OVERHEIDop.indiener">D.G. Boswijk</meta:user-defined>
    <meta:user-defined meta:name="OVERHEIDop.indiener">A. Lahlah</meta:user-defined>
    <meta:user-defined meta:name="OVERHEIDop.indiener">S. Mutlu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12</meta:user-defined>
    <meta:user-defined meta:name="DC.title">Uitstel beantwoording vragen van de leden Mutluer, Lahlah, Boswijk, Helder en Michon-Derkzen over de voorgenomen sluiting van het politiebureau in Wolvega</meta:user-defined>
    <meta:user-defined meta:name="DCTERMS.W3CDTF/DCTERMS.available">2024-09-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