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Rajkowski</text:span> (VVD) aan de Minister van Asiel en Migratie over <text:span text:style-name="ifm_span_font.italic_ifm">het bericht «Boodschap aan Oekraïense vluchtelingen: zoek zelf verblijfplaats, eventueel in ander land»</text:span> (ingezonden 3 september 2024).</text:p>
      <text:p text:style-name="ifm_p_font.roman_mt.3.76mm_ifm">Antwoord van Minister <text:span text:style-name="ifm_span_font.bold_ifm">Faber-van de Klashorst</text:span> (Asiel en Migratie) (ontvangen 12 september 2024)</text:p>
      <text:p text:style-name="ifm_p_mt.3.76mm_ifm">Vraag 1</text:p>
      <text:p text:style-name="ifm_p_ifm">Bent u bekend met het bericht «Boodschap aan Oekraïense vluchtelingen: zoek zelf verblijfplaats, eventueel in ander land»?<text:note text:id="ID-2024Z12827-d37e50" text:note-class="footnote"><text:note-citation text:label="1 ">1</text:note-citation><text:note-body><text:p text:style-name="ifm_p_font.normal_size.6.93pt_mt..5mm_indent.-0.1161in_mleft.0.1161in_ifm">NOS, 20 augustus 2024, «Boodschap aan Oekraïense vluchtelingen: zoek zelf verblijfplaats, eventueel in ander land», https://nos.nl/artikel/2533950-boodschap-aan-oekraiense-vluchtelingen-zoek-zelf-verblijfplaats-eventueel-in-ander-land</text:p></text:note-body></text:note></text:p>
      <text:p text:style-name="ifm_p_mt.3.76mm_ifm">Antwoord 1</text:p>
      <text:p text:style-name="ifm_p_ifm">Ja, dit bericht ken ik.</text:p>
      <text:p text:style-name="ifm_p_mt.3.76mm_ifm">Vraag 2</text:p>
      <text:p text:style-name="ifm_p_ifm">Hoeveel Oekraïners hebben de brief ontvangen waarin ze geadviseerd worden om zelf een verblijfplaats te zoeken? Hoeveel daarvan hebben een slaapplek weten te bemachtigen?</text:p>
      <text:p text:style-name="ifm_p_mt.3.76mm_ifm">Antwoord 2</text:p>
      <text:p text:style-name="ifm_p_ifm">Mij is niet bekend hoeveel ontheemden de brief van de Veiligheidsregio Utrecht hebben ontvangen, noch hoeveel ontheemden hiervan alsnog een slaapplek hebben bemachtigd. Wekelijkse navraag bij de regio’s leert dat het sluiten van de Jaarbeurs niet tot noemenswaardig extra aanmeldingen elders in het land heeft geleid, dit terwijl er nog steeds sprake is van een constante instroom gelet op de BRP-inschrijvingen. Opvang door maatschappelijke organisaties is ook zeer beperkt.</text:p>
      <text:p text:style-name="ifm_p_mt.3.76mm_ifm">Vraag 3</text:p>
      <text:p text:style-name="ifm_p_ifm">Hoe groot is het tekort aan opvangplekken voor Oekraïners om tot een soepele doorstroming te komen van locaties zoals die bij de Jaarbeurs?</text:p>
      <text:p text:style-name="ifm_p_mt.3.76mm_ifm">Antwoord 3</text:p>
      <text:p text:style-name="ifm_p_ifm">Op dit moment is er sprake van een bijna 100% bezetting in de opvang voor ontheemden uit Oekraïne, dit betekent dat er weinig (nieuwe) opvangplekken beschikbaar zijn. Om ontheemden vanuit een hub, zoals de Jaarbeurs in Utrecht, door te plaatsen naar een gemeentelijke opvanglocatie dient er zicht te zijn op voldoende beschikbare opvangplekken.</text:p>
      <text:p text:style-name="ifm_p_mt.3.76mm_ifm">Vraag 4</text:p>
      <text:p text:style-name="ifm_p_ifm">Waarom was het in de praktijk niet haalbaar om vanuit de Jaarbeurs binnen 24 uur nieuw onderdak te vinden?</text:p>
      <text:p text:style-name="ifm_p_mt.3.76mm_ifm">Antwoord 4</text:p>
      <text:p text:style-name="ifm_p_ifm">De bezetting in de opvang voor ontheemden uit Oekraïne is al een tijd zeer hoog. Er worden weinig nieuwe opvangplekken gerealiseerd door gemeenten. Het doorplaatsen van ontheemden vanuit een hub naar een gemeentelijke opvanglocatie in andere gemeenten lukte daarom niet meer. Ik wil hierbij mijn waardering uitspreken voor de Veiligheidsregio Utrecht, omdat de Jaarbeurs al twee-en-een-half jaar dient als centrale, eerste opvanglocatie in Nederland functioneert.</text:p>
      <text:p text:style-name="ifm_p_mt.3.76mm_ifm">Vraag 5</text:p>
      <text:p text:style-name="ifm_p_ifm">Hoe verhoudt de oproep aan Oekraïense vluchtelingen om zelf naar een ander land te vertrekken zich tot de internationale verplichtingen van Nederland op het gebied van vluchtelingenbescherming? Wordt deze oproep ook aan andere vluchtelingen verkondigd?</text:p>
      <text:p text:style-name="ifm_p_mt.3.76mm_ifm">Antwoord 5</text:p>
      <text:p text:style-name="ifm_p_ifm">Ontheemden die aan de voorwaarden van de Richtlijn tijdelijke bescherming (RTB) voldoen, hebben recht op bescherming en opvang in Nederland. Op basis van de RTB kunnen ontheemden uit Oekraïne in iedere EU-lidstaat bescherming krijgen. De flyer die kortstondig circuleerde na sluiting van de Jaarbeurs beoogde deze optie te schetsen. De formulering was te kort door de bocht en de Veiligheidsregio Utrecht heeft de communicatie daarop direct verduidelijkt.</text:p>
      <text:p text:style-name="ifm_p_mt.3.76mm_ifm">Vraag 6</text:p>
      <text:p text:style-name="ifm_p_ifm">Welke ondersteuning krijgen gemeenten en veiligheidsregio’s bij het opzetten en onderhouden van voldoende opvangcapaciteit voor Oekraïense vluchtelingen?</text:p>
      <text:p text:style-name="ifm_p_mt.3.76mm_ifm">Antwoord 6</text:p>
      <text:p text:style-name="ifm_p_ifm">Vanuit het Rijk worden gemeenten zoveel als mogelijk ondersteund bij het realiseren van nieuwe opvangplekken. De Nationale Opvang Organisatie (NOO) voor ontheemden uit Oekraïne zal alle gemeenten en samenwerkingsverbanden blijven bijstaan met financiële middelen, bemiddeling en advies. Tevens zijn er diverse maatschappelijke organisaties die gemeentes ondersteunen met locatiemanagement, advies en informati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Boodschap aan Oekraïense vluchtelingen: zoek zelf verblijfplaats, eventueel in ander land’</dc:title>
    <meta:user-defined meta:name="OVERHEIDop.ParlID/DC.identifier">ah-tk-20232024-2540</meta:user-defined>
    <meta:user-defined meta:name="OVERHEIDop.configuratie">https://repository.officiele-overheidspublicaties.nl/MasterConfiguraties/MC-OEP-KamervragenAanhangsel-Web/1.8/xml/MC-OEP-KamervragenAanhangsel-Web.xml</meta:user-defined>
    <meta:user-defined meta:name="OVERHEIDop.vraagnummer">2024Z12827</meta:user-defined>
    <meta:user-defined meta:name="OVERHEIDop.aanhangselNummer">2540</meta:user-defined>
    <meta:user-defined meta:name="OVERHEIDop.ontvanger">M.H.M. Faber-van de Klashorst</meta:user-defined>
    <meta:user-defined meta:name="DCTERMS.W3CDTF/OVERHEIDop.datumOntvangst">2024-09-12</meta:user-defined>
    <meta:user-defined meta:name="OVERHEIDop.AanhangselTypen/DC.type">Antwoord</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Rajkowski over het bericht ‘Boodschap aan Oekraïense vluchtelingen: zoek zelf verblijfplaats, eventueel in ander land’</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