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Bikker</text:span> (ChristenUnie) aan de Minister van Asiel en Migratie over <text:span text:style-name="ifm_span_font.italic_ifm">het verzet tegen de komst van een asielzoekerscentrum in de gemeente Nijkerk</text:span> (ingezonden 2 september 2024).</text:p>
      <text:p text:style-name="ifm_p_font.roman_mt.3.76mm_ifm">Antwoord van Minister <text:span text:style-name="ifm_span_font.bold_ifm">Faber – Van de Klashorst</text:span> (Asiel en Migratie) (ontvangen 12 september 2024)</text:p>
      <text:p text:style-name="ifm_p_mt.3.76mm_ifm">Vraag 1</text:p>
      <text:p text:style-name="ifm_p_ifm">Heeft u kennisgenomen van het bericht dat stelt dat u contact heeft met een gemeenteraadslid in de gemeente Nijkerk waarin betrokkene aangeeft dat u haar vertelt welke vragen ze in de gemeenteraad kan stellen over de mogelijke komst van een asielzoekerscentrum?<text:note text:id="n1" text:note-class="footnote"><text:note-citation text:label="1 ">1</text:note-citation><text:note-body><text:p text:style-name="ifm_p_font.normal_size.6.93pt_mt..5mm_indent.-0.1161in_mleft.0.1161in_ifm">Nijkerknieuws.nl, 27 augustus 2024, «Cathy van Manen roept de jeugd op: laat je horen», nijkerk.nieuws.nl/nieuws/cathy-van-manen-roept-de-jeugd-op-laat-je-horen</text:p></text:note-body></text:note></text:p>
      <text:p text:style-name="ifm_p_mt.3.76mm_ifm">Antwoord 1</text:p>
      <text:p text:style-name="ifm_p_ifm">Ja.</text:p>
      <text:p text:style-name="ifm_p_mt.3.76mm_ifm">Vraag 2</text:p>
      <text:p text:style-name="ifm_p_ifm">Klopt dit bericht, en zo ja, heeft u sinds uw aantreden als Minister van Asiel en Migratie nog steeds contact met dit raadslid over de komst van het asielzoekerscentrum? Heeft u haar in uw huidige functie ook nog vraagsuggesties gegeven? Zo ja, welke?</text:p>
      <text:p text:style-name="ifm_p_mt.3.76mm_ifm">Antwoord 2</text:p>
      <text:p text:style-name="ifm_p_ifm">Dit bericht is niet juist. Voordat ik Minister werd is er – vanuit mijn toenmalige rol als Statenlid en Kamerlid – contact geweest. Sinds mijn aantreden is dit niet meer het geval.</text:p>
      <text:p text:style-name="ifm_p_mt.3.76mm_ifm">Vraag 3</text:p>
      <text:p text:style-name="ifm_p_ifm">Hoe verhoudt advies aan gemeenteraadsleden over de komst van een asielzoekerscentrum zich tot uw verantwoordelijkheden en bevoegdheden als Minister van asielbeleid?</text:p>
      <text:p text:style-name="ifm_p_mt.3.76mm_ifm">Antwoord 3</text:p>
      <text:p text:style-name="ifm_p_ifm">Gemeenteraadsleden stemmen volgens artikel 27 van de Grondwet zonder last. Dit betekent dat zij vrij zijn om te stemmen zoals zij zelf willen, zonder gebonden te zijn aan welk advies dan ook.</text:p>
      <text:p text:style-name="ifm_p_mt.3.76mm_ifm">Vraag 4</text:p>
      <text:p text:style-name="ifm_p_ifm">Was er sprake van een formele procedure of afstemming binnen het ministerie bij het geven van dit advies, of een soortgelijk advies, of heeft u op persoonlijke titel gehandeld?</text:p>
      <text:p text:style-name="ifm_p_mt.3.76mm_ifm">Antwoord 4</text:p>
      <text:p text:style-name="ifm_p_ifm">Zie het antwoord op vraag 2 en 3.</text:p>
      <text:p text:style-name="ifm_p_mt.3.76mm_ifm">Vraag 5</text:p>
      <text:p text:style-name="ifm_p_ifm">Benadert u in uw huidige functie andere raadsleden over asiel- en migratiebeleid of geeft u hen desgevraagd advies? Wat is uw opstelling ten aanzien van contacten met raadsleden over onderwerpen van het asielbeleid in uw huidige functie als Minister van Asiel en Migratie?</text:p>
      <text:p text:style-name="ifm_p_mt.3.76mm_ifm">Antwoord 5</text:p>
      <text:p text:style-name="ifm_p_ifm">In mijn functie als Minister van Asiel en Migratie heb ik geregeld contact met lokale bestuurders over diverse, aan mijn portefeuille gerelateerde, zaken. Zonder goede contacten met medeoverheden alsmede diverse maatschappelijke organisaties en ketenpartners binnen de migratieketen, kan ik geen goede uitvoering geven aan mijn functie. Ik beperk mij hierbij tot mijn politieke en bestuurlijke verantwoordelijkheid. Op persoonlijke titel doe ik in mijn contacten met lokale bestuurders of raadsleden geen uitspraken over het beleidsterrein waar ik verantwoordelijk voor 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verzet tegen de komst van een asielzoekerscentrum in de gemeente Nijkerk</dc:title>
    <meta:user-defined meta:name="OVERHEIDop.ParlID/DC.identifier">ah-tk-20232024-2538</meta:user-defined>
    <meta:user-defined meta:name="OVERHEIDop.configuratie">https://repository.officiele-overheidspublicaties.nl/MasterConfiguraties/MC-OEP-KamervragenAanhangsel-Web/1.8/xml/MC-OEP-KamervragenAanhangsel-Web.xml</meta:user-defined>
    <meta:user-defined meta:name="OVERHEIDop.vraagnummer">2024Z12778</meta:user-defined>
    <meta:user-defined meta:name="OVERHEIDop.aanhangselNummer">2538</meta:user-defined>
    <meta:user-defined meta:name="OVERHEIDop.ontvanger">M.H.M. Faber-van de Klashorst</meta:user-defined>
    <meta:user-defined meta:name="DCTERMS.W3CDTF/OVERHEIDop.datumOntvangst">2024-09-12</meta:user-defined>
    <meta:user-defined meta:name="OVERHEIDop.AanhangselTypen/DC.type">Antwoord</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het lid Bikker over het verzet tegen de komst van een asielzoekerscentrum in de gemeente Nijkerk</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