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de leden <text:span text:style-name="ifm_span_font.bold_ifm">Bontenbal</text:span> (CDA) en <text:span text:style-name="ifm_span_font.bold_ifm">Erkens</text:span> (VVD) aan de Minister van Klimaat en Groene Groei over <text:span text:style-name="ifm_span_font.italic_ifm">het bericht Energiereus Engie vreest tekort aan stroom in Nederland: «Binnen vijf jaar al gebrek»</text:span> (ingezonden 2 september 2024).</text:p>
      <text:p text:style-name="ifm_p_font.roman_mt.3.76mm_ifm">Antwoord van Minister <text:span text:style-name="ifm_span_font.bold_ifm">Hermans</text:span> (Klimaat en Groene Groei) (ontvangen 11 september 2024)</text:p>
      <text:p text:style-name="ifm_p_mt.3.76mm_ifm">Vraag 1</text:p>
      <text:p text:style-name="ifm_p_ifm">Bent u bekend met het bericht «Energiereus Engie vreest tekort aan stroom in Nederland: «Binnen vijf jaar al gebrek»»?<text:note text:id="n1" text:note-class="footnote"><text:note-citation text:label="1 ">1</text:note-citation><text:note-body><text:p text:style-name="ifm_p_font.normal_size.6.93pt_mt..5mm_indent.-0.1161in_mleft.0.1161in_ifm">De Telegraaf, 28 augustus 2024, «Energiereus Engie vreest tekort aan stroom in Nederland: «Binnen vijf jaar al gebrek»». (https://www.telegraaf.nl/financieel/1593684209/energiereus-engie-vreest-tekort-aan-stroom-in-nederland-binnen-vijf-jaar-al-gebrek)</text:p></text:note-body></text:note></text:p>
      <text:p text:style-name="ifm_p_mt.3.76mm_ifm">Antwoord 1</text:p>
      <text:p text:style-name="ifm_p_ifm">Ja.</text:p>
      <text:p text:style-name="ifm_p_mt.3.76mm_ifm">Vraag 2 en 3</text:p>
      <text:p text:style-name="ifm_p_ifm">Kunt u een overzicht geven van de capaciteit aan elektriciteitsopwekking die in de komende vijf jaar uit de markt verdwijnt?</text:p>
      <text:p text:style-name="ifm_p_ifm">Hoeveel vermogen komt daar in dezelfde periode voor terug?</text:p>
      <text:p text:style-name="ifm_p_mt.3.76mm_ifm">Antwoord 2 en 3</text:p>
      <text:p text:style-name="ifm_p_ifm">In de recente Monitor Leveringszekerheid (MLZ) van Tennet staan aannames ten aanzien van het saldo van de ontwikkeling van het in Nederland opgestelde regelbare productievermogen. Dit betreft: 2022: 22,3 GW; 2028: 19,5 GW; 2030: 14,5 GW; 2033: 12,9 GW. Daarbij merk ik voor de volledigheid op dat ik geen inzicht heb in de overwegingen van individuele elektriciteitsproducenten om wel of geen capaciteit uit de markt te halen of in de markt te brengen.</text:p>
      <text:p text:style-name="ifm_p_mt.3.76mm_ifm">Vraag 4</text:p>
      <text:p text:style-name="ifm_p_ifm">Deelt u de constatering van Engie dat er in Nederland voor enkele jaren een gebrek aan vermogen dat men niet kan bijschakelen zal ontstaan? Zo nee, waarom niet?</text:p>
      <text:p text:style-name="ifm_p_mt.3.76mm_ifm">Antwoord 4</text:p>
      <text:p text:style-name="ifm_p_ifm">Mijn inzet is gebaseerd op de jaarlijkse monitoring van de leveringszekerheid zoals deze internationaal plaats vindt in de European Resource Adequacy Assessment (ERAA) en nationaal in de MLZ. De meest recente MLZ van april 2024 laat tot en met 2030 geen risico’s voor de leveringszekerheid zien. Op dit moment deel ik deze constatering dan ook niet. Dit betekent echter niet dat het denken van het kabinet over dit onderwerp stil staat.</text:p>
      <text:p text:style-name="ifm_p_mt.3.76mm_ifm">Vraag 5</text:p>
      <text:p text:style-name="ifm_p_ifm">Welke maatregelen neemt u om ervoor te zorgen dat de beschikbaarheid van elektriciteit, wanneer Nederland in 2033 onder de betrouwbaarheidsnorm komt, zo snel mogelijk weer op peil komt?</text:p>
      <text:p text:style-name="ifm_p_mt.3.76mm_ifm">Antwoord 5</text:p>
      <text:p text:style-name="ifm_p_ifm">Zoals aangegeven in mijn antwoord op vraag 6 van de recente vragen van het lid Erkens (Tweede Kamer, vergaderjaar 2023–2024, Aanhangsel 2168) ben ik, mede in het licht van het advies van TenneT in de MLZ 2024, mogelijke maatregelen aan het inventariseren en zal ik de Kamer daarover eind dit jaar informeren.</text:p>
      <text:p text:style-name="ifm_p_mt.3.76mm_ifm">Vraag 6</text:p>
      <text:p text:style-name="ifm_p_ifm">Hoe bent u voornemens om te gaan met het feit dat in 2030 de Eemshavencentrale, de Amercentrale, de Centrale Rotterdam en de Maasvlakte Centrale zullen sluiten? Welke alternatieven verkent u om toch elektriciteit te kunnen blijven produceren op deze locaties of om de weggevallen capaciteit van ongeveer vijf gigawatt (GW) elders te vervangen?</text:p>
      <text:p text:style-name="ifm_p_mt.3.76mm_ifm">Antwoord 6</text:p>
      <text:p text:style-name="ifm_p_ifm">In de MLZ 2024 wordt er al van uitgegaan dat genoemde kolencentrales in 2030 allemaal uit bedrijf zijn, waarbij TenneT zoals gezegd tot en met 2030 geen risico’s voorziet voor de leveringszekerheid. Omdat deze reeds voorziene sluiting van kolencentrales volgens de MLZ dus niet tot risico’s voor de leveringszekerheid leidt, zie ik ook geen reden om specifiek hiervoor alternatieven te verkennen.</text:p>
      <text:p text:style-name="ifm_p_mt.3.76mm_ifm">Vraag 7</text:p>
      <text:p text:style-name="ifm_p_ifm">In hoeverre acht u het nog haalbaar om deze capaciteit rond 2030 te kunnen vervangen? Wat is ervoor nodig om dat mogelijk te maken?</text:p>
      <text:p text:style-name="ifm_p_mt.3.76mm_ifm">Antwoord 7</text:p>
      <text:p text:style-name="ifm_p_ifm">Zoals aangegeven in voorgaande antwoorden voorziet de MLZ 2024 tot en met 2030 geen risico’s voor de leveringszekerheid en mede daarom zie ik het ook niet als noodzakelijk om genoemde capaciteit al rond 2030 te vervangen.</text:p>
      <text:p text:style-name="ifm_p_mt.3.76mm_ifm">Vraag 8</text:p>
      <text:p text:style-name="ifm_p_ifm">Wat is uw reactie op de stelling van Engie dat het kabinet mogelijk noodgedwongen een beroep zal moeten doen op de gascentrales en dat daar dan wel een garantie voor nodig is? Wordt deze optie door u verkend? En zo ja, hoe kijkt u aan tegen de garantie die door Engie wordt gevraagd?</text:p>
      <text:p text:style-name="ifm_p_mt.3.76mm_ifm">Antwoord 8</text:p>
      <text:p text:style-name="ifm_p_ifm">Het bieden van een garantie aan gascentrales zal in zijn algemeenheid in de vorm van een zogenaamde strategische reserve of ander meer vergaande vorm van een capaciteitsmechanisme moeten worden gegoten. Zoals aangegeven in antwoord 7 op de hierboven aangehaalde recente vragen van het lid Erkens geven de meest recente resultaten van de MLZ en de ERAA mij op dit moment geen aanleiding om nu al te besluiten tot de inrichting van een capaciteitsmechanisme. Zie verder het antwoord op vraag 11.</text:p>
      <text:p text:style-name="ifm_p_mt.3.76mm_ifm">Vraag 9 en 10</text:p>
      <text:p text:style-name="ifm_p_ifm">Hoe kijkt u naar de beschikbaarheidspremies die in ons omringende landen al gebruikelijk zijn?</text:p>
      <text:p text:style-name="ifm_p_ifm">Wat is uw visie op het al dan niet inrichten van een capaciteitsmechanisme in Nederland? Indien daartoe besloten wordt, op welke termijn zou een dergelijk mechanisme in werking kunnen treden?</text:p>
      <text:p text:style-name="ifm_p_mt.3.76mm_ifm">Antwoord 9 en 10</text:p>
      <text:p text:style-name="ifm_p_ifm">In zijn algemeenheid ben ik van mening dat het verstandig is om zorgvuldig te zijn ten aanzien van de inzet van een capaciteitsmechanisme. In de brief die ik eind dit jaar aan de Kamer zal sturen over dit onderwerp zal ik onder meer hier nader op ingaan. Daarbij kijk ik uiteraard ook naar de beleidsinzet van ons omringende landen en wissel ik kennis uit via het Pentalateraal Forum.</text:p>
      <text:p text:style-name="ifm_p_mt.3.76mm_ifm">Vraag 11</text:p>
      <text:p text:style-name="ifm_p_ifm">Bent u bereid om toch vervolgonderzoek te doen naar mogelijke capaciteitsmechanismen, conform de motie Erkens c.s. over onderzoeken hoe strategische reserves en capaciteitsmechanismen ingevoerd zouden kunnen worden in Nederland (Kamerstuk 29 023, nr. 440) gezien de risico’s op de middellange termijn?</text:p>
      <text:p text:style-name="ifm_p_mt.3.76mm_ifm">Antwoord 11</text:p>
      <text:p text:style-name="ifm_p_ifm">Zie mijn antwoord op vraag 10. In de brief die ik eind dit jaar aan uw Kamer zal sturen zal ik onder meer hier nader op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Erkens over het bericht ‘Energiereus Engie vreest tekort aan stroom in Nederland: ’Binnen vijf jaar al gebrek’’</dc:title>
    <meta:user-defined meta:name="OVERHEIDop.ParlID/DC.identifier">ah-tk-20232024-2535</meta:user-defined>
    <meta:user-defined meta:name="OVERHEIDop.configuratie">https://repository.officiele-overheidspublicaties.nl/MasterConfiguraties/MC-OEP-KamervragenAanhangsel-Web/1.8/xml/MC-OEP-KamervragenAanhangsel-Web.xml</meta:user-defined>
    <meta:user-defined meta:name="OVERHEIDop.vraagnummer">2024Z12776</meta:user-defined>
    <meta:user-defined meta:name="OVERHEIDop.aanhangselNummer">2535</meta:user-defined>
    <meta:user-defined meta:name="OVERHEIDop.ontvanger">S.T.M. Hermans</meta:user-defined>
    <meta:user-defined meta:name="DCTERMS.W3CDTF/OVERHEIDop.datumOntvangst">2024-09-11</meta:user-defined>
    <meta:user-defined meta:name="OVERHEIDop.AanhangselTypen/DC.type">Antwoord</meta:user-defined>
    <meta:user-defined meta:name="OVERHEIDop.indiener">S.P.A. Erkens</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de leden Bontenbal en Erkens over het bericht ‘Energiereus Engie vreest tekort aan stroom in Nederland: ’Binnen vijf jaar al gebrek’’</meta:user-defined>
    <meta:user-defined meta:name="DCTERMS.W3CDTF/DCTERMS.available">2024-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