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Eerdmans</text:span> (JA21) aan de Staatssecretaris van Justitie en Veiligheid over <text:span text:style-name="ifm_span_font.italic_ifm">zelfmelders</text:span> (ingezonden 21 augustus 2024).</text:p>
      <text:p text:style-name="ifm_p_font.roman_mt.3.76mm_ifm">Mededeling van Staatssecretaris <text:span text:style-name="ifm_span_font.bold_ifm">Coenradie</text:span> (Justitie en Veiligheid) (ontvangen 11 september 2024)</text:p>
      <text:p text:style-name="ifm_p_mt.3.76mm_ifm">Vraag 1</text:p>
      <text:p text:style-name="ifm_p_ifm">Wat is het aantal opgeroepen zelfmelders, hoeveel gaat u er de komende maanden oproepen en wat is de voorraad nog op te roepen zelfmelders? Kunt u hierbij aangeven hoe lang deze zelfmelders achter slot en grendel moeten zitten, zodat zij de volledige straf hebben uitgezeten?</text:p>
      <text:p text:style-name="ifm_p_mt.3.76mm_ifm">Vraag 2</text:p>
      <text:p text:style-name="ifm_p_ifm">Wat is de voorraad niet-aangehouden arrestanten met een lopend vonnis?</text:p>
      <text:p text:style-name="ifm_p_mt.3.76mm_ifm">Vraag 3</text:p>
      <text:p text:style-name="ifm_p_ifm">Hoeveel veroordeelden zijn er vroegtijdig vrijgelaten? Hoeveel bent u voornemens naar huis te sturen om het capaciteitstekort bij de Dienst Justitiële Inrichtingen op te lossen?</text:p>
      <text:p text:style-name="ifm_p_mt.3.76mm_ifm">Vraag 4</text:p>
      <text:p text:style-name="ifm_p_ifm">Kunt u aangeven hoeveel personen op dit moment in een Huis van Bewaring of gevangenis zitten die in een Jeugdinrichting en/of kliniek thuishoren en kunt u tevens inzichtelijk maken welke kosten het nog niet kunnen behandelen van een tbs-passant met zich brengt?</text:p>
      <text:p text:style-name="ifm_p_mt.3.76mm_ifm">Vraag 5</text:p>
      <text:p text:style-name="ifm_p_ifm">Is deze oplopende wachtlijst te wijten aan de te lange behandelduur van een tbs’er? Zo ja, na hoeveel jaar besluit u dat een tbs’er niet te behandelen is en hij beter op een humane maar sobere longstay-afdeling kan blijven?</text:p>
      <text:p text:style-name="ifm_p_mt.3.76mm_ifm">Vraag 6</text:p>
      <text:p text:style-name="ifm_p_ifm">Waarom heeft u besloten om bepaalde maatregelen van uw voorganger die voornamelijk ten gunste zijn van de gedetineerden, voort te zetten, zoals het eerder doorplaatsen van gedetineerden naar de Beperkt Beveiligde Afdeling, het verhogen van de doorstroom naar de forensische zorg en het inzetten van capaciteitsverlof met elektronisch toezicht?</text:p>
      <text:p text:style-name="ifm_p_mt.3.76mm_ifm">Vraag 7</text:p>
      <text:p text:style-name="ifm_p_ifm">In hoeverre moeten de maatregelen, zoals meer inzetten op maatwerk bij straffen waardoor extra wordt ingezet op de succesvolle afronding van taakstraffen, geïnterpreteerd worden dat u gaat sturen op meer taakstraffen in plaats van gevangenisstraffen? Zo niet, wat gaat u concreet veranderen, zodat taakstraffen ook daadwerkelijk worden uitgevoerd en niet meer worden omgezet in gevangenisstraffen?</text:p>
      <text:p text:style-name="ifm_p_mt.3.76mm_ifm">Vraag 8</text:p>
      <text:p text:style-name="ifm_p_ifm">Heeft u al enig zicht op hoe het dagprogramma binnen een soberder regime er in de praktijk uit zal gaan zien? Betekent sober in dit geval niet juist dat deze gedetineerden minder achter de deur komen te zitten dan meer? Welke activiteiten bent u voornemens te schrappen en wat komt daarvoor in de plaats?</text:p>
      <text:p text:style-name="ifm_p_mt.3.76mm_ifm">Vraag 9</text:p>
      <text:p text:style-name="ifm_p_ifm">Bent u het ermee eens dat kortgestrafte zelfmelders, die minder beveiliging nodig hebben, juist ook een doelgroep zijn voor meerpersoonscellen en dat daar dan ook op een verantwoorde wijze minder personeelsinzet voor nodig is? Bent u het ermee eens dat het wenselijker is dat (kortgestrafte) zelfmelders in een soberder regime of in een meerpersoonscel achter slot en grendel zitten dan dat zij niet gevangen zitten?</text:p>
      <text:p text:style-name="ifm_p_mt.3.76mm_ifm">Vraag 10</text:p>
      <text:p text:style-name="ifm_p_ifm">Bent u het ermee eens dat het niet uit te leggen is dat een grote groep gedetineerden eerder naar huis wordt gestuurd, waarmee is beoordeeld dat deze groep niet gevaarlijk is, maar niet wordt gekozen om deze groep te plaatsen in een meerpersoonscel?</text:p>
      <text:p text:style-name="ifm_p_mt.3.76mm_ifm">Vraag 11</text:p>
      <text:p text:style-name="ifm_p_ifm">Kunt u aangeven hoe het vaker onderbrengen van criminelen in lichtere regimes met minder bewaking, het vervroegd naar huis laten gaan van veroordeelden, het niet oppakken van arrestanten met een straf tot 2 maanden en het mogelijk vaker opleggen van taakstraffen zich verhouden tot het hoofdlijnenakkoord waarin juist gepleit wordt voor zwaardere straffen en een soberder regime?</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zelfmelders (ingezonden 21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zelfmelders</dc:title>
    <meta:user-defined meta:name="OVERHEIDop.ParlID/DC.identifier">ah-tk-20232024-2534</meta:user-defined>
    <meta:user-defined meta:name="OVERHEIDop.configuratie">https://repository.officiele-overheidspublicaties.nl/MasterConfiguraties/MC-OEP-KamervragenAanhangsel-Web/1.8/xml/MC-OEP-KamervragenAanhangsel-Web.xml</meta:user-defined>
    <meta:user-defined meta:name="OVERHEIDop.vraagnummer">2024Z12493</meta:user-defined>
    <meta:user-defined meta:name="OVERHEIDop.aanhangselNummer">2534</meta:user-defined>
    <meta:user-defined meta:name="OVERHEIDop.ontvanger">I. Coenradie</meta:user-defined>
    <meta:user-defined meta:name="DCTERMS.W3CDTF/OVERHEIDop.datumOntvangst">2024-09-11</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Uitstel beantwoording vragen van het lid Eerdmans over zelfmelders</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