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0</text:p>
      <text:p text:style-name="ifm_p_font.roman_mt.3.76mm_ifm">Vragen van de leden <text:span text:style-name="ifm_span_font.bold_ifm">Boomsma</text:span> en <text:span text:style-name="ifm_span_font.bold_ifm">Omtzigt</text:span> (beiden Nieuw Sociaal Contract) aan de Minister van Asiel en Migratie over <text:span text:style-name="ifm_span_font.italic_ifm">het innen van een eigen bijdrage van werkende Oekraïense ontheemden die opgevangen worden door gemeentes</text:span> (ingezonden 27 augustus 2024).</text:p>
      <text:p text:style-name="ifm_p_font.roman_mt.3.76mm_ifm">Antwoord van Minister <text:span text:style-name="ifm_span_font.bold_ifm">Faber – van de Klashorst</text:span> (Asiel en Migratie) (ontvangen 11 september 2024).</text:p>
      <text:p text:style-name="ifm_p_mt.3.76mm_ifm">Vraag 1</text:p>
      <text:p text:style-name="ifm_p_ifm">Bent u bekend met de wet, waarbij gemeentes per 1 juli 2024 een eigen bijdrage dienen te innen van werkende Oekraïense ontheemden die opgevangen worden door gemeentes?</text:p>
      <text:p text:style-name="ifm_p_mt.3.76mm_ifm">Antwoord 1</text:p>
      <text:p text:style-name="ifm_p_ifm">Ja, ik ben bekend met de Tijdelijke wet opvang ontheemden Oekraïne en de gewijzigde Regeling opvang ontheemden Oekraïne (hierna: RooO).</text:p>
      <text:p text:style-name="ifm_p_mt.3.76mm_ifm">Vraag 2</text:p>
      <text:p text:style-name="ifm_p_ifm">Heeft u de vragen die de Vereniging van Nederlandse Gemeenten (VNG) heeft gesteld over de uitvoerbaarheid van de regeling beantwoord? Zo ja, hoe? Zo nee, wanneer worden die gegeven?</text:p>
      <text:p text:style-name="ifm_p_mt.3.76mm_ifm">Antwoord 2</text:p>
      <text:p text:style-name="ifm_p_ifm">De vragen van de VNG en zorgen die zij uiten zijn bij ons bekend. Hierover is mijn ministerie voortdurend in gesprek met de VNG en verschillende gemeenten.</text:p>
      <text:p text:style-name="ifm_p_mt.3.76mm_ifm">Vraag 3</text:p>
      <text:p text:style-name="ifm_p_ifm">Klopt het dat alle gemeentes verplicht zijn om per 1 januari 2025 bij alle ontheemden de eigen bijdrage te innen?</text:p>
      <text:p text:style-name="ifm_p_mt.3.76mm_ifm">Antwoord 3</text:p>
      <text:p text:style-name="ifm_p_ifm">Ja. Per 1 juli 2024 is de gewijzigde RooO van kracht. Zoals ik u in de verzamelbrief 14 juni 2024 heb geïnformeerd1, geldt voor de eigen bijdrage dat, juist met het oog op de uitvoerbaarheid bij gemeenten, ruimte wordt geboden aan gemeenten om naar invoering toe te werken. Na zes maanden vanaf inwerkingtreding dienen alle gemeenten de regeling in zijn volledigheid uit te voeren. Daarmee zijn gemeentes verplicht om de eigen bijdrage te innen bij ontheemden in de gemeentelijke opvang die inkomsten uit werk of eigen inkomsten hebben, met uitzondering van gevallen waar onevenredig nadeel ontstaat (conform motie Podt c.s.<text:note text:id="ID-2530-d37e90" text:note-class="footnote"><text:note-citation text:label="1 ">1</text:note-citation><text:note-body><text:p text:style-name="ifm_p_font.normal_size.6.93pt_mt..5mm_indent.-0.1161in_mleft.0.1161in_ifm">Tweede Kamer, vergaderjaar 2023–2024, 36 394, nr. 15</text:p></text:note-body></text:note>).</text:p>
      <text:p text:style-name="ifm_p_mt.3.76mm_ifm">Vraag 4</text:p>
      <text:p text:style-name="ifm_p_ifm">Vanaf welk moment hebben de gemeentes effectief inzicht in Suwinet (inclusief de polis administratie), zodat zij kunnen zien hoeveel geld Oekraïense ontheemden uit werknemerschap (maar niet als ZZP’er of in het buitenland) verdienen?</text:p>
      <text:p text:style-name="ifm_p_mt.3.76mm_ifm">Antwoord 4</text:p>
      <text:p text:style-name="ifm_p_ifm">In de RooO is een inlichtingenplicht voor ontheemden opgenomen zodat zij verplicht worden de gemeente te informeren over hun inkomsten en gezinssamenstelling. Op grond van deze informatie kan de gemeente overgaan tot het innen van de eigen bijdrage.</text:p>
      <text:p text:style-name="ifm_p_ifm">Uit afstemming met de VNG is gebleken dat het wenselijk is om gemeenten te ondersteunen bij de uitvoering van de eigen bijdrage door hen toegang te verlenen tot een aantal gegevens uit de polisadministratie. In de Tijdelijke wet opvang ontheemden Oekraïne (TWOO) is daarom een grond opgenomen waarmee gemeenten gegevens als bedoeld in artikel 33, 2e lid, a tot en met c van de wet SUWI mogen inzien.</text:p>
      <text:p text:style-name="ifm_p_ifm">Uit de uitvoeringstoets van het UWV en in afstemming met de VNG is evenwel geconcludeerd dat met de grond in de Tijdelijke Wet niet alle gegevens beschikbaar komen voor gemeenten die gewenst zijn om het netto inkomen volledig te kunnen verifiëren. Daarom wordt op dit moment gekeken op welke wijze ook gegevens onder artikel 33, tweede lid, onderdeel d van de wet Suwi gedeeld kunnen worden met gemeenten.</text:p>
      <text:p text:style-name="ifm_p_mt.3.76mm_ifm">Vraag 5</text:p>
      <text:p text:style-name="ifm_p_ifm">Kunt u een standaard NIBUD-begroting geven van de inkomsten van een alleenstaande Oekraïense ontheemde die voltijds werkt in Nederland tegen het minimumloon inclusief zorgtoeslag/zorgverzekering?</text:p>
      <text:p text:style-name="ifm_p_mt.3.76mm_ifm">Antwoord 5</text:p>
      <text:p text:style-name="ifm_p_ifm">Het Nibud gaat voor een alleenstaand persoon vanaf 21 jaar bij een werkweek van 36 uur op tegen het minimumloon uit van een bruto maandloon van € 2.069,40 en netto € 1.953,76. Hier komt nog vakantiegeld van bruto € 165,55, netto € 111 bij. Daarmee komt het totaal op netto € 2.065 per maand<text:note text:id="ID-2530-d37e127" text:note-class="footnote"><text:note-citation text:label="2 ">2</text:note-citation><text:note-body><text:p text:style-name="ifm_p_font.normal_size.6.93pt_mt..5mm_indent.-0.1161in_mleft.0.1161in_ifm">Op basis van de NIBUD-bedragen geldend vanaf 1 januari 2024 t/m 30 juni 2024.</text:p></text:note-body></text:note>. Deze bedragen gelden ook voor ontheemden die voltijd werken tegen het minimumloon.</text:p>
      <text:p text:style-name="ifm_p_ifm">Ontheemden uit Oekraïne (inclusief werkende ontheemden) vallen onder de Regeling Medische zorg Ontheemden (RMO). Zij betalen geen zorgpremie, maar ontvangen ook geen zorgtoeslag<text:note text:id="ID-2530-d37e139" text:note-class="footnote"><text:note-citation text:label="3 ">3</text:note-citation><text:note-body><text:p text:style-name="ifm_p_font.normal_size.6.93pt_mt..5mm_indent.-0.1161in_mleft.0.1161in_ifm">Kamerbrief met nadere toelichting handhaven zorgverzekeringsplicht voor Oekraïense ontheemden | Kamerstuk | Rijksoverheid.nl</text:p></text:note-body></text:note>.</text:p>
      <text:p text:style-name="ifm_p_mt.3.76mm_ifm">Vraag 6</text:p>
      <text:p text:style-name="ifm_p_ifm">Kunt u een lijst geven van gemeentes die op dit moment nog leefgeld betalen aan een Oekraïense ontheemde die voltijds werkt, naast het feit dat hij/zij geen eigen bijdrage betaalt?</text:p>
      <text:p text:style-name="ifm_p_mt.3.76mm_ifm">Antwoord 6</text:p>
      <text:p text:style-name="ifm_p_ifm">Op basis van signalen die mijn ministerie bereiken werd het leefgeld in veel gevallen al stopgezet wanneer ontheemden werk of eigen inkomsten hadden. Per 1 juli jl. is met het wijzigen van de RooO de kan-bepaling een verplichting geworden en dienen gemeente het leefgeld in te trekken.</text:p>
      <text:p text:style-name="ifm_p_mt.3.76mm_ifm">Vraag 7</text:p>
      <text:p text:style-name="ifm_p_ifm">Op welke wijze heeft u overleg met de Nederlandse gemeenten over het innen van de eigen bijdrage van Oekraïense ontheemden? Welk tijdspad heeft u nu voor ogen voor Suwinet, het niet meer betalen van leefgeld aan mensen die voldoende eigen inkomen hebben, en het innen van de huidige beperkte eigen bijdrage?</text:p>
      <text:p text:style-name="ifm_p_mt.3.76mm_ifm">Antwoord 7</text:p>
      <text:p text:style-name="ifm_p_ifm">Ik heb direct contact met verschillende gemeenten en indirect via de VNG. Zo hebben wij voor de invoering van de eigen bijdrage gesprekken gevoerd met gemeenten, waaronder de G4, en hebben wij ook diverse Webinars verzorgd, gefaciliteerd door de VNG. Voor het tijdspad verwijs ik u naar mijn antwoord op vraag 4.</text:p>
      <text:p text:style-name="ifm_p_mt.3.76mm_ifm">Vraag 8</text:p>
      <text:p text:style-name="ifm_p_ifm">Op welk moment zullen alle gemeentes de wettelijke eigen bijdrage ook daadwerkelijk gaan innen?</text:p>
      <text:p text:style-name="ifm_p_mt.3.76mm_ifm">Antwoord 8</text:p>
      <text:p text:style-name="ifm_p_ifm">Zie mijn antwoord op vraag 3.</text:p>
      <text:p text:style-name="ifm_p_mt.3.76mm_ifm">Vraag 9</text:p>
      <text:p text:style-name="ifm_p_ifm">Kunt u aangeven wat de bijdrage op dit moment is voor Oekraïense ontheemden die particulier worden opgevangen?</text:p>
      <text:p text:style-name="ifm_p_mt.3.76mm_ifm">Antwoord 9</text:p>
      <text:p text:style-name="ifm_p_ifm">De eigen bijdrage zoals ingevoerd betreft een bijdrage voor ontheemden die verblijven in gemeentelijke opvanglocaties. Ontheemden die in de particuliere opvang verblijven of in hun eigen woonruimte voorzien, zijn aan gemeenten geen bijdrage voor gas, water, licht en catering verschuldigd. Wel wordt hun leefgeld gestopt als zij inkomen hebben.</text:p>
      <text:p text:style-name="ifm_p_mt.3.76mm_ifm">Vraag 10</text:p>
      <text:p text:style-name="ifm_p_ifm">Welke eigen bijdrage vindt u passend voor opvang en voor opvang inclusief catering?</text:p>
      <text:p text:style-name="ifm_p_mt.3.76mm_ifm">Antwoord 10</text:p>
      <text:p text:style-name="ifm_p_ifm">De eigen bijdrage is gebaseerd op het «Kostprijsonderzoek opvang ontheemden Oekraïne» van einde 2023. Op basis van dit onderzoek zijn de geraamde kosten voor gas, water en elektriciteit € 105,– per maand per volwassen ontheemde met inkomsten. De bijdrage aan catering indien aanwezig is gelijkgesteld aan het vastgestelde bedrag voor eetgeld, namelijk maximaal € 242,48 per volwassen ontheemde met inkomsten.</text:p>
      <text:p text:style-name="ifm_p_mt.3.76mm_ifm">Vraag 11</text:p>
      <text:p text:style-name="ifm_p_ifm">Kunt u deze vragen binnen twee weken beantwoorden?</text:p>
      <text:p text:style-name="ifm_p_mt.3.76mm_ifm">Antwoord 11</text:p>
      <text:p text:style-name="ifm_p_ifm">Ja.</text:p>
      <text:h text:style-name="ifm_p_font.bold_mt.5.08mm_page.keep-with-next_ifm" text:outline-level="2">Toelichting:</text:h>
      <text:p text:style-name="ifm_p_mt.4.23mm_ifm">Deze vragen dienen ter aanvulling op eerdere vragen terzake van het lid Vondeling (PVV), ingezonden 26 augustus 2024 (vraagnummer 2024Z12570) en van het lid Van Zanten (BBB), ingezonden 27 augustus 2024 (vraagnummer 2024Z125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msma en Omtzigt over het innen van een eigen bijdrage van werkende Oekraïense ontheemden die opgevangen worden door gemeentes</dc:title>
    <meta:user-defined meta:name="OVERHEIDop.ParlID/DC.identifier">ah-tk-20232024-2530</meta:user-defined>
    <meta:user-defined meta:name="OVERHEIDop.configuratie">https://repository.officiele-overheidspublicaties.nl/MasterConfiguraties/MC-OEP-KamervragenAanhangsel-Web/1.8/xml/MC-OEP-KamervragenAanhangsel-Web.xml</meta:user-defined>
    <meta:user-defined meta:name="OVERHEIDop.vraagnummer">2024Z12591</meta:user-defined>
    <meta:user-defined meta:name="OVERHEIDop.aanhangselNummer">2530</meta:user-defined>
    <meta:user-defined meta:name="OVERHEIDop.ontvanger">M.H.M. Faber-van de Klashorst</meta:user-defined>
    <meta:user-defined meta:name="DCTERMS.W3CDTF/OVERHEIDop.datumOntvangst">2024-09-11</meta:user-defined>
    <meta:user-defined meta:name="OVERHEIDop.AanhangselTypen/DC.type">Antwoord</meta:user-defined>
    <meta:user-defined meta:name="OVERHEIDop.indiener">P.H. Omtzigt</meta:user-defined>
    <meta:user-defined meta:name="OVERHEIDop.indiener">D.T. Boom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1</meta:user-defined>
    <meta:user-defined meta:name="DC.title">Antwoord op vragen van de leden Boomsma en Omtzigt over het innen van een eigen bijdrage van werkende Oekraïense ontheemden die opgevangen worden door gemeentes</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