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text:p>
      <text:p text:style-name="ifm_p_font.roman_mt.3.76mm_ifm">Vragen van het lid <text:span text:style-name="ifm_span_font.bold_ifm">Mohandis</text:span> (PvdA) aan de Staatssecretaris van Onderwijs, Cultuur en Wetenschap over <text:span text:style-name="ifm_span_font.italic_ifm">de eenmalige specifieke uitkeringen lokale bibliotheekvoorzieningen 2023–2024 (SPUK Bieb)</text:span> (ingezonden 15 september 2023).</text:p>
      <text:p text:style-name="ifm_p_font.roman_mt.3.76mm_ifm">Antwoord van Staatssecretaris <text:span text:style-name="ifm_span_font.bold_ifm">Uslu</text:span> (Onderwijs, Cultuur en Wetenschap) (ontvangen 18 oktober 2023).</text:p>
      <text:p text:style-name="ifm_p_mt.3.76mm_ifm">Vraag 1</text:p>
      <text:p text:style-name="ifm_p_ifm">Kunt u aangeven hoeveel aanvragen er zijn gedaan voor de eerste ronde van de SPUK Bieb? Hoeveel van de aanvragen zijn ook daadwerkelijk toegekend?</text:p>
      <text:p text:style-name="ifm_p_mt.3.76mm_ifm">Antwoord 1</text:p>
      <text:p text:style-name="ifm_p_ifm">In de eerste ronde zijn er 210 aanvragen gedaan door 148 gemeenten. Hiervan zijn er 79 daadwerkelijk toegekend aan 53 gemeenten.</text:p>
      <text:p text:style-name="ifm_p_mt.3.76mm_ifm">Vraag 2</text:p>
      <text:p text:style-name="ifm_p_ifm">Kunt u uitsplitsen hoe de € 17,6 miljoen is verdeeld tussen de verschillende aanvragen? Is het beschikbare budget overvraagd? Zo ja, kunt u de rangschikking publiceren op basis waarvan de toekenning van het budget heeft plaatsgevonden?</text:p>
      <text:p text:style-name="ifm_p_mt.3.76mm_ifm">Antwoord 2</text:p>
      <text:p text:style-name="ifm_p_ifm">Van de € 17,6 miljoen is in totaal € 17,492 miljoen beschikt. Het volledige budget is niet opgemaakt, doordat de eerstvolgende aanvraag die in aanmerking kwam de limiet van € 17,6 miljoen oversteeg. Van de € 17,492 miljoen die is beschikt gaat € 5,563 miljoen naar het openen van een nieuwe vestiging, € 4,892 miljoen naar doorontwikkeling van een bestaande beperkte bibliotheekvoorziening naar een bibliotheekvestiging en € 7,036 miljoen naar het verruimen van de openingstijden van bibliotheekvoorzieningen. U kunt in «Bijlage 1 – Overzicht aanvragen en activiteiten» vinden aan welke gemeenten welk bedrag is toegekend en voor welke activiteit. Ook kunt in «Bijlage 2 – Samenvattend overzicht» een samenvattend overzicht vinden van deze gegevens.</text:p>
      <text:p text:style-name="ifm_p_ifm">Het budget is met € 21,690 miljoen overvraagd.</text:p>
      <text:p text:style-name="ifm_p_ifm">U kunt in «Bijlage 1 – Overzicht aanvragen en activiteiten» de rangschikking vinden op basis waarvan de toekenning van het budget heeft plaatsgevonden. In kolom D van deze bijlage staan de scores die per gemeente zijn toegekend. Ook kunt u in «Bijlage 3 – Overzicht puntenaantallen» zien welke gemeente hoeveel punten heeft gekregen per kenmerk. Hier staan de gemeenten die nog geen voorziening hebben in de zin van de WSOB niet bij, aangezien deze automatisch het maximaal punten hebben gekregen. Dat betreft Zaanstad en Rozendaal.</text:p>
      <text:p text:style-name="ifm_p_mt.3.76mm_ifm">Vraag 3</text:p>
      <text:p text:style-name="ifm_p_ifm">Kunt u per aanvraag aangeven voor welke activiteit deze is bedoeld, te weten: 1) het oprichten van een nieuwe bibliotheekvoorziening, 2) het doorontwikkelen van een bestaande beperkte bibliotheekvoorziening naar een bibliotheekvestiging, 3) verruiming van de bemande openingstijden van een bibliotheekvestiging met minimaal 10 uren per week of 4) de verruiming van bemande sta-uren van de bibliobus met minimaal 10 uren per week in gemeenten waar geen andere bibliotheekvoorzieningen zijn?</text:p>
      <text:p text:style-name="ifm_p_mt.3.76mm_ifm">Antwoord 3</text:p>
      <text:p text:style-name="ifm_p_ifm">U kunt in «Bijlage 1 – Overzicht aanvragen en activiteiten» per gemeente in kolom F vinden voor welke activiteit de gemeente een aanvraag heeft ingediend.</text:p>
      <text:p text:style-name="ifm_p_mt.3.76mm_ifm">Vraag 5</text:p>
      <text:p text:style-name="ifm_p_ifm">Is het beeld dat er op dit moment twaalf gemeenten zijn zonder volwaardige bibliotheekvoorziening gewijzigd sinds de beantwoording van de Staatssecretaris op 4 april 2023?<text:note text:id="n1" text:note-class="footnote"><text:note-citation text:label="1 ">1</text:note-citation><text:note-body><text:p text:style-name="ifm_p_font.normal_size.6.93pt_mt..5mm_indent.-0.1161in_mleft.0.1161in_ifm">Aanhangsel Handelingen II, vergaderjaar 2022–2023, nr. 2147.</text:p></text:note-body></text:note>  Kunt u aangeven welke van de twaalf gemeenten waar nog geen sprake is van een volwaardige bibliotheekvoorziening een aanvraag hebben gedaan voor de SPUK Bieb?</text:p>
      <text:p text:style-name="ifm_p_mt.3.76mm_ifm">Antwoord 5</text:p>
      <text:p text:style-name="ifm_p_ifm">Dit beeld is sinds 4 april 2023 niet gewijzigd. Wel hebben twee van deze twaalf gemeentes een aanvraag gedaan, te weten: Zaanstad en Rozendaal. De gemeenten zonder bibliotheek die geen aanvraag in de eerste ronde hebben ingediend, zullen in de aanloop naar de tweede ronde individueel worden benaderd. Zonder bibliotheek zullen zij waarschijnlijk niet aan de komende zorgplicht kunnen voldoen. Indien nodig is voor deze gemeenten ondersteuning bij de planontwikkeling en aanvraag beschikbaar.</text:p>
      <text:p text:style-name="ifm_p_mt.3.76mm_ifm">Vraag 6</text:p>
      <text:p text:style-name="ifm_p_ifm">Kunnen wij het wetsvoorstel om te komen tot een wettelijke zorgplicht voor gemeenten voor een bibliotheekvoorziening nog steeds medio 2024 verwachten, gezien dit onderwerp niet controversieel is verklaard en gezien de motie Mohandis c.s.<text:note text:id="n2" text:note-class="footnote"><text:note-citation text:label="2 ">2</text:note-citation><text:note-body><text:p text:style-name="ifm_p_font.normal_size.6.93pt_mt..5mm_indent.-0.1161in_mleft.0.1161in_ifm">Kamerstuk 32 820, nr. 474 en Kamerstuk 33 846, nr. 70.</text:p></text:note-body></text:note>?</text:p>
      <text:p text:style-name="ifm_p_mt.3.76mm_ifm">Antwoord 6</text:p>
      <text:p text:style-name="ifm_p_ifm">Door de demissionaire status van het kabinet zal de procedure om te komen tot de aangekondigde wetswijzing vanwege de extra stappen daarin langer duren. Ook maakt de zorgvuldige afstemming tussen de betrokken overheden en bibliotheekpartners dat het proces langer duurt. Indiening medio 2024 is daardoor niet haalbaar. Het streven is om het wetsvoorstel voor eind 2024 in te 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Eenmalige specifieke uitkeringen lokale bibliotheekvoorzieningen 2023 – 2024 (SPUK Bieb)</dc:title>
    <meta:user-defined meta:name="OVERHEIDop.ParlID/DC.identifier">ah-tk-20232024-253</meta:user-defined>
    <meta:user-defined meta:name="OVERHEIDop.configuratie">https://repository.officiele-overheidspublicaties.nl/MasterConfiguraties/MC-OEP-KamervragenAanhangsel-Web/1.3/xml/MC-OEP-KamervragenAanhangsel-Web.xml</meta:user-defined>
    <meta:user-defined meta:name="OVERHEIDop.vraagnummer">2023Z15307</meta:user-defined>
    <meta:user-defined meta:name="OVERHEIDop.aanhangselNummer">253</meta:user-defined>
    <meta:user-defined meta:name="OVERHEIDop.ontvanger">G. Uslu</meta:user-defined>
    <meta:user-defined meta:name="DCTERMS.W3CDTF/OVERHEIDop.datumOntvangst">2023-10-18</meta:user-defined>
    <meta:user-defined meta:name="OVERHEIDop.AanhangselTypen/DC.type">Antwoord</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8</meta:user-defined>
    <meta:user-defined meta:name="DC.title">Antwoord op vragen van het lid Mohandis over Eenmalige specifieke uitkeringen lokale bibliotheekvoorzieningen 2023 – 2024 (SPUK Bieb)</meta:user-defined>
    <meta:user-defined meta:name="DCTERMS.W3CDTF/DCTERMS.available">2023-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