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het lid <text:span text:style-name="ifm_span_font.bold_ifm">Vondeling</text:span> (PVV) aan de Minister van Asiel en Migratie over <text:span text:style-name="ifm_span_font.italic_ifm">het bericht dat Oekraïners nog steeds niet hoeven mee te betalen aan hun opvang</text:span> (ingezonden 26 augustus 2024).</text:p>
      <text:p text:style-name="ifm_p_font.roman_mt.3.76mm_ifm">Antwoord van Minister <text:span text:style-name="ifm_span_font.bold_ifm">Faber – Van de Klashorst</text:span> (Asiel en Migratie) (ontvangen 11 september 2024).</text:p>
      <text:p text:style-name="ifm_p_mt.3.76mm_ifm">Vraag 1</text:p>
      <text:p text:style-name="ifm_p_ifm">Bent u bekend met het bericht «Oekraïner hoeft niet te betalen: Eigen bijdrage voor opvang wordt niet geïnd»<text:note text:id="n1" text:note-class="footnote"><text:note-citation text:label="1 ">1</text:note-citation><text:note-body><text:p text:style-name="ifm_p_font.normal_size.6.93pt_mt..5mm_indent.-0.1161in_mleft.0.1161in_ifm">De Telegraaf, 26 augustus 2024, «Oekraïner hoeft niet te betalen: Eigen bijdrage voor opvang wordt niet geïnd», pagina 1</text:p></text:note-body></text:note>?</text:p>
      <text:p text:style-name="ifm_p_mt.3.76mm_ifm">Antwoord 1</text:p>
      <text:p text:style-name="ifm_p_ifm">Ja.</text:p>
      <text:p text:style-name="ifm_p_mt.3.76mm_ifm">Vraag 2</text:p>
      <text:p text:style-name="ifm_p_ifm">Hoe is het mogelijk dat vrijwel geen enkele gemeente de eigen bijdrage die Oekraïners moeten betalen voor hun opvang, int?</text:p>
      <text:p text:style-name="ifm_p_mt.3.76mm_ifm">Antwoord 2</text:p>
      <text:p text:style-name="ifm_p_ifm">Per 1 juli jl. is de Regeling opvang Ontheemden Oekraïne (hierna; RooO) zo gewijzigd dat gemeenten een eigen bijdrage aan ontheemden met inkomsten uit arbeid of eigen inkomsten vragen als tegemoetkoming voor de kosten van de opvang. Zoals gemeld in de verzamelbrief van 14 juni jl. is uit de uitvoeringstoets van de VNG echter gebleken dat gemeenten tijd nodig hebben om dit goed in te voeren. Daarom is met gemeenten afgesproken dat zij hiervoor tot uiterlijk 1 januari 2025 de tijd krijgen. Verschillende gemeenten zijn al gestart met het innen van de eigen bijdrage of gaan daar op korte termijn mee beginnen.</text:p>
      <text:p text:style-name="ifm_p_mt.3.76mm_ifm">Vraag 3</text:p>
      <text:p text:style-name="ifm_p_ifm">Deelt u de mening dat het niet meer dan logisch is dat Oekraïners meebetalen aan hun opvang temeer omdat Nederlanders wel voor alles zelf moeten betalen?</text:p>
      <text:p text:style-name="ifm_p_mt.3.76mm_ifm">Antwoord 3</text:p>
      <text:p text:style-name="ifm_p_ifm">Het is van belang om toe te werken naar een hogere zelfredzaamheid door ontheemden uit de Oekraïne. Het invoeren van een eigen bijdrage voor volwassen Oekraïense ontheemden met inkomsten die in de gemeentelijke opvang verblijven is hier onderdeel van.</text:p>
      <text:p text:style-name="ifm_p_mt.3.76mm_ifm">Vraag 4</text:p>
      <text:p text:style-name="ifm_p_ifm">Gaat u ervoor zorgen dat alle gemeenten voor 1 januari 2025 de eigen bijdrage die Oekraïners moeten betalen voor de opvang gaan innen? Zo ja, hoe gaat u dit doen?</text:p>
      <text:p text:style-name="ifm_p_mt.3.76mm_ifm">Antwoord 4</text:p>
      <text:p text:style-name="ifm_p_ifm">Per 1 juli is de gewijzigde RooO van kracht. Zoals ik u in de verzamelbrief 14 juni 2024 heb geïnformeerd<text:note text:id="ID-2529-d37e113" text:note-class="footnote"><text:note-citation text:label="2 ">2</text:note-citation><text:note-body><text:p text:style-name="ifm_p_font.normal_size.6.93pt_mt..5mm_indent.-0.1161in_mleft.0.1161in_ifm">Kamerstukken II, 2023–2024, 19 637, nr. 3258.</text:p></text:note-body></text:note>, geldt voor de eigen bijdrage dat, juist met het oog op de uitvoerbaarheid bij gemeenten, ruimte wordt geboden aan gemeenten om naar invoering toe te werken. Na zes maanden vanaf inwerkingtreding dienen alle gemeenten de regeling in zijn volledigheid uit te voeren.</text:p>
      <text:p text:style-name="ifm_p_ifm">Het Rijk ondersteunt gemeenten bij de uitvoering deze taak. Gemeenten kunnen met vragen over de eigen bijdrage terecht bij de Nationale Opvang Organisatie (NOO). De NOO accounthouders zijn continu met gemeenten in gesprek en faciliteren onderling contact waar dat wenselijk is. Daarnaast heeft mijn ministerie – in overleg met de VNG – een praktische handreiking voor gemeenteambtenaren en locatiemedewerkers opgesteld om te helpen bij de implementatie. Uitgangspunt is dat gemeenten de kosten voor uitvoering van het heffen van de eigen bijdrage vergoed krijgen. Een eventuele financiële drempel bij gemeenten om de eigen bijdrage te innen wordt hiermee weggenomen.</text:p>
      <text:p text:style-name="ifm_p_mt.3.76mm_ifm">Vraag 5</text:p>
      <text:p text:style-name="ifm_p_ifm">Wanneer gaat u deze eigen bijdrage voor opvang, zoals afgesproken in het Hoofdlijnenakkoord, verhogen?</text:p>
      <text:p text:style-name="ifm_p_mt.3.76mm_ifm">Antwoord 5</text:p>
      <text:p text:style-name="ifm_p_ifm">Sinds de grootschalige militaire invasie in Oekraïne wordt er jaarlijks door een externe partij onderzoek gedaan naar de samenstelling van de kosten die gemeenten maken voor de opvang van ontheemden uit Oekraïne. Op dit moment loopt het onderzoek naar de verwachte kosten vanaf 1 januari 2025. Na afronding van het onderzoek zal het onderzoeksrapport mede gebruikt worden om de eigen bijdrage die ontheemden betalen te her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ondeling over het bericht dat Oekraïners nog steeds niet hoeven mee te betalen aan hun opvang</dc:title>
    <meta:user-defined meta:name="OVERHEIDop.ParlID/DC.identifier">ah-tk-20232024-2529</meta:user-defined>
    <meta:user-defined meta:name="OVERHEIDop.configuratie">https://repository.officiele-overheidspublicaties.nl/MasterConfiguraties/MC-OEP-KamervragenAanhangsel-Web/1.8/xml/MC-OEP-KamervragenAanhangsel-Web.xml</meta:user-defined>
    <meta:user-defined meta:name="OVERHEIDop.vraagnummer">2024Z12570</meta:user-defined>
    <meta:user-defined meta:name="OVERHEIDop.aanhangselNummer">2529</meta:user-defined>
    <meta:user-defined meta:name="OVERHEIDop.ontvanger">M.H.M. Faber-van de Klashorst</meta:user-defined>
    <meta:user-defined meta:name="DCTERMS.W3CDTF/OVERHEIDop.datumOntvangst">2024-09-11</meta:user-defined>
    <meta:user-defined meta:name="OVERHEIDop.AanhangselTypen/DC.type">Antwoord</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Antwoord op vragen van het lid Vondeling over het bericht dat Oekraïners nog steeds niet hoeven mee te betalen aan hun opvang</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