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8</text:p>
      <text:p text:style-name="ifm_p_font.roman_mt.3.76mm_ifm">Vragen van het lid <text:span text:style-name="ifm_span_font.bold_ifm">Van Zanten</text:span> (BBB) aan de Minister van Asiel en Migratie en de Staatssecretaris van Financiën over <text:span text:style-name="ifm_span_font.italic_ifm">de problematiek rond het innen van de eigen bijdragen van Oekraïense ontheemden met een baan en eigen inkomsten</text:span> (ingezonden 27 augustus 2024).</text:p>
      <text:p text:style-name="ifm_p_font.roman_mt.3.76mm_ifm">Antwoord van Minister <text:span text:style-name="ifm_span_font.bold_ifm">Faber – Van de Klashorst</text:span> (Asiel en Migratie), mede namens de Staatssecretaris van Financiën (ontvangen 11 september 2024).</text:p>
      <text:p text:style-name="ifm_p_mt.3.76mm_ifm">Vraag 1</text:p>
      <text:p text:style-name="ifm_p_ifm">Bent u bekend met de problematiek die verschillende gemeenten ondervinden rond het innen van de eigen bijdragen van Oekraïense ontheemden met een baan en eigen inkomsten?<text:note text:id="ID-2024Z12584-d37e49" text:note-class="footnote"><text:note-citation text:label="1 ">1</text:note-citation><text:note-body><text:p text:style-name="ifm_p_font.normal_size.6.93pt_mt..5mm_indent.-0.1161in_mleft.0.1161in_ifm">De Telegraaf, 26 augustus 2024, «Ondanks verplichte eigen bijdrage, is opvang voor meeste Oekraïners nog gratis: «te veel gedoe» voor gemeenten», www.telegraaf.nl/nieuws/1658060670/ondanks-verplichte-eigen-bijdrage-is-opvang-voor-meeste-oekrainers-nog-gratis-te-veel-gedoe-voor-gemeenten</text:p></text:note-body></text:note></text:p>
      <text:p text:style-name="ifm_p_mt.3.76mm_ifm">Antwoord 1</text:p>
      <text:p text:style-name="ifm_p_ifm">Ja, ik ben op de hoogte van signalen die verschillende gemeenten hebben gegeven. Mijn ministerie heeft regelmatig contact met de VNG en met gemeenten. Knelpunten bij de uitvoering van de eigen bijdrage komen daarbij ook aan bod.</text:p>
      <text:p text:style-name="ifm_p_mt.3.76mm_ifm">Vraag 2</text:p>
      <text:p text:style-name="ifm_p_ifm">Wat kunt u doen voor deze gemeenten om hen hierbij te ondersteunen?</text:p>
      <text:p text:style-name="ifm_p_mt.3.76mm_ifm">Antwoord 2</text:p>
      <text:p text:style-name="ifm_p_ifm">Het Rijk ondersteunt gemeenten actief bij de invoering van de eigen bijdrage en het oplossen van deze knelpunten. Om gemeenten te helpen met het implementeren heeft het Rijk een handreiking beschikbaar gesteld. Verder worden kosten vergoed die gemeenten maken in de uitvoering van het heffen van de eigen bijdrage.</text:p>
      <text:p text:style-name="ifm_p_mt.3.76mm_ifm">Vraag 3</text:p>
      <text:p text:style-name="ifm_p_ifm">Kunt u aangeven of Oekraïense ontheemden die nu langer geen eigen bijdragen betalen dan andere Oekraïense ontheemden, dit met terugwerkende kracht moeten betalen?</text:p>
      <text:p text:style-name="ifm_p_mt.3.76mm_ifm">Antwoord 3</text:p>
      <text:p text:style-name="ifm_p_ifm">Het is gemeenten toegestaan met terugwerkende kracht eigen bijdragen op te leggen, ook als het de bijdrage over meerdere maanden betreft. Wij hebben gemeenten geadviseerd terughoudendheid te betrachten, om ontheemden niet op een later moment met een opgebouwde achterstand te confronteren. Het is niet toegestaan dit over de maanden voorafgaand aan 1 juli 2024 te doen.</text:p>
      <text:p text:style-name="ifm_p_mt.3.76mm_ifm">Vraag 4</text:p>
      <text:p text:style-name="ifm_p_ifm">Vindt u de eigen bijdrage die Oekraïners moeten betalen redelijk, in vergelijking tot de bijdragen die andere inwoners van Nederland met werk en eigen inkomsten moeten betalen?</text:p>
      <text:p text:style-name="ifm_p_mt.3.76mm_ifm">Antwoord 4</text:p>
      <text:p text:style-name="ifm_p_ifm">Ik vind het van belang dat ontheemden waar mogelijk een bijdrage leveren aan de kosten voor de opvang. Er is vooralsnog gekozen voor een bedrag in de vorm van een bijdrage voor gas, water en elektra en in voorkomend geval, catering. Voor de bijdrage in gas, water en elektra mag een gemeente een bedrag vragen van € 105 per volwassen gezinslid met een maximum per gezin van tweemaal de eigen bijdrage. Indien nog in catering wordt voorzien mag daar bovenop € 242,48 per volwassen gezinslid worden gevraagd. De manier waarop een eventuele verdere verhoging vormgegeven wordt, vraagt om een zorgvuldige afweging, waarbij tenminste de uitvoerbaarheid door gemeenten en het passend bijdragen aan de opvang door ontheemden meegenomen wordt.</text:p>
      <text:p text:style-name="ifm_p_mt.3.76mm_ifm">Vraag 5</text:p>
      <text:p text:style-name="ifm_p_ifm">Bent u bekend met de eerdere regeling tijdelijke vrijstelling motorrijtuigenbelasting (mrb) en belasting op personenauto’s en motorrijwielen (bpm) voor mensen die Oekraïne hebben verlaten en dat deze regeling vanwege de oorlog is verlengd met 1 jaar, tot 4 maart 2025?<text:note text:id="ID-2024Z12584-d37e77" text:note-class="footnote"><text:note-citation text:label="2 ">2</text:note-citation><text:note-body><text:p text:style-name="ifm_p_font.normal_size.6.93pt_mt..5mm_indent.-0.1161in_mleft.0.1161in_ifm">Belastingdienst, 21 februari 2024, «Regeling verlengd: tijdelijk geen mrb en bpm voor ontheemden uit Oekraïne», www.belastingdienst.nl/wps/wcm/connect/bldcontentnl/berichten/nieuws/tijdelijk-geen-mrb-en-bpm-voor-ontheemden-uit-oekraine</text:p></text:note-body></text:note></text:p>
      <text:p text:style-name="ifm_p_mt.3.76mm_ifm">Antwoord 5</text:p>
      <text:p text:style-name="ifm_p_ifm">Ik ben bekend met de regeling die van toepassing is op ontheemden uit Oekraïne, zoals gedefinieerd in het Uitvoeringsbesluit (EU) 2022/382 van de Raad van 4 maart 2022. De regeling vervalt per 4 maart 2025. Uw Kamer is hierover geïnformeerd in de Kamerbrief Opvang Oekraïense ontheemden van 14 juni jl.</text:p>
      <text:p text:style-name="ifm_p_mt.3.76mm_ifm">Vraag 6</text:p>
      <text:p text:style-name="ifm_p_ifm">Kunt u uitleggen waarom er binnen deze regeling voor gekozen is Oekraïense ontheemden vrij te stellen van mrb en bpm?</text:p>
      <text:p text:style-name="ifm_p_mt.3.76mm_ifm">Antwoord 6</text:p>
      <text:p text:style-name="ifm_p_ifm">Gelet op de bijzondere omstandigheden als gevolg van de oorlog in Oekraïne is er voor gekozen om het voertuig waarmee Oekraïense ontheemden zijn gevlucht tijdelijk vrij te stellen van mrb en bpm. Door expliciet uitsluitsel te geven over de belastingplicht, wordt voorkomen dat ontheemden onzekerheid ervaren of onbedoeld in de problemen komen door een gebrek aan kennis over de Nederlandse regelgeving.</text:p>
      <text:p text:style-name="ifm_p_mt.3.76mm_ifm">Vraag 7</text:p>
      <text:p text:style-name="ifm_p_ifm">Kunt u inzichtelijk maken hoeveel Oekraïense ontheemden gebruikmaken van de regeling?</text:p>
      <text:p text:style-name="ifm_p_mt.3.76mm_ifm">Antwoord 7</text:p>
      <text:p text:style-name="ifm_p_ifm">Op dit moment hebben zich circa 1.700 ontheemden gemeld bij de Belastingdienst.</text:p>
      <text:p text:style-name="ifm_p_mt.3.76mm_ifm">Vraag 8</text:p>
      <text:p text:style-name="ifm_p_ifm">Kunt u inzichtelijk maken waar Oekraïense ontheemden op dit moment gehuisvest zijn?</text:p>
      <text:p text:style-name="ifm_p_mt.3.76mm_ifm">Antwoord 8</text:p>
      <text:p text:style-name="ifm_p_ifm">Op 1 september 2024 stonden ca. 120.170 ontheemden uit Oekraïne ingeschreven in de Basisregistratie Personen (BRP). De totale bezetting op dat moment was ca. 91.740. Daarnaast zitten ontheemden in particuliere opvang of hebben zij zelf huisvesting gevonden. De ontheemden uit Oekraïne worden breed verspreid binnen heel Nederland opgevangen.</text:p>
      <text:p text:style-name="ifm_p_mt.3.76mm_ifm">Vraag 9</text:p>
      <text:p text:style-name="ifm_p_ifm">Kunt u inzichtelijk maken hoeveel Oekraïense ontheemden betaald werk hebben in Nederland?</text:p>
      <text:p text:style-name="ifm_p_mt.3.76mm_ifm">Antwoord 9</text:p>
      <text:p text:style-name="ifm_p_ifm">Op 1 november 2023 werkte 55% van de 15 tot 65-jarige ontheemden uit Oekraïne die zich op dat moment in Nederland bevonden in loondienst. Dit komt neer op ca. 45.000 werkende ontheemden. Meer dan de helft (53%) hiervan werkte minimaal 35 uur per week. Een groot gedeelte werkte in de zakelijke dienstverlening (51%), waar de uitzendbranche onderdeel van is. Daarnaast werkte een derde in de handel, vervoer en horeca. Eind september 2024 publiceert het Centraal Bureau voor de Statistiek nieuwe cijfers, met peildatum 1 mei 2024.</text:p>
      <text:p text:style-name="ifm_p_mt.3.76mm_ifm">Vraag 10</text:p>
      <text:p text:style-name="ifm_p_ifm">Bent u van mening dat Oekraïense ontheemden deze vrijstellingen (mrb en bpm) nodig hebben om in hun bestaan te kunnen voorzien hier in Nederland?</text:p>
      <text:p text:style-name="ifm_p_mt.3.76mm_ifm">Antwoord 10</text:p>
      <text:p text:style-name="ifm_p_ifm">Zie antwoord op vraag 6. De tijdelijke vrijstelling is nodig om rechtszekerheid te bieden voor een kwetsbare groep. De regeling vervalt per 4 maart 2025. Uw Kamer is hierover geïnformeerd in de Kamerbrief Opvang Oekraïense ontheemden van 14 juni jl.<text:note text:id="ID-2528-d37e177" text:note-class="footnote"><text:note-citation text:label="3 ">3</text:note-citation><text:note-body><text:p text:style-name="ifm_p_font.normal_size.6.93pt_mt..5mm_indent.-0.1161in_mleft.0.1161in_ifm">Kamerstukken II, 2023–2024, 19 637, nr. 3258.</text:p></text:note-body></text:note></text:p>
      <text:p text:style-name="ifm_p_mt.3.76mm_ifm">Vraag 11</text:p>
      <text:p text:style-name="ifm_p_ifm">Bent u bereid om met spoedige ingang Oekraïense ontheemden op gelijke wijze te belasten met de bpm en de mrb als mensen met een Nederlandse nationaliteit?</text:p>
      <text:p text:style-name="ifm_p_mt.3.76mm_ifm">Antwoord 11</text:p>
      <text:p text:style-name="ifm_p_ifm">Zie antwoord vraag 10.</text:p>
      <text:p text:style-name="ifm_p_mt.3.76mm_ifm">Vraag 12</text:p>
      <text:p text:style-name="ifm_p_ifm">Kunt u toezeggen dat deze regeling niet nog verder wordt verlengd? Zo nee, waarom niet?</text:p>
      <text:p text:style-name="ifm_p_mt.3.76mm_ifm">Antwoord 12</text:p>
      <text:p text:style-name="ifm_p_ifm">Zie antwoord vraag 10.</text:p>
      <text:p text:style-name="ifm_p_mt.3.76mm_ifm">Vraag 13</text:p>
      <text:p text:style-name="ifm_p_ifm">Hoeveel Oekraïners zijn er momenteel precies in Nederland en wat verwacht u qua in- en uitstroom (qua aantallen) voor de resterende maanden van 2024?</text:p>
      <text:p text:style-name="ifm_p_mt.3.76mm_ifm">Antwoord 13</text:p>
      <text:p text:style-name="ifm_p_ifm">Op 1 september 2024 stonden ca. 120.170 ontheemden uit Oekraïne ingeschreven in de Basisregistratie Personen (BRP). Op basis van de huidige prognose gaan we uit van een netto instroom van 540 ontheemden per week. Daarmee neemt het netto aantal ontheemden uit Oekraïne dat naar verwachting in de resterende maanden van 2024 in Nederland bescherming zoekt onder de RTB toe met circa 8.640 personen.</text:p>
      <text:p text:style-name="ifm_p_mt.3.76mm_ifm">Vraag 14</text:p>
      <text:p text:style-name="ifm_p_ifm">Kunt u per regio in Oekraïne aangeven wat de veiligheidsstatus daar momenteel is?</text:p>
      <text:p text:style-name="ifm_p_mt.3.76mm_ifm">Antwoord 14</text:p>
      <text:p text:style-name="ifm_p_ifm">Overal in Oekraïne ondervindt men veiligheidsproblemen als gevolg van de Russische agressie, niet alleen aan de frontlinie in het oosten. De situatie is onvoorspelbaar en verandert met de dag. Een overzicht van de veiligheidssituatie per regio is niet eenduidig te geven.</text:p>
      <text:p text:style-name="ifm_p_ifm">Daarnaast treft u in de rapportages van Clingendael over de beschermingsopdracht ten aanzien van Oekraïense ontheemden eveneens informatie over de ontwikkelingen aldaar aan. Zie bijvoorbeeld het meeste recente rapport van Clingendael.<text:note text:id="ID-2528-d37e237" text:note-class="footnote"><text:note-citation text:label="4 ">4</text:note-citation><text:note-body><text:p text:style-name="ifm_p_font.normal_size.6.93pt_mt..5mm_indent.-0.1161in_mleft.0.1161in_ifm">Beschermingsopdracht Oekraïense ontheemden in Nederland | Clingendael</text:p></text:note-body></text:note></text:p>
      <text:p text:style-name="ifm_p_mt.3.76mm_ifm">Vraag 15</text:p>
      <text:p text:style-name="ifm_p_ifm">Kunt u deze vragen zo spoedig mogelijk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Zanten over de problematiek rond het innen van de eigen bijdragen van Oekraïense ontheemden met een baan en eigen inkomsten</dc:title>
    <meta:user-defined meta:name="OVERHEIDop.ParlID/DC.identifier">ah-tk-20232024-2528</meta:user-defined>
    <meta:user-defined meta:name="OVERHEIDop.configuratie">https://repository.officiele-overheidspublicaties.nl/MasterConfiguraties/MC-OEP-KamervragenAanhangsel-Web/1.8/xml/MC-OEP-KamervragenAanhangsel-Web.xml</meta:user-defined>
    <meta:user-defined meta:name="OVERHEIDop.vraagnummer">2024Z12584</meta:user-defined>
    <meta:user-defined meta:name="OVERHEIDop.aanhangselNummer">2528</meta:user-defined>
    <meta:user-defined meta:name="OVERHEIDop.ontvanger">M.H.M. Faber-van de Klashorst</meta:user-defined>
    <meta:user-defined meta:name="DCTERMS.W3CDTF/OVERHEIDop.datumOntvangst">2024-09-11</meta:user-defined>
    <meta:user-defined meta:name="OVERHEIDop.AanhangselTypen/DC.type">Antwoord</meta:user-defined>
    <meta:user-defined meta:name="OVERHEIDop.indiener">C.R. van Zan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1</meta:user-defined>
    <meta:user-defined meta:name="DC.title">Antwoord op vragen van het lid Van Zanten over de problematiek rond het innen van de eigen bijdragen van Oekraïense ontheemden met een baan en eigen inkomsten</meta:user-defined>
    <meta:user-defined meta:name="DCTERMS.W3CDTF/DCTERMS.available">2024-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