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de leden <text:span text:style-name="ifm_span_font.bold_ifm">Tielen</text:span> en <text:span text:style-name="ifm_span_font.bold_ifm">Kamminga</text:span> (beiden VVD) aan de Ministers van Volksgezondheid, Welzijn en Sport en voor Buitenlandse Handel en Ontwikkelingshulp over <text:span text:style-name="ifm_span_font.italic_ifm">de berichtgeving omtrent mpox-vaccins, o.a. op NU.nl «Geen Nederlandse mpox-vaccins naar Afrika vanwege «nationale paraatheid»»</text:span> (ingezonden 4 september 2024).</text:p>
      <text:p text:style-name="ifm_p_font.roman_mt.3.76mm_ifm">Antwoord van Minister <text:span text:style-name="ifm_span_font.bold_ifm">Agema</text:span> (Volksgezondheid, Welzijn en Sport), mede namens de Minister van Buitenlandse Handel en Ontwikkelingshulp (ontvangen 10 september 2024).</text:p>
      <text:p text:style-name="ifm_p_mt.3.76mm_ifm">Vraag 1</text:p>
      <text:p text:style-name="ifm_p_ifm">Kunt u bevestigen dat de Nederlandse voorraad van mpox-vaccins ongeveer 100.000 is, zoals benoemd in het bericht van NU.nl «Geen Nederlandse mpox-vaccins naar Afrika vanwege «nationale paraatheid»» en in uw brief van 29 augustus?<text:note text:id="n1" text:note-class="footnote"><text:note-citation text:label="1 ">1</text:note-citation><text:note-body><text:p text:style-name="ifm_p_font.normal_size.6.93pt_mt..5mm_indent.-0.1161in_mleft.0.1161in_ifm">https://www.nu.nl/binnenland/6326276/geen-nederlandse-mpoxvaccins-naar-afrika-vanwege-nationale-paraatheid.html?referrer=https%3A%2F%2Fwww.google.com%2F</text:p></text:note-body></text:note></text:p>
      <text:p text:style-name="ifm_p_mt.3.76mm_ifm">Antwoord 1</text:p>
      <text:p text:style-name="ifm_p_ifm">Ja.</text:p>
      <text:p text:style-name="ifm_p_mt.3.76mm_ifm">Vraag 2</text:p>
      <text:p text:style-name="ifm_p_ifm">Kunt u een overzicht geven van de landen en organisaties die mpox-vaccins doneren, hoeveel mpox-vaccins worden gedoneerd en aan welke landen?</text:p>
      <text:p text:style-name="ifm_p_mt.3.76mm_ifm">Antwoord 2</text:p>
      <text:p text:style-name="ifm_p_ifm">In onderstaande tabel vindt u een overzicht van de meest recente tussenstand (d.d. 5 september 2024) van vaccindonaties. De grootste donateur is Japan met 3,5 miljoen vaccins, die aan de Democratische Republiek Congo (DRC) worden geleverd en die bedoeld zijn voor de vaccinatie van kinderen. Daarnaast zijn er ca. 670.500 vaccins toegezegd die alleen ingezet kunnen worden voor volwassenen. Het merendeel van vaccins die door de EU gedoneerd worden, worden via DG HERA (Europese Commissie) overgedragen aan het Afrikaanse Centre for Disease Control (ACDC) dat in samenspraak met de getroffen landen de vaccins zal verdelen volgens noodzaak en urgentie. Een aantal andere landen doneert via de Vaccine Alliance (GAVI) die tijdens de pandemie ook Covid-19 vaccins heeft verdeeld. De Verenigde Staten doneren rechtstreeks aan Afrikaanse landen via organisaties als USA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Landen/</text:p>
              <text:p text:style-name="ifm_p_ifm">Organisaties</text:p>
              <text:p text:style-name="ifm_p_ifm">(tussenstand 04/09)</text:p>
            </table:table-cell>
            <table:table-cell table:style-name="table.cell.border-top.border-bottom.padding-top.bottom.pleft.pright">
              <text:p text:style-name="ifm_p_ifm">Type vaccin<text:span text:style-name="ifm_span_font.superscript_ifm"><text:bookmark-ref text:reference-format="text" text:ref-name="ID-2523-d37e111">1</text:bookmark-ref></text:span></text:p>
            </table:table-cell>
            <table:table-cell table:style-name="table.cell.border-top.border-bottom.padding-top.bottom.pleft.pright">
              <text:p text:style-name="ifm_p_ifm">Aantal uit</text:p>
              <text:p text:style-name="ifm_p_ifm">bestaande</text:p>
              <text:p text:style-name="ifm_p_ifm">voorraad</text:p>
            </table:table-cell>
            <table:table-cell table:style-name="table.cell.border-top.border-bottom.padding-top.bottom.pleft.pright">
              <text:p text:style-name="ifm_p_ifm">Aantal uit</text:p>
              <text:p text:style-name="ifm_p_ifm">nieuwe aankoop</text:p>
            </table:table-cell>
            <table:table-cell table:style-name="table.cell.border-top.border-bottom.padding-top.bottom.pleft.pright">
              <text:p text:style-name="ifm_p_ifm">Ontvanger</text:p>
            </table:table-cell>
          </table:table-row>
        </table:table-header-rows>
        <table:table-row>
          <table:table-cell table:style-name="table.cell.padding-top.top">
            <text:p text:style-name="ifm_p_ifm"><text:span text:style-name="ifm_span_font.italic_ifm">«Team Europe»</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ifm_p_ifm">Europese Commissie</text:p>
          </table:table-cell>
          <table:table-cell table:style-name="table.cell.top.pleft.pright">
            <text:p text:style-name="ifm_p_ifm">Imvanex<text:span text:style-name="ifm_span_font.superscript_ifm"><text:bookmark-ref text:reference-format="text" text:ref-name="ID-2523-d37e153">2</text:bookmark-ref></text:span></text:p>
          </table:table-cell>
          <table:table-cell table:style-name="table.cell.top.pleft.pright">
            <text:p text:style-name="text.cell.6.5.right"/>
          </table:table-cell>
          <table:table-cell table:style-name="table.cell.top.pleft.pright">
            <text:p text:style-name="ifm_p_ifm"><text:span text:style-name="ifm_span_font.superscript_ifm"><text:bookmark-ref text:reference-format="text" text:ref-name="ID-2523-d37e165">3</text:bookmark-ref></text:span> 215.420</text:p>
          </table:table-cell>
          <table:table-cell table:style-name="table.cell.top.pleft.pright">
            <text:p text:style-name="ifm_p_ifm">Africa CDC</text:p>
          </table:table-cell>
        </table:table-row>
        <table:table-row>
          <table:table-cell table:style-name="table.cell.top">
            <text:p text:style-name="ifm_p_ifm">Frankrijk</text:p>
          </table:table-cell>
          <table:table-cell table:style-name="table.cell.top.pleft.pright">
            <text:p text:style-name="ifm_p_ifm">Imvanex</text:p>
          </table:table-cell>
          <table:table-cell table:style-name="table.cell.top.pleft.pright">
            <text:p text:style-name="text.cell.6.5.right"/>
          </table:table-cell>
          <table:table-cell table:style-name="table.cell.top.pleft.pright">
            <text:p text:style-name="ifm_p_ifm">100.000</text:p>
          </table:table-cell>
          <table:table-cell table:style-name="table.cell.top.pleft.pright">
            <text:p text:style-name="ifm_p_ifm">Africa CDC</text:p>
          </table:table-cell>
        </table:table-row>
        <table:table-row>
          <table:table-cell table:style-name="table.cell.top">
            <text:p text:style-name="ifm_p_ifm">Duitsland</text:p>
          </table:table-cell>
          <table:table-cell table:style-name="table.cell.top.pleft.pright">
            <text:p text:style-name="ifm_p_ifm">Imvanex</text:p>
          </table:table-cell>
          <table:table-cell table:style-name="table.cell.top.pleft.pright">
            <text:p text:style-name="ifm_p_ifm">100.000</text:p>
          </table:table-cell>
          <table:table-cell table:style-name="table.cell.top.pleft.pright">
            <text:p text:style-name="text.cell.6.5.right"/>
          </table:table-cell>
          <table:table-cell table:style-name="table.cell.top.pleft.pright">
            <text:p text:style-name="ifm_p_ifm">GAVI</text:p>
          </table:table-cell>
        </table:table-row>
        <table:table-row>
          <table:table-cell table:style-name="table.cell.top">
            <text:p text:style-name="ifm_p_ifm">Spanje</text:p>
          </table:table-cell>
          <table:table-cell table:style-name="table.cell.top.pleft.pright">
            <text:p text:style-name="ifm_p_ifm">Imvanex</text:p>
          </table:table-cell>
          <table:table-cell table:style-name="table.cell.top.pleft.pright">
            <text:p text:style-name="ifm_p_ifm">100.000</text:p>
          </table:table-cell>
          <table:table-cell table:style-name="table.cell.top.pleft.pright">
            <text:p text:style-name="text.cell.6.5.right"/>
          </table:table-cell>
          <table:table-cell table:style-name="table.cell.top.pleft.pright">
            <text:p text:style-name="ifm_p_ifm">Africa CDC</text:p>
          </table:table-cell>
        </table:table-row>
        <table:table-row>
          <table:table-cell table:style-name="table.cell.top">
            <text:p text:style-name="ifm_p_ifm">Portugal</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Kroatië</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Oostenrijk</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elgië</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uxemburg</text:p>
          </table:table-cell>
          <table:table-cell table:style-name="table.cell.top.pleft.pright">
            <text:p text:style-name="ifm_p_ifm">Imvanex</text:p>
          </table:table-cell>
          <table:table-cell table:style-name="table.cell.top.pleft.pright">
            <text:p text:style-name="text.cell.6.5.right"/>
          </table:table-cell>
          <table:table-cell table:style-name="table.cell.top.pleft.pright">
            <text:p text:style-name="ifm_p_ifm">P.M.</text:p>
          </table:table-cell>
          <table:table-cell table:style-name="table.cell.top.pleft.pright">
            <text:p text:style-name="text.cell.6.5.right"/>
          </table:table-cell>
        </table:table-row>
        <table:table-row>
          <table:table-cell table:style-name="table.cell.top">
            <text:p text:style-name="ifm_p_ifm">Malta</text:p>
          </table:table-cell>
          <table:table-cell table:style-name="table.cell.top.pleft.pright">
            <text:p text:style-name="ifm_p_ifm">Imvanex</text:p>
          </table:table-cell>
          <table:table-cell table:style-name="table.cell.top.pleft.pright">
            <text:p text:style-name="text.cell.6.5.right"/>
          </table:table-cell>
          <table:table-cell table:style-name="table.cell.top.pleft.pright">
            <text:p text:style-name="ifm_p_ifm">P.M.</text:p>
          </table:table-cell>
          <table:table-cell table:style-name="table.cell.top.pleft.pright">
            <text:p text:style-name="text.cell.6.5.right"/>
          </table:table-cell>
        </table:table-row>
        <table:table-row>
          <table:table-cell table:style-name="table.cell.border-bottom.top">
            <text:p text:style-name="ifm_p_ifm">Polen</text:p>
          </table:table-cell>
          <table:table-cell table:style-name="table.cell.border-bottom.top.pleft.pright">
            <text:p text:style-name="ifm_p_ifm">Imvanex</text:p>
          </table:table-cell>
          <table:table-cell table:style-name="table.cell.border-bottom.top.pleft.pright">
            <text:p text:style-name="text.cell.6.5.right"/>
          </table:table-cell>
          <table:table-cell table:style-name="table.cell.border-bottom.top.pleft.pright">
            <text:p text:style-name="ifm_p_ifm">P.M.</text:p>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italic_ifm">Subtotaal EU</text:span></text:p>
          </table:table-cell>
          <table:table-cell table:style-name="table.cell.border-bottom.padding-top.top.pleft.pright">
            <text:p text:style-name="text.cell.6.5.right"/>
          </table:table-cell>
          <table:table-cell table:style-name="table.cell.border-bottom.padding-top.top.pleft.pright" table:number-columns-spanned="2">
            <text:p text:style-name="ifm_p_ifm"><text:span text:style-name="ifm_span_font.italic_ifm">566.500</text:span></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xt:span text:style-name="ifm_span_font.italic_ifm">Inter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Japan</text:p>
          </table:table-cell>
          <table:table-cell table:style-name="table.cell.top.pleft.pright">
            <text:p text:style-name="ifm_p_ifm">LC16<text:span text:style-name="ifm_span_font.superscript_ifm"><text:bookmark-ref text:reference-format="text" text:ref-name="ID-2523-d37e362">4</text:bookmark-ref></text:span></text:p>
          </table:table-cell>
          <table:table-cell table:style-name="table.cell.top.pleft.pright">
            <text:p text:style-name="ifm_p_ifm">3.500.000</text:p>
          </table:table-cell>
          <table:table-cell table:style-name="table.cell.top.pleft.pright">
            <text:p text:style-name="text.cell.6.5.right"/>
          </table:table-cell>
          <table:table-cell table:style-name="table.cell.top.pleft.pright">
            <text:p text:style-name="ifm_p_ifm">DRC</text:p>
          </table:table-cell>
        </table:table-row>
        <table:table-row>
          <table:table-cell table:style-name="table.cell.top">
            <text:p text:style-name="ifm_p_ifm">Verenigde Staten</text:p>
          </table:table-cell>
          <table:table-cell table:style-name="table.cell.top.pleft.pright">
            <text:p text:style-name="ifm_p_ifm">Jynneos</text:p>
          </table:table-cell>
          <table:table-cell table:style-name="table.cell.top.pleft.pright">
            <text:p text:style-name="ifm_p_ifm">60.000</text:p>
          </table:table-cell>
          <table:table-cell table:style-name="table.cell.top.pleft.pright">
            <text:p text:style-name="text.cell.6.5.right"/>
          </table:table-cell>
          <table:table-cell table:style-name="table.cell.top.pleft.pright">
            <text:p text:style-name="ifm_p_ifm">DRC / Nigeria</text:p>
          </table:table-cell>
        </table:table-row>
        <table:table-row>
          <table:table-cell table:style-name="table.cell.top">
            <text:p text:style-name="ifm_p_ifm"><text:span text:style-name="ifm_span_font.italic_ifm">Bedrij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ifm_p_ifm">Fabrikant</text:p>
          </table:table-cell>
          <table:table-cell table:style-name="table.cell.border-bottom.top.pleft.pright">
            <text:p text:style-name="ifm_p_ifm">ACAM2000<text:span text:style-name="ifm_span_font.superscript_ifm"><text:bookmark-ref text:reference-format="text" text:ref-name="ID-2523-d37e413">5</text:bookmark-ref></text:span></text:p>
          </table:table-cell>
          <table:table-cell table:style-name="table.cell.border-bottom.top.pleft.pright">
            <text:p text:style-name="ifm_p_ifm">50.0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2523-d37e111"/><text:span text:style-name="ifm_span_font.superscript_size.6.93pt_ifm">1</text:span><text:s/><text:bookmark-end text:name="ID-2523-d37e111"/>Het gaat hier om het aantal vaccins conform de markttoelating van de fabrikant. Het Imvanex vaccin kan intramusculair ingezet worden, waarbij twee «flesjes» vaccin vereist zijn voor volledige vaccinatie. Het vaccin zou ook intradermaal ingezet kunnen worden waarbij er met 1 flesje vaccin 5 injecties kunnen worden gezet. Met 2 flesjes vaccins kunnen zo 5 personen volledig worden gevaccineerd.</text:p>
            <text:p text:style-name="ifm_p_font.normal_size.6.93pt_mt..5mm_indent.-0.1161in_mleft.0.1161in_ifm"><text:bookmark-start text:name="ID-2523-d37e153"/><text:span text:style-name="ifm_span_font.superscript_size.6.93pt_ifm">2</text:span><text:s/><text:bookmark-end text:name="ID-2523-d37e153"/>Derde generatie pokkenvaccin, geschikt voor vaccinatie tegen het pokkenvirus en mpox.</text:p>
            <text:p text:style-name="ifm_p_font.normal_size.6.93pt_mt..5mm_indent.-0.1161in_mleft.0.1161in_ifm"><text:bookmark-start text:name="ID-2523-d37e165"/><text:span text:style-name="ifm_span_font.superscript_size.6.93pt_ifm">3</text:span><text:s/><text:bookmark-end text:name="ID-2523-d37e165"/>Waarvan 40.000 gedoneerd door de fabrikant.</text:p>
            <text:p text:style-name="ifm_p_font.normal_size.6.93pt_mt..5mm_indent.-0.1161in_mleft.0.1161in_ifm"><text:bookmark-start text:name="ID-2523-d37e362"/><text:span text:style-name="ifm_span_font.superscript_size.6.93pt_ifm">4</text:span><text:s/><text:bookmark-end text:name="ID-2523-d37e362"/>LC16 is een vaccin bedoeld voor vaccinatie van kinderen.</text:p>
            <text:p text:style-name="ifm_p_font.normal_size.6.93pt_mt..5mm_indent.-0.1161in_mleft.0.1161in_ifm"><text:bookmark-start text:name="ID-2523-d37e413"/><text:span text:style-name="ifm_span_font.superscript_size.6.93pt_ifm">5</text:span><text:s/><text:bookmark-end text:name="ID-2523-d37e413"/>Tweede generatie pokkenvaccin.</text:p>
          </table:table-cell>
        </table:table-row>
      </table:table>
      <text:p text:style-name="ifm_p_mt.3.76mm_ifm">Vraag 3</text:p>
      <text:p text:style-name="ifm_p_ifm">Hoeveel vaccins zouden er minimaal in Nederland op voorraad moeten zijn, in het geval dat het mpox-virus iemand in Nederland blijkt te hebben besmet? Met welk tempo zouden deze vaccins moeten en kunnen worden ingezet? Is het mogelijk om de voorraden aan te vullen tijdens zo’n vaccinatiecampagne? Zo ja, in welk tempo kunnen de voorraden worden aangevuld door inkoop?</text:p>
      <text:p text:style-name="ifm_p_mt.3.76mm_ifm">Antwoord 3</text:p>
      <text:p text:style-name="ifm_p_ifm">Zoals ik in mijn brief van 29 augustus jl. heb aangegeven, beschikt ons land over 99.700 zogenaamde derde generatie vaccins tegen het pokkenvirus en mpox virus. Deze voorraad is in 2019 door mijn ambtsvoorganger op advies van het RIVM aangekocht om snel ringvaccinaties te kunnen uitvoeren en/of zorgpersoneel te kunnen vaccineren bij een mogelijke (moedwillige) uitbraak van het pokkenvirus en voor uitbraken van het mpox virus in ons land.</text:p>
      <text:p text:style-name="ifm_p_ifm">De bestaande voorraad van 99.700 vaccins wordt beschouwd als een veilige voorraad voor onze nationale paraatheid.</text:p>
      <text:p text:style-name="ifm_p_ifm">Bestrijding van mpox bestaat in Nederland primair uit bewustwording en adviezen over preventief gedrag, herkenning van klachten, diagnose, bron- en contactonderzoek, isolatie en contactbeperkende maatregelen en gerichte vaccinatie. Als er in Nederland iemand besmet is met het mpoxvirus krijgen contacten van deze persoon een vaccinatie aangeboden door de GGD als er (hoog/matig) risico was op besmetting. Het aantal contacten dat per patiënt in aanmerking komt voor deze zogenaamde postexpositieprofylaxe (PEP) is beperkt tot enkele personen. Indien er een risicogroep is te omschrijven kan pre-expositie vaccinatie worden overwogen. In 2022 is de mpox-uitbraak teruggedrongen met deze standaard bestrijdingsmaatregelen en inzet van vaccin in de vorm van PEP ringvaccinatie. Preventieve vaccinatie was aanvullend hierop en is ingezet om transmissie verder te beperken en heropvlamming van circulatie in de risisogroep na herintroductie uit het buitenland te voorkomen. In de periode 2022/2023 werden voor deze vaccinatiecampagne ongeveer 40.000 vaccins gebruikt.</text:p>
      <text:p text:style-name="ifm_p_ifm">Na de uitbraak van mpox in de zomer/ het najaar van 2022 komt mpox nog sporadisch voor in Nederland, omdat een groot deel van de risicogroep immuniteit heeft door een doorgemaakte infectie of vaccinatie. Er worden op dit moment slechts enkele tientallen vaccinaties per maand gebruikt als PEP voor contacten.</text:p>
      <text:p text:style-name="ifm_p_ifm">Op dit moment worden door het Centrum Infectieziektebestrijding (CIb, onderdeel van het RIVM) scenario’s ontwikkeld aan de hand van informatie over mogelijke transmissiepatronen en andere risicogroepen / seksuele netwerken dan die van de uitbraak in 2022 om een inschatting te maken van het aantal benodigde vaccins bij een grootschalige uitbraak in betreffende risicogroep. De verwachting is dat dit aantal vergelijkbaar of lager zal zijn, gezien de eerder genoemde immuniteit in een belangrijke risicogroep in Nederland.</text:p>
      <text:p text:style-name="ifm_p_ifm">De huidige uitbraak in Afrika vindt plaats in een setting met zwakkere publieke en curatieve gezondheidszorg, waar getroffenen beperkt toegang hebben tot zorg en preventie. Tevens vindt transmissie plaats in diverse groepen, waarbij crowding en beperkte mogelijkheden tot hygiëne een rol spelen, bijvoorbeeld bij verspreiding binnen huishoudens en naar kinderen. De eerder genoemde basale bestrijdingsmatregelen zijn in een dergelijke setting hierdoor minder effectief, waardoor vaccinatie een prominentere rol heeft in de bestrijding. Deze situatie is heel anders dan in Nederland waar het publieke gezondheidszorgsysteem reeds voorbereid is op en ervaring heeft met de bestrijding van een uitbraak van mpox.</text:p>
      <text:p text:style-name="ifm_p_ifm">Het tempo van aanvullen van vaccinvoorraden is sterk afhankelijk van de beschikbare voorraad bij de fabrikant. Momenteel is het vaccin uitverkocht. Indien er voorraad beschikbaar is, zal het aanvullen van de voorraad doorgaans binnen enkele maanden kunnen. Indien er geen voorraad beschikbaar is, is het tempo afhankelijk van de productieplanning van de fabrikant. Op dit moment geldt nog een Europees contract met de fabrikant, waardoor levering van de aanvulling die bedoeld is om vaccins waarvan de houdbaarheid in september 2025 verloopt in het eerste kwartaal van 2025 gegarandeerd is. Zodra de leverdatum bij mij bekend is, kan ik een beslissing nemen of ik vaccins zal doneren.</text:p>
      <text:p text:style-name="ifm_p_mt.3.76mm_ifm">Vraag 4</text:p>
      <text:p text:style-name="ifm_p_ifm">Hoe groot is de doelgroep die voor vaccinatie in aanmerking zou moeten kunnen komen, indien besmetting met mpox in Nederland een feit is? Over welke doelgroep(en) gaat het dan?</text:p>
      <text:p text:style-name="ifm_p_mt.3.76mm_ifm">Antwoord 4</text:p>
      <text:p text:style-name="ifm_p_ifm">Dat is nu nog niet te zeggen. We zien in Afrika dat het virus onder andere groepen voorkomt dan de groep die in de uitbraak van 2022 in Nederland een risicogroep bleek. Zoals ik in mijn antwoord op vraag 3 heb genoemd, worden op dit moment door CIb scenario’s ontwikkeld aan de hand van informatie over mogelijke transmissiepatronen en andere risicogroepen / seksuele netwerken dan die van de uitbraak in 2022.</text:p>
      <text:p text:style-name="ifm_p_mt.3.76mm_ifm">Vraag 5</text:p>
      <text:p text:style-name="ifm_p_ifm">Hoeveel vaccins en in welk tempo zijn deze ingezet bij de vorige uitbraak van mpox in Nederland in 2022? In welk tempo zijn de voorraden tijdens de vaccinatiecampagne aangevuld?</text:p>
      <text:p text:style-name="ifm_p_mt.3.76mm_ifm">Antwoord 5</text:p>
      <text:p text:style-name="ifm_p_ifm">In 2022 zijn er ongeveer 40.000 doses uitgereden. De aanvulling van de voorraad heeft in het tweede kwartaal van 2023 plaatsgevonden en duurde ongeveer 4 maanden.</text:p>
      <text:p text:style-name="ifm_p_mt.3.76mm_ifm">Vraag 6</text:p>
      <text:p text:style-name="ifm_p_ifm">Hoeveel ziektelast is in Nederland met deze vaccinatiecampagne voorkomen?</text:p>
      <text:p text:style-name="ifm_p_mt.3.76mm_ifm">Antwoord 6</text:p>
      <text:p text:style-name="ifm_p_ifm">De voorkomen ziektelast van mpox door vaccinatie in 2022/23 in Nederland is niet precies aan te geven. De ziektelast op landelijke schaal (uitgedrukt in voor invaliditeit of sterfte gecorrigeerde levensjaren) is waarschijnlijk beperkt, omdat de uitbraak van beperkte omvang was en het risico op overlijden of ziekenhuisopname zeer klein bleek. Achteraf gezien was de uitbraak in 2022 al op zijn retour bij aanvang van de vaccinatiecampagne, mede dankzij standaard bestrijdingsmaatregelen zoals boven beschreven. Hoeveel introducties en uitbraken zijn voorkomen door pre-expositievaccinatie is niet te bepalen.</text:p>
      <text:p text:style-name="ifm_p_mt.3.76mm_ifm">Vraag 7</text:p>
      <text:p text:style-name="ifm_p_ifm">Klopt het dat de vaccins met vervaldatum sep-2025 worden vervangen door nieuwe inkoop? Op welke termijn worden deze voorraden vervangen en is het mogelijk het tempo van vervanging te versnellen? Bent u bereid de voorraden versneld te vervangen, zodat vaccins beschikbaar kunnen komen voor Afrika?</text:p>
      <text:p text:style-name="ifm_p_mt.3.76mm_ifm">Antwoord 7</text:p>
      <text:p text:style-name="ifm_p_ifm">De vervanging van de vaccins met vervaldatum september 2025 is momenteel in werking gezet. Vanwege toegenomen behoefte aan het vaccin, zijn bestaande voorraden bij de fabrikant uitverkocht, waardoor deze nieuwe productie moet opstarten. Omdat de productie van vaccins op bestelling gaat en er een minimaal productievolume nodig is, zal de bestelling vanuit Nederland voor het Imvanex vaccin meelopen met bestellingen vanuit andere EU-landen onder het gezamenlijke EU-inkoopcontract. Volgens dit contract dient de fabrikant uiterlijk aan het einde van het eerste kwartaal van 2025 te leveren. Het is echter mogelijk dat de productie sneller opgestart kan worden, waardoor de nieuwe vaccins eerder beschikbaar zijn. De fabrikant loopt hier echter niet op vooruit. Ik ben afhankelijk van de levertijd van de fabrikant. Hierdoor is een leverdatum nu nog onbekend.</text:p>
      <text:p text:style-name="ifm_p_mt.3.76mm_ifm">Vraag 8</text:p>
      <text:p text:style-name="ifm_p_ifm">Deelt u de mening dat het voorkomen van ziektelast door vaccinaties zowel in Nederland als bij de bron van mpox in Afrika van belang is? Zo ja, op welke wijze bent u van plan om deze aanpak bij de bron mogelijk te maken? Zo nee, wat is volgens u de beste manier om te voorkomen dat mensen in Nederland besmet raken met mpox?</text:p>
      <text:p text:style-name="ifm_p_mt.3.76mm_ifm">Antwoord 8</text:p>
      <text:p text:style-name="ifm_p_ifm">Het is goed om te constateren dat voor fase 1 van de vaccinatiecampagne van de WHO, waarvoor 4 miljoen vaccins benodigd zijn, en waarvoor een half jaar nodig is, al voldoende vaccins uit bestaande voorraden beschikbaar wordt gesteld door onder andere Duitsland, Spanje, de VS, Japan en een fabrikant.</text:p>
      <text:p text:style-name="ifm_p_ifm">Ik ben niet tegen donatie. Ik wil voorzichtig zijn, we hebben op dit moment geen reserve boven de aanbevolen 100.000 vaccins. Ik onderschrijf het belang van vaccins tegen mpox voor Afrika en het belang van vaccins voor Nederland. Zoals ik ook in mijn brief van 16 augustus jl.<text:note text:id="ID-2523-d37e524" text:note-class="footnote"><text:note-citation text:label="2 ">2</text:note-citation><text:note-body><text:p text:style-name="ifm_p_font.normal_size.6.93pt_mt..5mm_indent.-0.1161in_mleft.0.1161in_ifm">Kamerstukken II 2023/2024, 25 295, nr. 2196.</text:p></text:note-body></text:note> heb aangegeven, kan donatie van vaccins helpen de overdracht van het virus in de ontvangende landen te voorkomen, wat de kans op verdere verspreiding van de ziekte daar en ook op internationale uitbraken vermindert. Voor een effectieve vaccinatiecampagne zijn niet alleen vaccins nodig, maar ook testen, naalden, effectieve distributie, registratie, communicatie en getraind medisch personeel. Om dit mogelijk te maken draagt Nederland EUR 3 miljoen bij aan het responsplan van de Wereldgezondheidsorganisatie voor effectieve vaccinatiecampagnes, transport van vaccins, testcapaciteit en het opleiden van medisch personeel.</text:p>
      <text:p text:style-name="ifm_p_mt.3.76mm_ifm">Vraag 9</text:p>
      <text:p text:style-name="ifm_p_ifm">Bent u bereid om mpox-vaccins naar de bron van de mpox-besmettingen te sturen in Afrika, om bij te dragen aan de aanpak van dit virus? Zo ja, hoeveel bent u bereid er te sturen en op welke berekeningen is dat gebaseerd? Zo nee, waarom niet en op welke berekeningen is dat gebaseerd?</text:p>
      <text:p text:style-name="ifm_p_mt.3.76mm_ifm">Antwoord 9</text:p>
      <text:p text:style-name="ifm_p_ifm">Zoals ik eerder heb aangegeven, heb ik besloten nu geen mpox-vaccins doneren omdat de 100.000 vaccins die ik heb onze veiligheidsvoorraad zijn en levering van nieuwe vaccins pas in 2025 plaats zal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Kamminga over de berichtgeving omtrent mpox-vaccins, o.a. op NU.nl ‘Geen Nederlandse mpox-vaccins naar Afrika vanwege ‘nationale paraatheid’’</dc:title>
    <meta:user-defined meta:name="OVERHEIDop.ParlID/DC.identifier">ah-tk-20232024-2523</meta:user-defined>
    <meta:user-defined meta:name="OVERHEIDop.configuratie">https://repository.officiele-overheidspublicaties.nl/MasterConfiguraties/MC-OEP-KamervragenAanhangsel-Web/1.8/xml/MC-OEP-KamervragenAanhangsel-Web.xml</meta:user-defined>
    <meta:user-defined meta:name="OVERHEIDop.vraagnummer">2024Z12905</meta:user-defined>
    <meta:user-defined meta:name="OVERHEIDop.aanhangselNummer">2523</meta:user-defined>
    <meta:user-defined meta:name="OVERHEIDop.ontvanger">M. Agema</meta:user-defined>
    <meta:user-defined meta:name="DCTERMS.W3CDTF/OVERHEIDop.datumOntvangst">2024-09-10</meta:user-defined>
    <meta:user-defined meta:name="OVERHEIDop.AanhangselTypen/DC.type">Antwoord</meta:user-defined>
    <meta:user-defined meta:name="OVERHEIDop.indiener">R.J. Kamminga</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de leden Tielen en Kamminga over de berichtgeving omtrent mpox-vaccins, o.a. op NU.nl ‘Geen Nederlandse mpox-vaccins naar Afrika vanwege ‘nationale paraatheid’’</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TaxonomieBeleidsagenda/OVERHEID.category">Zorg en gezondheid | Geneesmiddelen en medische hulpmiddelen</meta:user-defined>
    <meta:user-defined meta:name="OVERHEIDop.versieInformatie"/>
  </office:meta>
</office:document-meta>
</file>