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2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de leden <text:span text:style-name="ifm_span_font.bold_ifm">Hirsch</text:span> en <text:span text:style-name="ifm_span_font.bold_ifm">Bushoff</text:span> (beiden GroenLinks-PvdA) aan de Ministers van Volksgezondheid, Welzijn en Sport en voor Buitenlandse Handel en Ontwikkelingshulp over <text:span text:style-name="ifm_span_font.italic_ifm">het besluit van Nederland om vooralsnog niet in te gaan op de oproep van de WHO om mpox-vaccins naar Afrika te sturen</text:span> (ingezonden 23 augustus 2024).</text:p>
      <text:p text:style-name="ifm_p_font.roman_mt.3.76mm_ifm">Antwoord van Minister <text:span text:style-name="ifm_span_font.bold_ifm">Agema</text:span> (Volksgezondheid, Welzijn en Sport), mede namens de Minister voor Buitenlandse Handel en Ontwikkelingshulp (ontvangen 10 september 2024).</text:p>
      <text:p text:style-name="ifm_p_mt.3.76mm_ifm">Vraag 1, 2 en 3</text:p>
      <text:p text:style-name="ifm_p_ifm">Deelt u de opvatting dat gegeven de door de WHO uitgeroepen internationale noodsituatie inzake mpox, gegeven de risico’s verbonden aan internationale epidemieën en gelet op de geleerde lessen tijdens de COVID-epidemie, het verstandig is om, zoals de WHO ook oproept, de uitbraak van gevaarlijke virusziekten in de kiem te smoren – in dit geval dus door vaccins te sturen richting Afrika?</text:p>
      <text:p text:style-name="ifm_p_ifm">Waarom kiest Nederland er, ondanks de oproep van internationaal specialisten er toch voor om te wachten met actie tot er zich een «importgeval» voordoet om daarna verdere spreiding te voorkomen?</text:p>
      <text:p text:style-name="ifm_p_ifm">Waarom kiest Nederland er niet voor om, net als de VS en de EU, het advies van de WHO op te volgen en zo wellicht juist de import van het virus te voorkomen? Hoe heeft u deze risicoafweging gemaakt? Met welke parameters heeft u rekening gehouden en welke veranderingen moeten er optreden wil het voorlopige besluit heroverwogen worden?</text:p>
      <text:p text:style-name="ifm_p_mt.3.76mm_ifm">Antwoord 1, 2 en 3</text:p>
      <text:p text:style-name="ifm_p_ifm">Het kabinet deelt de opvatting van de WHO dat het belangrijk is het mpox virus in de kiem te smoren. Dit is van belang voor de gezondheid in de landen waar een uitbraak is maar ook voor de gezondheid hier. Het virus kent immers geen grenzen. Tegelijkertijd is het van belang ook in Nederland zelf de responscapaciteit op orde te hebben.</text:p>
      <text:p text:style-name="ifm_p_ifm">In mijn brief van 29 augustus 2024 heb ik aangegeven dat ik er daarom voor kies om de huidige voorraad vaccins voor de nationale paraatheid van ons land op het huidige niveau van ongeveer 100.000 te behouden.<text:note text:id="ID-2522-d37e79" text:note-class="footnote"><text:note-citation text:label="1 ">1</text:note-citation><text:note-body><text:p text:style-name="ifm_p_font.normal_size.6.93pt_mt..5mm_indent.-0.1161in_mleft.0.1161in_ifm">Kamerstukken II 2023/2024, 25 295, nr. 2196; nr. 2197.</text:p></text:note-body></text:note> Het is dan ook goed om te constateren dat voor de vaccinatiecampagne waarvoor 4 miljoen vaccins nodig zijn, en waarvoor een half jaar wordt uitgetrokken, reeds voldoende aan vaccins uit bestaande voorraden beschikbaar wordt gesteld door onder andere Duitsland, Spanje, de VS, Japan en een fabrikant.</text:p>
      <text:p text:style-name="ifm_p_ifm">Ik stel op dit moment geen vaccins beschikbaar voor donatie aan andere landen, omdat de voorraad in Nederland daarmee onder de nationale veiligheidsbuffer zou zakken. We staan daarin niet alleen. Ook Zweden, Tsjechië, Slovenië, en Estland doneren nu niet vanwege te weinig voorraad of om andere redenen en een aantal ander Europese landen heeft nog geen beslissing genomen. Daarnaast heeft een aanzienlijk deel van deze voorraad een houdbaarheid tot en met september 2025. Ik wil mij ervan vergewissen dat wij die vaccins ook daadwerkelijk kunnen vervangen voordat donatie overwogen kan worden.</text:p>
      <text:p text:style-name="ifm_p_ifm">Het kabinet wil tegelijkertijd bijdragen aan de internationale respons en bestrijden van mpox in de verschillende brandhaarden. Daarbij geldt dat voor een effectieve vaccinatiecampagne, niet alleen vaccins nodig zijn, maar ook testen, naalden, effectieve distributie, registratie, communicatie en getraind medisch personeel.</text:p>
      <text:p text:style-name="ifm_p_ifm">Daarom draagt Nederland EUR 3 miljoen bij aan het responsplan van de Wereldgezondheidsorganisatie voor effectieve vaccinatiecampagnes, transport van vaccins, testcapaciteit en het opleiden van medisch personeel.</text:p>
      <text:p text:style-name="ifm_p_mt.3.76mm_ifm">Vraag 4</text:p>
      <text:p text:style-name="ifm_p_ifm">Kunt u uiteenzetten hoeveel vaccins er momenteel in Nederland beschikbaar zijn? Hoeveel zijn er nodig voor een veilige voorraad en hoe lang het duurt voor hierover te beschikken?</text:p>
      <text:p text:style-name="ifm_p_mt.3.76mm_ifm">Antwoord 4</text:p>
      <text:p text:style-name="ifm_p_ifm">Zoals ik in mijn brief van 29 augustus jl. heb aangeven, beschikt ons land over 99.700 zogenaamde derde generatie vaccins tegen het pokkenvirus en mpox virus. Deze voorraad is in 2019 door mijn ambtsvoorganger op advies van het RIVM aangekocht om snel ringvaccinaties te kunnen uitvoeren en/of zorgpersoneel te kunnen vaccineren bij een mogelijke (moedwillige) uitbraak van het pokkenvirus en voor uitbraken van het mpox virus in ons land.</text:p>
      <text:p text:style-name="ifm_p_ifm">De bestaande voorraad van 99.700 vaccins wordt beschouwd als een veilige voorraad voor onze nationale paraatheid.</text:p>
      <text:p text:style-name="ifm_p_mt.3.76mm_ifm">Vraag 5</text:p>
      <text:p text:style-name="ifm_p_ifm">Is er geen mogelijkheid om een voorraad in Nederland op peil te houden/aan te vullen en gelijktijdig een marge aanwezig van vaccins die naar Afrika gestuurd kunnen worden?</text:p>
      <text:p text:style-name="ifm_p_mt.3.76mm_ifm">Antwoord 5</text:p>
      <text:p text:style-name="ifm_p_ifm">Nee. Het in Europa geregistreerde vaccin is uitverkocht. Omdat ons land in 2019 een van de eerste landen was die dit relatief nieuwe vaccin heeft aangekocht, nadert een flink deel van de huidige voorraad in september 2025 het einde van zijn levensduur en moet vervangen worden. Ik heb besloten nieuwe vaccins te bestellen ter vervanging van het deel van de huidige voorraad waarvan de houdbaarheidsdatum zal verlopen. Naar verwachting zullen deze vaccins in het voorjaar van 2025 aan Nederland geleverd worden.</text:p>
      <text:p text:style-name="ifm_p_ifm">Wanneer ik een leverdatum heb, kan ik een beslissing tot donatie nemen.</text:p>
      <text:p text:style-name="ifm_p_mt.3.76mm_ifm">Vraag 6</text:p>
      <text:p text:style-name="ifm_p_ifm">Is er overleg in EU-verband zodat, mocht er zich in een of meerdere lidstaten een uitbraak voordoen, er vaccins beschikbaar zullen worden gesteld door andere lidstaten?</text:p>
      <text:p text:style-name="ifm_p_mt.3.76mm_ifm">Antwoord 6</text:p>
      <text:p text:style-name="ifm_p_ifm">Lidstaten kunnen elkaar onderling bijstaan via bilaterale samenwerking. In 2022 heeft ons land vaccins geleverd aan diverse lidstaten. Daarnaast kunnen lidstaten elkaar bijstaan via het Union Civil Protection Mechanism (UCPM), waarbinnen deelnemende lidstaten een beroep kunnen doen op onderlinge solidariteit en vaccins of andere medische producten kunnen delen. Ook kan via dit mechanisme</text:p>
      <text:p text:style-name="ifm_p_ifm">een beroep gedaan worden op Europese noodvoorraden onder rescEU. Sinds de uitbraak in 2022 hebben diverse EU-landen een nationale voorraad opgebouwd. Ons land zou bij de uitzonderlijke situatie dat er onvoldoende vaccins voorhanden zijn, derhalve een beroep kunnen doen op andere lidstaten</text:p>
      <text:p text:style-name="ifm_p_ifm">De mpox situatie wordt op EU-niveau nauwgezet gevolgd door het EU-gezondheidsbeveiligingscomité (HSC) waarin alle lidstaten vertegenwoordigd zijn onder voorzitterschap van de Europese Commissie en waar ook het Europees Centrum voor ziektepreventie en -bestrijding (ECDC) en de Health Emergency Preparedness and Response Authority (HERA) aan deelnemen. Op basis van de zich ontwikkelende situatie kunnen er – net als in 2022 – maatregelen genomen worden, zoals (nood-) aankopen door de Europese Commissie.</text:p>
      <text:p text:style-name="ifm_p_mt.3.76mm_ifm">Vraag 7</text:p>
      <text:p text:style-name="ifm_p_ifm">Kunt u aangeven hoe andere EU-lidstaten zich in deze opstellen?</text:p>
      <text:p text:style-name="ifm_p_mt.3.76mm_ifm">Antwoord 7</text:p>
      <text:p text:style-name="ifm_p_ifm">In onderstaande tabel vindt u een overzicht van de meest recente tussenstand (d.d. 5 september 2024) van vaccindonaties door EU-lidstaten. Zweden, Tsjechië, Slovenië en Estland hebben aangegeven geen vaccins te doneren omdat zij onvoldoende voorraad hebben. Een deel van de EU landen heeft nog geen beslissing genomen over donatie of dat nog niet openbaar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Landen/</text:p>
              <text:p text:style-name="ifm_p_ifm">Organisaties</text:p>
              <text:p text:style-name="ifm_p_ifm">(tussenstand 04/09)</text:p>
            </table:table-cell>
            <table:table-cell table:style-name="table.cell.border-top.border-bottom.padding-top.bottom.pleft.pright">
              <text:p text:style-name="ifm_p_ifm">Type vaccin<text:span text:style-name="ifm_span_font.superscript_ifm"><text:bookmark-ref text:reference-format="text" text:ref-name="ID-2522-d37e180">1</text:bookmark-ref></text:span></text:p>
            </table:table-cell>
            <table:table-cell table:style-name="table.cell.border-top.border-bottom.padding-top.bottom.pleft.pright">
              <text:p text:style-name="ifm_p_ifm">Aantal uit</text:p>
              <text:p text:style-name="ifm_p_ifm">bestaande</text:p>
              <text:p text:style-name="ifm_p_ifm">voorraad</text:p>
            </table:table-cell>
            <table:table-cell table:style-name="table.cell.border-top.border-bottom.padding-top.bottom.pleft.pright">
              <text:p text:style-name="ifm_p_ifm">Aantal uit</text:p>
              <text:p text:style-name="ifm_p_ifm">nieuwe aankoop</text:p>
            </table:table-cell>
            <table:table-cell table:style-name="table.cell.border-top.border-bottom.padding-top.bottom.pleft.pright">
              <text:p text:style-name="ifm_p_ifm">Ontvanger</text:p>
            </table:table-cell>
          </table:table-row>
        </table:table-header-rows>
        <table:table-row>
          <table:table-cell table:style-name="table.cell.padding-top.top">
            <text:p text:style-name="ifm_p_ifm"><text:span text:style-name="ifm_span_font.italic_ifm">«Team Europ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Europese Commissie</text:p>
          </table:table-cell>
          <table:table-cell table:style-name="table.cell.top.pleft.pright">
            <text:p text:style-name="ifm_p_ifm">Imvanex<text:span text:style-name="ifm_span_font.superscript_ifm"><text:bookmark-ref text:reference-format="text" text:ref-name="ID-2522-d37e222">2</text:bookmark-ref></text:span></text:p>
          </table:table-cell>
          <table:table-cell table:style-name="table.cell.top.pleft.pright">
            <text:p text:style-name="text.cell.6.5.right"/>
          </table:table-cell>
          <table:table-cell table:style-name="table.cell.top.pleft.pright">
            <text:p text:style-name="ifm_p_ifm"><text:span text:style-name="ifm_span_font.superscript_ifm"><text:bookmark-ref text:reference-format="text" text:ref-name="ID-2522-d37e234">3</text:bookmark-ref></text:span> 215.420</text:p>
          </table:table-cell>
          <table:table-cell table:style-name="table.cell.top.pleft.pright">
            <text:p text:style-name="ifm_p_ifm">Africa CDC</text:p>
          </table:table-cell>
        </table:table-row>
        <table:table-row>
          <table:table-cell table:style-name="table.cell.top">
            <text:p text:style-name="ifm_p_ifm">Frankrijk</text:p>
          </table:table-cell>
          <table:table-cell table:style-name="table.cell.top.pleft.pright">
            <text:p text:style-name="ifm_p_ifm">Imvanex</text:p>
          </table:table-cell>
          <table:table-cell table:style-name="table.cell.top.pleft.pright">
            <text:p text:style-name="text.cell.6.5.right"/>
          </table:table-cell>
          <table:table-cell table:style-name="table.cell.top.pleft.pright">
            <text:p text:style-name="ifm_p_ifm">100.000</text:p>
          </table:table-cell>
          <table:table-cell table:style-name="table.cell.top.pleft.pright">
            <text:p text:style-name="ifm_p_ifm">Africa CDC</text:p>
          </table:table-cell>
        </table:table-row>
        <table:table-row>
          <table:table-cell table:style-name="table.cell.top">
            <text:p text:style-name="ifm_p_ifm">Duitsland</text:p>
          </table:table-cell>
          <table:table-cell table:style-name="table.cell.top.pleft.pright">
            <text:p text:style-name="ifm_p_ifm">Imvanex</text:p>
          </table:table-cell>
          <table:table-cell table:style-name="table.cell.top.pleft.pright">
            <text:p text:style-name="ifm_p_ifm">100.000</text:p>
          </table:table-cell>
          <table:table-cell table:style-name="table.cell.top.pleft.pright">
            <text:p text:style-name="text.cell.6.5.right"/>
          </table:table-cell>
          <table:table-cell table:style-name="table.cell.top.pleft.pright">
            <text:p text:style-name="ifm_p_ifm">GAVI</text:p>
          </table:table-cell>
        </table:table-row>
        <table:table-row>
          <table:table-cell table:style-name="table.cell.top">
            <text:p text:style-name="ifm_p_ifm">Spanje</text:p>
          </table:table-cell>
          <table:table-cell table:style-name="table.cell.top.pleft.pright">
            <text:p text:style-name="ifm_p_ifm">Imvanex</text:p>
          </table:table-cell>
          <table:table-cell table:style-name="table.cell.top.pleft.pright">
            <text:p text:style-name="ifm_p_ifm">100.000</text:p>
          </table:table-cell>
          <table:table-cell table:style-name="table.cell.top.pleft.pright">
            <text:p text:style-name="text.cell.6.5.right"/>
          </table:table-cell>
          <table:table-cell table:style-name="table.cell.top.pleft.pright">
            <text:p text:style-name="ifm_p_ifm">Africa CDC</text:p>
          </table:table-cell>
        </table:table-row>
        <table:table-row>
          <table:table-cell table:style-name="table.cell.top">
            <text:p text:style-name="ifm_p_ifm">Portugal</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Kroatië</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ostenrijk</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elgië</text:p>
          </table:table-cell>
          <table:table-cell table:style-name="table.cell.top.pleft.pright">
            <text:p text:style-name="ifm_p_ifm">Imvanex</text:p>
          </table:table-cell>
          <table:table-cell table:style-name="table.cell.top.pleft.pright">
            <text:p text:style-name="ifm_p_ifm">P.M.</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uxemburg</text:p>
          </table:table-cell>
          <table:table-cell table:style-name="table.cell.top.pleft.pright">
            <text:p text:style-name="ifm_p_ifm">Imvanex</text:p>
          </table:table-cell>
          <table:table-cell table:style-name="table.cell.top.pleft.pright">
            <text:p text:style-name="text.cell.6.5.right"/>
          </table:table-cell>
          <table:table-cell table:style-name="table.cell.top.pleft.pright">
            <text:p text:style-name="ifm_p_ifm">P.M.</text:p>
          </table:table-cell>
          <table:table-cell table:style-name="table.cell.top.pleft.pright">
            <text:p text:style-name="text.cell.6.5.right"/>
          </table:table-cell>
        </table:table-row>
        <table:table-row>
          <table:table-cell table:style-name="table.cell.top">
            <text:p text:style-name="ifm_p_ifm">Malta</text:p>
          </table:table-cell>
          <table:table-cell table:style-name="table.cell.top.pleft.pright">
            <text:p text:style-name="ifm_p_ifm">Imvanex</text:p>
          </table:table-cell>
          <table:table-cell table:style-name="table.cell.top.pleft.pright">
            <text:p text:style-name="text.cell.6.5.right"/>
          </table:table-cell>
          <table:table-cell table:style-name="table.cell.top.pleft.pright">
            <text:p text:style-name="ifm_p_ifm">P.M.</text:p>
          </table:table-cell>
          <table:table-cell table:style-name="table.cell.top.pleft.pright">
            <text:p text:style-name="text.cell.6.5.right"/>
          </table:table-cell>
        </table:table-row>
        <table:table-row>
          <table:table-cell table:style-name="table.cell.border-bottom.top">
            <text:p text:style-name="ifm_p_ifm">Polen</text:p>
          </table:table-cell>
          <table:table-cell table:style-name="table.cell.border-bottom.top.pleft.pright">
            <text:p text:style-name="ifm_p_ifm">Imvanex</text:p>
          </table:table-cell>
          <table:table-cell table:style-name="table.cell.border-bottom.top.pleft.pright">
            <text:p text:style-name="text.cell.6.5.right"/>
          </table:table-cell>
          <table:table-cell table:style-name="table.cell.border-bottom.top.pleft.pright">
            <text:p text:style-name="ifm_p_ifm">P.M.</text:p>
          </table:table-cell>
          <table:table-cell table:style-name="table.cell.border-bottom.top.pleft.pright">
            <text:p text:style-name="text.cell.6.5.right"/>
          </table:table-cell>
        </table:table-row>
        <table:table-row>
          <table:table-cell table:style-name="table.cell.border-bottom.padding-top.top">
            <text:p text:style-name="ifm_p_ifm"><text:span text:style-name="ifm_span_font.italic_ifm">Subtotaal EU</text:span></text:p>
          </table:table-cell>
          <table:table-cell table:style-name="table.cell.border-bottom.padding-top.top.pleft.pright">
            <text:p text:style-name="text.cell.6.5.right"/>
          </table:table-cell>
          <table:table-cell table:style-name="table.cell.border-bottom.padding-top.top.pleft.pright" table:number-columns-spanned="2">
            <text:p text:style-name="ifm_p_ifm"><text:span text:style-name="ifm_span_font.italic_ifm">566.500</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italic_ifm">Inter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Japan</text:p>
          </table:table-cell>
          <table:table-cell table:style-name="table.cell.top.pleft.pright">
            <text:p text:style-name="ifm_p_ifm">LC16<text:span text:style-name="ifm_span_font.superscript_ifm"><text:bookmark-ref text:reference-format="text" text:ref-name="ID-2522-d37e431">4</text:bookmark-ref></text:span></text:p>
          </table:table-cell>
          <table:table-cell table:style-name="table.cell.top.pleft.pright">
            <text:p text:style-name="ifm_p_ifm">3.500.000</text:p>
          </table:table-cell>
          <table:table-cell table:style-name="table.cell.top.pleft.pright">
            <text:p text:style-name="text.cell.6.5.right"/>
          </table:table-cell>
          <table:table-cell table:style-name="table.cell.top.pleft.pright">
            <text:p text:style-name="ifm_p_ifm">DRC</text:p>
          </table:table-cell>
        </table:table-row>
        <table:table-row>
          <table:table-cell table:style-name="table.cell.top">
            <text:p text:style-name="ifm_p_ifm">Verenigde Staten</text:p>
          </table:table-cell>
          <table:table-cell table:style-name="table.cell.top.pleft.pright">
            <text:p text:style-name="ifm_p_ifm">Jynneos</text:p>
          </table:table-cell>
          <table:table-cell table:style-name="table.cell.top.pleft.pright">
            <text:p text:style-name="ifm_p_ifm">60.000</text:p>
          </table:table-cell>
          <table:table-cell table:style-name="table.cell.top.pleft.pright">
            <text:p text:style-name="text.cell.6.5.right"/>
          </table:table-cell>
          <table:table-cell table:style-name="table.cell.top.pleft.pright">
            <text:p text:style-name="ifm_p_ifm">DRC / Nigeria</text:p>
          </table:table-cell>
        </table:table-row>
        <table:table-row>
          <table:table-cell table:style-name="table.cell.top">
            <text:p text:style-name="ifm_p_ifm"><text:span text:style-name="ifm_span_font.italic_ifm">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Fabrikant</text:p>
          </table:table-cell>
          <table:table-cell table:style-name="table.cell.border-bottom.top.pleft.pright">
            <text:p text:style-name="ifm_p_ifm">ACAM2000<text:span text:style-name="ifm_span_font.superscript_ifm"><text:bookmark-ref text:reference-format="text" text:ref-name="ID-2522-d37e482">5</text:bookmark-ref></text:span></text:p>
          </table:table-cell>
          <table:table-cell table:style-name="table.cell.border-bottom.top.pleft.pright">
            <text:p text:style-name="ifm_p_ifm">50.0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2522-d37e180"/><text:span text:style-name="ifm_span_font.superscript_size.6.93pt_ifm">1</text:span><text:s/><text:bookmark-end text:name="ID-2522-d37e180"/>Het gaat hier om het aantal vaccins conform de markttoelating van de fabrikant. Het Imvanex vaccin kan intramusculair ingezet worden, waarbij twee «flesjes» vaccin vereist zijn voor volledige vaccinatie. Het vaccin zou ook intradermaal ingezet kunnen worden waarbij er met 1 flesje vaccin 5 injecties kunnen worden gezet. Met 2 flesjes vaccins kunnen zo 5 personen volledig worden gevaccineerd.</text:p>
            <text:p text:style-name="ifm_p_font.normal_size.6.93pt_mt..5mm_indent.-0.1161in_mleft.0.1161in_ifm"><text:bookmark-start text:name="ID-2522-d37e222"/><text:span text:style-name="ifm_span_font.superscript_size.6.93pt_ifm">2</text:span><text:s/><text:bookmark-end text:name="ID-2522-d37e222"/>Derde generatie pokkenvaccin, geschikt voor vaccinatie tegen het pokkenvirus en mpox.</text:p>
            <text:p text:style-name="ifm_p_font.normal_size.6.93pt_mt..5mm_indent.-0.1161in_mleft.0.1161in_ifm"><text:bookmark-start text:name="ID-2522-d37e234"/><text:span text:style-name="ifm_span_font.superscript_size.6.93pt_ifm">3</text:span><text:s/><text:bookmark-end text:name="ID-2522-d37e234"/>Waarvan 40.000 gedoneerd door de fabrikant.</text:p>
            <text:p text:style-name="ifm_p_font.normal_size.6.93pt_mt..5mm_indent.-0.1161in_mleft.0.1161in_ifm"><text:bookmark-start text:name="ID-2522-d37e431"/><text:span text:style-name="ifm_span_font.superscript_size.6.93pt_ifm">4</text:span><text:s/><text:bookmark-end text:name="ID-2522-d37e431"/>LC16 is een vaccin bedoeld voor vaccinatie van kinderen.</text:p>
            <text:p text:style-name="ifm_p_font.normal_size.6.93pt_mt..5mm_indent.-0.1161in_mleft.0.1161in_ifm"><text:bookmark-start text:name="ID-2522-d37e482"/><text:span text:style-name="ifm_span_font.superscript_size.6.93pt_ifm">5</text:span><text:s/><text:bookmark-end text:name="ID-2522-d37e482"/>Tweede generatie pokkenvaccin.</text:p>
          </table:table-cell>
        </table:table-row>
      </table:table>
      <text:p text:style-name="ifm_p_mt.3.76mm_ifm">Vraag 8</text:p>
      <text:p text:style-name="ifm_p_ifm">Hoe verhoudt uw reactie op de oproep van de WHO zich tegenover het staande beleid dat de WHO versterkt moet worden en een spilfunctie heeft in het beheersen en terugdringen van pandemieën, zoals verwoord in de Internationale Gezondheidsstrategie van uw beider ministeries?</text:p>
      <text:p text:style-name="ifm_p_mt.3.76mm_ifm">Antwoord 8</text:p>
      <text:p text:style-name="ifm_p_ifm">Het kabinet onderschrijft de centrale rol van de WHO op het terrein van mondiale gezondheid en het belang van een gecoördineerde aanpak bij preventie en beheersing van uitbraken van infectieziektes. Om die reden doneert de Minister voor Buitenlandse Handel en Ontwikkelingshulp nu 3 miljoen euro aan de WHO voor de vaccinatiecampagne tegen mpo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Bushoff over het besluit van Nederland om vooralsnog niet in te gaan op de oproep van de WHO om mpox-vaccins naar Afrika te sturen</dc:title>
    <meta:user-defined meta:name="OVERHEIDop.ParlID/DC.identifier">ah-tk-20232024-2522</meta:user-defined>
    <meta:user-defined meta:name="OVERHEIDop.configuratie">https://repository.officiele-overheidspublicaties.nl/MasterConfiguraties/MC-OEP-KamervragenAanhangsel-Web/1.8/xml/MC-OEP-KamervragenAanhangsel-Web.xml</meta:user-defined>
    <meta:user-defined meta:name="OVERHEIDop.vraagnummer">2024Z12540</meta:user-defined>
    <meta:user-defined meta:name="OVERHEIDop.aanhangselNummer">2522</meta:user-defined>
    <meta:user-defined meta:name="OVERHEIDop.ontvanger">M. Agema</meta:user-defined>
    <meta:user-defined meta:name="DCTERMS.W3CDTF/OVERHEIDop.datumOntvangst">2024-09-10</meta:user-defined>
    <meta:user-defined meta:name="OVERHEIDop.AanhangselTypen/DC.type">Antwoord</meta:user-defined>
    <meta:user-defined meta:name="OVERHEIDop.indiener">T.J. Bushoff</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0</meta:user-defined>
    <meta:user-defined meta:name="DC.title">Antwoord op vragen van de leden Hirsch en Bushoff over het besluit van Nederland om vooralsnog niet in te gaan op de oproep van de WHO om mpox-vaccins naar Afrika te sturen</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