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het lid <text:span text:style-name="ifm_span_font.bold_ifm">Paulusma</text:span> (D66) aan de Minister van Volksgezondheid, Welzijn en Sport over <text:span text:style-name="ifm_span_font.italic_ifm">het bericht «Artsen zonder Grenzen: snel meer vaccins nodig tegen mpox Afrika»</text:span> (ingezonden 22 augustus 2024).</text:p>
      <text:p text:style-name="ifm_p_font.roman_mt.3.76mm_ifm">Antwoord van Minister <text:span text:style-name="ifm_span_font.bold_ifm">Agema</text:span> (Volksgezondheid, Welzijn en Sport) (ontvangen 10 september 2024).</text:p>
      <text:p text:style-name="ifm_p_mt.3.76mm_ifm">Vraag 1</text:p>
      <text:p text:style-name="ifm_p_ifm">Bent u bekend met en kunt u een reactie geven op het bericht «Artsen zonder Grenzen: snel meer vaccins nodig tegen mpox Afrika» van 19 augustus jl.?<text:note text:id="n1" text:note-class="footnote"><text:note-citation text:label="1 ">1</text:note-citation><text:note-body><text:p text:style-name="ifm_p_font.normal_size.6.93pt_mt..5mm_indent.-0.1161in_mleft.0.1161in_ifm">Artsen zonder Grenzen: snel meer vaccins nodig tegen mpox Afrika – Skipr</text:p></text:note-body></text:note></text:p>
      <text:p text:style-name="ifm_p_mt.3.76mm_ifm">Antwoord 1</text:p>
      <text:p text:style-name="ifm_p_ifm">Ik ben bekend met het bericht en onderschrijf het belang van vaccins tegen mpox voor Afrika. Zoals ik ook in mijn brief van 16 augustus 2024 heb aangegeven kan donatie van vaccins helpen de overdracht van het virus in de ontvangende landen te voorkomen, wat de kans op verdere verspreiding van de ziekte daar en ook op internationale uitbraken vermindert. In mijn brief van 29 augustus 2024<text:note text:id="ID-2521-d37e76" text:note-class="footnote"><text:note-citation text:label="2 ">2</text:note-citation><text:note-body><text:p text:style-name="ifm_p_font.normal_size.6.93pt_mt..5mm_indent.-0.1161in_mleft.0.1161in_ifm">Kamerstukken II 2023/2024, 25 295, nr. 2196; nr. 2197.</text:p></text:note-body></text:note> ben ik ingegaan op mijn redenen om nu niet te doneren.</text:p>
      <text:p text:style-name="ifm_p_mt.3.76mm_ifm">Vraag 2</text:p>
      <text:p text:style-name="ifm_p_ifm">Deelt u de mening dat het van belang is om verdere verspreiding van het mpox-virus, zoals naar Nederland, te voorkomen?</text:p>
      <text:p text:style-name="ifm_p_mt.3.76mm_ifm">Antwoord 2</text:p>
      <text:p text:style-name="ifm_p_ifm">Ja.</text:p>
      <text:p text:style-name="ifm_p_mt.3.76mm_ifm">Vraag 3</text:p>
      <text:p text:style-name="ifm_p_ifm">Deelt u de mening dat de meest effectieve wijze om virus zo vroeg mogelijk te stoppen is door landen te helpen die momenteel kampen met de gevolgen van het mpox-virus?</text:p>
      <text:p text:style-name="ifm_p_mt.3.76mm_ifm">Antwoord 3</text:p>
      <text:p text:style-name="ifm_p_ifm">Ja.</text:p>
      <text:p text:style-name="ifm_p_mt.3.76mm_ifm">Vraag 4</text:p>
      <text:p text:style-name="ifm_p_ifm">Waarom bent u niet bereid om gehoor te geven aan de oproep van de Wereldgezondheidsorganisatie (WHO) om mpox-vaccins naar Afrikaanse landen te sturen?</text:p>
      <text:p text:style-name="ifm_p_mt.3.76mm_ifm">Antwoord 4</text:p>
      <text:p text:style-name="ifm_p_ifm">Aanpak bij de bron is de meest effectieve manier om een uitbraak van een infectieziekte te bestrijden. Naast vaccins zijn daarvoor ook diagnostiek, bron- en contactopsporing, voorlichting en gedragsverandering van belang. Ik wil benadrukken dat ik niet tegen donatie van vaccins ben. Het is echter mijn verantwoordelijkheid ervoor te zorgen dat Nederland goed voorbereid is op mogelijke introductie en verspreiding van mpox. Ik kies er daarom voor om de huidige voorraad vaccins voor de nationale paraatheid van ons land op het veilige niveau van ongeveer 100.000 te behouden.</text:p>
      <text:p text:style-name="ifm_p_mt.3.76mm_ifm">Vraag 5</text:p>
      <text:p text:style-name="ifm_p_ifm">Kunt u toelichten op welke wijze dit strookt met de lessen die we hebben geleerd tijdens de corona pandemie?</text:p>
      <text:p text:style-name="ifm_p_mt.3.76mm_ifm">Antwoord 5</text:p>
      <text:p text:style-name="ifm_p_ifm">Een van de belangrijkste lessen die we geleerd hebben is dat we in Nederland goed voorbereid moeten zijn op uitbraken van infectieziekten en dat we zelf goed voorbereid moeten zijn, alvorens we andere landen kunnen helpen.</text:p>
      <text:p text:style-name="ifm_p_mt.3.76mm_ifm">Vraag 6</text:p>
      <text:p text:style-name="ifm_p_ifm">Kunt u aangeven hoe uw beleid eruit ziet ten aanzien van het voorkomen van en voorbereiden op een volgende pandemie met het oog op het schrappen van de middelen voor pandemische paraatheid?</text:p>
      <text:p text:style-name="ifm_p_mt.3.76mm_ifm">Antwoord 6</text:p>
      <text:p text:style-name="ifm_p_ifm">Op dit moment wordt het Hoofdlijnenakkoord nader uitgewerkt tot een regeerprogramma en werk ik aan het vaststellen van de VWS-begroting. Ik kan hier nu niet op vooruitlopen, maar ga hier na publicatie graag met de Kamer over in gesprek.</text:p>
      <text:p text:style-name="ifm_p_mt.3.76mm_ifm">Vraag 7</text:p>
      <text:p text:style-name="ifm_p_ifm">Op welke wijze wordt u op de hoogte gehouden van de ontwikkelingen van het mpox-virus en welke rol heeft het Outbreak Management Team (OMT) daarin?</text:p>
      <text:p text:style-name="ifm_p_mt.3.76mm_ifm">Antwoord 7</text:p>
      <text:p text:style-name="ifm_p_ifm">De wereldwijde situatie en de ontwikkelingen van het mpox-virus worden door het RIVM, mede op basis van informatie van de WHO en het ECDC, in de gaten gehouden. Zij informeren mij hierover. Indien de ontwikkelingen daartoe aanleiding geven kan de directeur van het Cib besluiten een OMT bij elkaar te roepen om over maatregelen te adviseren. Dat is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Artsen zonder Grenzen: snel meer vaccins nodig tegen mpox Afrika'</dc:title>
    <meta:user-defined meta:name="OVERHEIDop.ParlID/DC.identifier">ah-tk-20232024-2521</meta:user-defined>
    <meta:user-defined meta:name="OVERHEIDop.configuratie">https://repository.officiele-overheidspublicaties.nl/MasterConfiguraties/MC-OEP-KamervragenAanhangsel-Web/1.8/xml/MC-OEP-KamervragenAanhangsel-Web.xml</meta:user-defined>
    <meta:user-defined meta:name="OVERHEIDop.vraagnummer">2024Z12507</meta:user-defined>
    <meta:user-defined meta:name="OVERHEIDop.aanhangselNummer">2521</meta:user-defined>
    <meta:user-defined meta:name="OVERHEIDop.ontvanger">M. Agema</meta:user-defined>
    <meta:user-defined meta:name="DCTERMS.W3CDTF/OVERHEIDop.datumOntvangst">2024-09-10</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Paulusma over het bericht 'Artsen zonder Grenzen: snel meer vaccins nodig tegen mpox Afrika'</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Internationale samenwerking</meta:user-defined>
    <meta:user-defined meta:name="OVERHEIDop.versieInformatie"/>
  </office:meta>
</office:document-meta>
</file>