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text:p>
      <text:p text:style-name="ifm_p_font.roman_mt.3.76mm_ifm">Vragen van de leden <text:span text:style-name="ifm_span_font.bold_ifm">Hagen</text:span> en <text:span text:style-name="ifm_span_font.bold_ifm">Sneller</text:span> (beiden D66) aan de Minister van Justitie en Veilighed en van Volksgezondheid, Welzijn en Sport en de Staatssecretaris van Infrastructuur en Waterstaat over <text:span text:style-name="ifm_span_font.italic_ifm">statiegeld op lachgas cilinders en het bericht «Maat is vol: afvalverzamelaars gaan «levensgevaarlijke» lachgas cilinders terugsturen»</text:span> (ingezonden 5 september 2023).</text:p>
      <text:p text:style-name="ifm_p_font.roman_mt.3.76mm_ifm">Antwoord van Staatssecretaris <text:span text:style-name="ifm_span_font.bold_ifm">Heijnen</text:span> (Infrastructuur en Waterstaat) mede namens de Minister van Justitie en Veiligheid en de Staatssecretaris van Volksgezondheid, Welzijn en Sport (ontvangen 17 oktober 2023). Zie ook Aanhangsel Handelingen, vergaderjaar 2023–2024, nr. 73.</text:p>
      <text:p text:style-name="ifm_p_mt.3.76mm_ifm">Vraag 1</text:p>
      <text:p text:style-name="ifm_p_ifm">Erkent u dat het invoeren van het lachgasverbod heeft geleid tot gevaarlijke situaties bij afvalverwerkers en afvalverzamelaars als gevolg van lachgascilinders die in afvalverwerkers (of vuilnisauto’s) terechtkomen?<text:note text:id="ID-2023Z14674-d37e47" text:note-class="footnote"><text:note-citation text:label="1 ">1</text:note-citation><text:note-body><text:p text:style-name="ifm_p_font.normal_size.6.93pt_mt..5mm_indent.-0.1161in_mleft.0.1161in_ifm">AD, 1 september 2023, Maat is vol: afvalverzamelaars gaan «levensgevaarlijke» lachgascilinders terugsturen (www.ad.nl/binnenland/maat-is-vol-afvalverzamelaars-gaan-levensgevaarlijke-lachgascilinders-terugsturen~a95dde3a/).</text:p></text:note-body></text:note></text:p>
      <text:p text:style-name="ifm_p_mt.3.76mm_ifm">Antwoord 1</text:p>
      <text:p text:style-name="ifm_p_ifm">Ik ben ermee bekend dat ontploffingen van lachgascilinders tot gevaarlijke situaties in verbrandingsinstallaties dan wel elders in de afvalverwerkingsketen leiden. Voorts ben ik ermee bekend dat dit grote financiële gevolgen heeft voor de afvalsector. Dit is echter niet het gevolg van het invoeren van het lachgasverbod, maar wordt veroorzaakt doordat individuen handelen in strijd met wet- en regelgeving. Het is – behoudens uitzonderingen – illegaal om handelingen te verrichten met lachgas en tevens illegaal om de lachgascilinders achter te laten in de openbare ruimte of te deponeren in het restafval. De afvalsector wordt geconfronteerd met de nadelige gevolgen van deze wetsovertredingen, hetgeen ik zeer betreur. Ik zet mij er daarom, samen met de Minister van JenV en de Staatssecretaris van VWS, voor in om in samenwerking met de afvalsector maatregelen te treffen om het probleem te beperken.</text:p>
      <text:p text:style-name="ifm_p_mt.3.76mm_ifm">Vraag 2</text:p>
      <text:p text:style-name="ifm_p_ifm">Sinds wanneer bent u op de hoogte van de veiligheidsrisico’s als gevolg van lachgascilinders die in afvalverwerkers terechtkomen? Klopt het dat u al sinds begin dit jaar in gesprek bent met de afvalsector?</text:p>
      <text:p text:style-name="ifm_p_mt.3.76mm_ifm">Antwoord 2</text:p>
      <text:p text:style-name="ifm_p_ifm">Begin april hebben de Nederlandse Vereniging voor Afval- en Reinigingsmanagement (NVRD) en de Vereniging Afvalbedrijven (VA) een brief geschreven aan de Ministeries van IenW en JenV met het verzoek tot samenwerking om de problemen met lachgascilinders in de afvalverwerking op te lossen. Kort daarna is een werkgroep gestart met vertegenwoordigers van JenV, IenW, VWS, politie en de VA en NVRD om de problematiek en mogelijke oplossingsrichtingen te verkennen. Er vindt ook overleg plaats op politiek-bestuurlijk niveau. Deze overleggen vinden nog steeds doorgang, met oog op alle gezamenlijke belangen om deze problematiek op te lossen.</text:p>
      <text:p text:style-name="ifm_p_mt.3.76mm_ifm">Vraag 3</text:p>
      <text:p text:style-name="ifm_p_ifm">Hoeveel ongelukken hebben zich sinds de invoering van het lachgasverbod reeds voorgedaan bij de afvalverwerkers en afvalinzamelaars?</text:p>
      <text:p text:style-name="ifm_p_mt.3.76mm_ifm">Antwoord 3</text:p>
      <text:p text:style-name="ifm_p_ifm">Sinds de invoering van het lachgasverbod hebben er naar mijn weten geen ongelukken plaatsgevonden die hebben geleid tot menselijk letsel. Wel ben ik door afvalverwerkers en inzamelaars op de hoogte gesteld van gevallen waarbij er sprake was van een concreet risico op menselijk letsel. Mijn ambtsgenoten en ik nemen dit zeer serieus en werken er hard aan om de veiligheid van de medewerkers in de afvalbranche te vergroten.</text:p>
      <text:p text:style-name="ifm_p_mt.3.76mm_ifm">Vraag 4</text:p>
      <text:p text:style-name="ifm_p_ifm">Wat is het totaalbedrag aan financieel geleden schade? Kunt u dit uitsplitsen naar soort schade en locatie?</text:p>
      <text:p text:style-name="ifm_p_mt.3.76mm_ifm">Antwoord 4</text:p>
      <text:p text:style-name="ifm_p_ifm">Ik heb zelf geen zicht op de omvang van de schade. De sector heeft zelf aangegeven dat zij de totale schade tot nu toe ramen op 30 miljoen euro. Deze schade bestaat uit kosten voor het repareren en/of vervangen van de installatie en kosten vanwege het stilleggen van de installatie dat daarvoor benodigd is. Voorts worden er kosten gemaakt voor het nemen van preventieve maatregelen.</text:p>
      <text:p text:style-name="ifm_p_mt.3.76mm_ifm">Vraag 5</text:p>
      <text:p text:style-name="ifm_p_ifm">Wie is er volgens u verantwoordelijk voor eventuele ongevallen met lachgascilinders in het afval als gevolg van het lachgasverbod? Bent u bereid om de geleden schade als gevolg van het lachgasverbod te vergoeden? Zo nee, waarom niet?</text:p>
      <text:p text:style-name="ifm_p_mt.3.76mm_ifm">Antwoord 5</text:p>
      <text:p text:style-name="ifm_p_ifm">Zoals aangegeven in het antwoord op vraag 1 is de schade niet het gevolg van het invoeren van het lachgasverbod, maar van het in strijd met de wet- en regelgeving handelen van individuen. De rijksoverheid is niet verantwoordelijk voor het handelen van degenen die illegaal de lachgascilinders bij het restafval of in de openbare ruimte dumpen waardoor de lachgascilinders in de verbrandingsinstallaties terechtkomen. Het ligt volgens het kabinet daarom niet in de rede dat de schade vanuit het Rijk wordt vergoed. Het Rijk is wel bereid te verkennen of een financiële tegemoetkoming mogelijk is, al dan niet gebruikmakend van bestaande regelingen, voor het treffen van maatregelen die bijdragen aan het mitigeren van de risico’s in de afvalbranche. Hierbij moet wel rekening worden gehouden met zowel de beschikbare middelen als de geldende staatssteunregels.</text:p>
      <text:p text:style-name="ifm_p_mt.3.76mm_ifm">Vraag 6</text:p>
      <text:p text:style-name="ifm_p_ifm">Kunt u aangeven welke tijdelijke en structurele maatregelen u neemt en gaat nemen om ervoor te zorgen dat er minder gevaarlijke lachgascilinders in het restafval en het zwerfafval terecht komen?</text:p>
      <text:p text:style-name="ifm_p_mt.3.76mm_ifm">Antwoord 6</text:p>
      <text:p text:style-name="ifm_p_ifm">Samen met de Minister van JenV en de Staatssecretaris van VWS ben ik bezig met het opzetten en uitvoeren van maatregelen om de illegale dump van lachgascilinders zoveel als mogelijk tegen te gaan en duidelijkheid te geven over hoe te handelen als deze toch worden aangetroffen in de openbare ruimte. De handhaving van het lachgasverbod door de politie en het Openbaar Ministerie (OM) is hierbij een randvoorwaarde. Politie en OM zijn op basis van de strafvorderingsrichtlijn op grond van de Opiumwet tot het uitgangspunt gekomen dat van onbeheerd in de publieke ruimte aangetroffen lachgascilinders mag worden aangenomen dat deze cilinders leeg zijn. Lege cilinders worden niet als drugs aangemerkt op grond van de Opiumwet, maar als gevaarlijk afval conform de Wet milieubeheer. Dit betekent dat ze kunnen worden ingezameld door milieustraten en afvaldiensten en verwerkt kunnen worden onder de voorwaarden die gelden voor gasflessen en overige drukhouders.</text:p>
      <text:p text:style-name="ifm_p_ifm">Het is van belang dat hier bekendheid aan wordt gegeven, dat burgers geïnformeerd worden over de correcte wijze van het zich ontdoen van lachgascilinders. Het algemene publiek kan deze informatie vinden op de website van de rijksoverheid. De gebruikers van lachgas worden via de kanalen van het Trimbos Instituut geïnformeerd, zowel op de websites van het instituut als bij vragen over lachgas via de telefoon, chat of e-mail. Ook wordt gebruikt gemaakt van communicatie via social media. In de communicatie wordt gewezen op de gevaren van het weggooien bij het restafval en wordt opgeroepen lege cilinders naar de milieustraat te brengen.</text:p>
      <text:p text:style-name="ifm_p_ifm">Voorts is een toolkit beschikbaar gesteld om gemeenten en milieustraten te helpen omgaan met de situatie. Deze bestaat onder andere uit communicatiematerialen en informatie over de van toepassing zijnde regelgeving en de beleidsmiddelen die gemeenten ter beschikking staan om de problematiek aan te pakken.</text:p>
      <text:p text:style-name="ifm_p_ifm">We blijven ons – samen met de afvalbranche – inspannen om te komen tot verdere structurele maatregelen om dit probleem het hoofd te bieden.</text:p>
      <text:p text:style-name="ifm_p_mt.3.76mm_ifm">Vraag 7</text:p>
      <text:p text:style-name="ifm_p_ifm">Bent u het met de stelling eens dat de Koninklijke NVRD niet anders kan dan gebruikers toestaan om hun lachgascilinders in te leveren bij de milieustraat om medewerkers te beschermen tegen gevaren bij het ophalen van restafval? Zo nee, welke maatregelen gaan de ministeries dan treffen om de veiligheid van afvalverwerkers en afvalinzamelaars te garanderen?</text:p>
      <text:p text:style-name="ifm_p_mt.3.76mm_ifm">Antwoord 7</text:p>
      <text:p text:style-name="ifm_p_ifm">Lachgascilinders zijn net als andere gasflessen en overige drukhouders gevaarlijk afval conform de Wet milieubeheer. Gevaarlijk afval moet worden ingeleverd bij een daarvoor bevoegd gezag die de juiste faciliteiten en vergunningen heeft. Dit zijn bijvoorbeeld milieustraten. Lachgascilinders moeten daarom worden ingeleverd bij de milieustraat, hetgeen ook vanuit de rijksoverheid wordt gecommuniceerd. Milieustraten hebben hierbij niet te maken met illegaal afval. Milieustraten mogen ervan uitgaan dat een ingeleverde lachgascilinder leeg is. Het wordt in dat geval niet aangemerkt als drugs waarop de Opiumwet toeziet, maar als gevaarlijk afval. Een milieustraat hoeft niet te controleren of de cilinders leeg zijn. Het is milieustraten dus toegestaan lachgascilinders aan te nemen.</text:p>
      <text:p text:style-name="ifm_p_mt.3.76mm_ifm">Vraag 8</text:p>
      <text:p text:style-name="ifm_p_ifm">Bent u bereid om per direct veel meer inleverpunten te faciliteren en gebruikers te motiveren hun lachgascilinders apart in te leveren, eventueel zelfs via een retourpremie?</text:p>
      <text:p text:style-name="ifm_p_mt.3.76mm_ifm">Antwoord 8</text:p>
      <text:p text:style-name="ifm_p_ifm">Gemeenten hebben verschillende instrumenten om afvalinzameling te stimuleren en te vergemakkelijken voor inwoners. In het geval van het inleveren van gasflessen, en daarmee lachgascilinders, kunnen gemeenten gebruik maken van chemokarren. Op die manier wordt de drempel zo laag mogelijk. Naast deze instrumenten hebben gemeenten de beleidsvrijheid om een retourpremie in te stellen. Vanuit het Rijk wordt dit echter afgeraden. Met een retourpremie wordt drugsgebruik indirect gesteund en het gebruik van lachgas genormaliseerd. Het gebruik van lachgas als recreatief roesmiddel is schadelijk voor de gezondheid. Lachgas kan bovendien leiden tot verkeersongelukken, als onder invloed de weg wordt opgaan. Het lachgasverbod heeft als doel het beperken van het aanbod en daarmee het gebruik van lachgas als genotsmiddel terug te dringen. Daarnaast kan een retourpremie ook negatief gedrag stimuleren. Denk hierbij aan bijvoorbeeld statiegeldjagen door kinderen.</text:p>
      <text:p text:style-name="ifm_p_mt.3.76mm_ifm">Vraag 9</text:p>
      <text:p text:style-name="ifm_p_ifm">Hoe beoordeelt u het feit dat enkele verwerkers op het punt staan om vanwege de risico’s en hoge kosten huishoudelijk afval terug te sturen naar de gemeenten per 4 september? Doorzien de ministeries de consequenties voor gemeenten en het vastlopen van de afvalketen? Op welke wijze staat u de getroffen gemeenten hierin bij?</text:p>
      <text:p text:style-name="ifm_p_mt.3.76mm_ifm">Antwoord 9</text:p>
      <text:p text:style-name="ifm_p_ifm">Die signalen nemen wij zeer serieus. Zoals bij vraag 6 aangegeven zijn politie en OM op basis van de strafvorderingsrichtlijn op grond van de Opiumwet tot het uitgangspunt gekomen dat van onbeheerd in de publieke ruimte aangetroffen lachgascilinders mag worden aangenomen dat deze cilinders leeg zijn. Lege cilinders worden niet als drugs aangemerkt op grond van de Opiumwet, maar als gevaarlijk afval conform de Wet milieubeheer. Dit betekent dat ze kunnen worden ingezameld door milieustraten en afvaldiensten en verwerkt kunnen worden onder de voorwaarden die gelden voor gasflessen en overige drukhouders. Hierdoor mogen milieustraten lachgascilinders aannemen van particulieren zonder strafbaar te zijn. Dit is een belangrijke stap in deze problematiek. Daarnaast voorzie ik de gemeenten van informatie en communicatiemateriaal om in te zetten op lokaal niveau. Verder zet de Minister van Justitie en Veiligheid onverminderd in op handhaving van het lachgasverbod (aanbod beperken) en samen met de Staatssecretaris van Volksgezondheid, Welzijn en Sport wordt er onverminderd ingezet op voorlichting (vraag beperken). Gebruikers van lachgas moeten zich ervan bewust zijn dat het in bezit hebben van de lachgascilinders illegaal is en dat dit ook geldt voor het dumpen van die cilinders in de natuur of het restafval. Bovendien breng je daarmee andere mensen in gevaar.</text:p>
      <text:p text:style-name="ifm_p_mt.3.76mm_ifm">Vraag 10</text:p>
      <text:p text:style-name="ifm_p_ifm">Gegeven dat het Afval Energie Bedrijf (AEB) op dit moment loodsen huurt om lachgascilinders handmatig uit het afval te halen, ziet u in dat dit een onhoudbare oplossing is?</text:p>
      <text:p text:style-name="ifm_p_mt.3.76mm_ifm">Antwoord 10</text:p>
      <text:p text:style-name="ifm_p_ifm">Dit zie ik niet als een houdbare oplossing. Buiten de extra kosten die dit met zich meevoert, zorgt het ook voor overlast voor omwonenden. Ik werk daarom ook toe naar oplossingen die het probleem voor de afvalbranche mitigeren.</text:p>
      <text:p text:style-name="ifm_p_mt.3.76mm_ifm">Vraag 11</text:p>
      <text:p text:style-name="ifm_p_ifm">Erkent u dat er momenteel een urgente behoefte is aan meer opslaglocaties voor (lach)gascilinders? Bent u bereid gemeenten hierbij te ondersteunen, bijvoorbeeld door locaties van Rijksvastgoed ter beschikking te stellen?</text:p>
      <text:p text:style-name="ifm_p_mt.3.76mm_ifm">Antwoord 11</text:p>
      <text:p text:style-name="ifm_p_ifm">Verschillende partijen hebben mij erop geattendeerd dat er behoefte is aan extra opslagcapaciteit. Die signalen neem ik serieus. Echter, mijn bevoegdheid ziet niet op het aanwijzen van locaties. Wel kijk ik hoe en waar ik de bevoegde gezagen kan ondersteunen bij het vinden van extra locaties die voldoen aan de wettelijke eisen voor de opslag van gevaarlijk afval.</text:p>
      <text:p text:style-name="ifm_p_mt.3.76mm_ifm">Vraag 12</text:p>
      <text:p text:style-name="ifm_p_ifm">Gegeven dat volgens de wet bij elke vondst van een lachgascilinder in het restafval melding gedaan moet worden bij de politie, welke oplossing ziet het ministerie voor de opslag door de politie en het gegeven dat we slechts één verwerker van lachgascilinders in Nederland hebben met onvoldoende verwerkingscapaciteit?</text:p>
      <text:p text:style-name="ifm_p_mt.3.76mm_ifm">Antwoord 12</text:p>
      <text:p text:style-name="ifm_p_ifm">Zoals bij vraag 6 aangegeven zijn politie en OM op basis van de strafvorderingsrichtlijn op grond van de Opiumwet tot het uitgangspunt gekomen dat van onbeheerd in de publieke ruimte aangetroffen lachgascilinders mag worden aangenomen dat deze cilinders leeg zijn. Lege cilinders worden niet als drugs aangemerkt op grond van de Opiumwet, maar als gevaarlijk afval conform de Wet milieubeheer. Afvaldiensten kunnen ze dus inzamelen en verwerken onder de voorwaarden die gelden voor gasflessen en overige drukhouders. Er hoeft in deze situatie <text:span text:style-name="ifm_span_font.italic_ifm">geen</text:span> melding gedaan te worden bij de politie. Hiermee wordt ook de werkdruk op de politie verlicht.</text:p>
      <text:p text:style-name="ifm_p_ifm">Het klopt dat er te weinig opslag- en verwerkingscapaciteit is voor de lachgascilinders. Dit is een probleem van zowel politie, douane, als gemeenten en milieustraten. Er wordt interdepartementaal en met de bevoegde gezagen samen opgetrokken om hier een oplossing voor te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gen en Sneller over statiegeld op lachgascilinders en het bericht “Maat is vol: afvalverzamelaars gaan ‘levensgevaarlijke’ lachgas cilinders terugsturen”</dc:title>
    <meta:user-defined meta:name="OVERHEIDop.ParlID/DC.identifier">ah-tk-20232024-252</meta:user-defined>
    <meta:user-defined meta:name="OVERHEIDop.configuratie">https://repository.officiele-overheidspublicaties.nl/MasterConfiguraties/MC-OEP-KamervragenAanhangsel-Web/1.3/xml/MC-OEP-KamervragenAanhangsel-Web.xml</meta:user-defined>
    <meta:user-defined meta:name="OVERHEIDop.vraagnummer">2023Z14674</meta:user-defined>
    <meta:user-defined meta:name="OVERHEIDop.aanhangselNummer">252</meta:user-defined>
    <meta:user-defined meta:name="OVERHEIDop.ontvanger">V.L.W.A. Heijnen</meta:user-defined>
    <meta:user-defined meta:name="DCTERMS.W3CDTF/OVERHEIDop.datumOntvangst">2023-10-17</meta:user-defined>
    <meta:user-defined meta:name="OVERHEIDop.AanhangselTypen/DC.type">Antwoord</meta:user-defined>
    <meta:user-defined meta:name="OVERHEIDop.indiener">J.C. Sneller</meta:user-defined>
    <meta:user-defined meta:name="OVERHEIDop.indiener">K.B. H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7</meta:user-defined>
    <meta:user-defined meta:name="DC.title">Antwoord op vragen van de leden Hagen en Sneller over statiegeld op lachgascilinders en het bericht “Maat is vol: afvalverzamelaars gaan ‘levensgevaarlijke’ lachgas cilinders terugsturen”</meta:user-defined>
    <meta:user-defined meta:name="DCTERMS.W3CDTF/DCTERMS.available">2023-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Werk | Arbeidsomstandigheden</meta:user-defined>
    <meta:user-defined meta:name="OVERHEID.TaxonomieBeleidsagenda/OVERHEID.category">Openbare orde en veiligheid | Politie, brandweer en hulpdiensten</meta:user-defined>
    <meta:user-defined meta:name="OVERHEIDop.versieInformatie"/>
  </office:meta>
</office:document-meta>
</file>