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Van Oostenbruggen</text:span> (Nieuw Sociaal Contract) en <text:span text:style-name="ifm_span_font.bold_ifm">Vermeer</text:span> (BBB) aan de Minister van Sociale Zaken en Werkgelegenheid over<text:span text:style-name="ifm_span_font.italic_ifm"> het convenant tussen de belastingdienst en de uitzendbranche</text:span> (ingezonden 20 augustus 2024).</text:p>
      <text:p text:style-name="ifm_p_font.roman_mt.3.76mm_ifm">Antwoord van Staatssecretaris <text:span text:style-name="ifm_span_font.bold_ifm">Idsinga</text:span> (Financiën – Fiscaliteit en Belastingdienst), mede namens de Minister van Sociale Zaken en Werkgelegenheid (ontvangen 10 september 2024).</text:p>
      <text:p text:style-name="ifm_p_mt.3.76mm_ifm">Vraag 1</text:p>
      <text:p text:style-name="ifm_p_ifm">Bent u bekend met het nieuwe convenant dat is gesloten tussen de Belastingdienst en de uitzendbranche op 6 juni 2024?<text:note text:id="ID-2024Z12477-d37e52" text:note-class="footnote"><text:note-citation text:label="1 ">1</text:note-citation><text:note-body><text:p text:style-name="ifm_p_font.normal_size.6.93pt_mt..5mm_indent.-0.1161in_mleft.0.1161in_ifm">ABU, 21 juni 2024, «Uitzenders en Belastingdienst ondertekenen vernieuwd ET-convenant», (Uitzenders en Belastingdienst ondertekenen vernieuwd ET-convenant – ABU).</text:p></text:note-body></text:note></text:p>
      <text:p text:style-name="ifm_p_mt.3.76mm_ifm">Antwoord 1</text:p>
      <text:p text:style-name="ifm_p_ifm">Ja.</text:p>
      <text:p text:style-name="ifm_p_mt.3.76mm_ifm">Vraag 2</text:p>
      <text:p text:style-name="ifm_p_ifm">Wat zijn de beleidsoverwegingen geweest om een nieuw convenant af te sluiten tussen de Belastingdienst en de uitzendbranche, waarom voldeed het vorige convenant niet meer?</text:p>
      <text:p text:style-name="ifm_p_mt.3.76mm_ifm">Antwoord 2</text:p>
      <text:p text:style-name="ifm_p_ifm">Het convenant tussen de Belastingdienst en de uitzendbranche (met daarbij twee annexen) is gesloten in 2010. Het convenant en de annexen waren niet meer actueel vanwege gewijzigde wet- en regelgeving. Vanuit de Belastingdienst en de uitzendbranche bestond daarom de wens om het convenant en de annexen te actualiseren.</text:p>
      <text:p text:style-name="ifm_p_mt.3.76mm_ifm">Vraag 3</text:p>
      <text:p text:style-name="ifm_p_ifm">Wat zijn de beleidsoverwegingen geweest om in het nieuwe convenant als eerste voorwaarde voor de Extraterritoriale (ET-)regeling te stellen dat het uitzendbureau de werknemer zelf moet werven in het land van herkomst?</text:p>
      <text:p text:style-name="ifm_p_mt.3.76mm_ifm">Antwoord 3</text:p>
      <text:p text:style-name="ifm_p_ifm">Een van de voorwaarden voor toepassing van de extraterritoriale kostenregeling (hierna: ETK-regeling) is dat een werknemer tijdelijk verblijft buiten het land van herkomst in het kader van de dienstbetrekking. De annex bevat branchespecifieke praktische afspraken hoe een uitzendonderneming in ieder geval aannemelijk kan maken dat daarvan sprake is.<text:note text:id="ID-2518-d37e96" text:note-class="footnote"><text:note-citation text:label="2 ">2</text:note-citation><text:note-body><text:p text:style-name="ifm_p_font.normal_size.6.93pt_mt..5mm_indent.-0.1161in_mleft.0.1161in_ifm">Een uitzendonderneming kan ook op andere wijze (vrije bewijsleer) aannemelijk maken dat voldaan wordt aan fiscale wet- en regelgeving.</text:p></text:note-body></text:note> In de annex zijn hiervoor zes voorwaarden opgenomen.<text:note text:id="ID-2518-d37e106" text:note-class="footnote"><text:note-citation text:label="3 ">3</text:note-citation><text:note-body><text:p text:style-name="ifm_p_font.normal_size.6.93pt_mt..5mm_indent.-0.1161in_mleft.0.1161in_ifm">Paragraaf 1.1 van de annex behorend bij het convenant tussen de Belastingdienst en de uitzendbranche van 6 juni 2024.</text:p></text:note-body></text:note> Een uitzendonderneming die een beroep wil doen op de annex moet aan deze zes voorwaarden voldoen. Eén van die voorwaarden is dat de uitzendkracht is geworven door een buitenlands wervingsbureau of een buitenlandse vestiging van de in Nederland gevestigde uitzendonderneming, dat is gevestigd in (de landenregio van) het land van herkomst van de uitzendkracht en dat de uitzendkracht staat vermeld op de zogenoemde wervingslijst. Deze en de andere vijf voorwaarden staan al sinds 2010 in de annex en zijn ongewijzigd overgenomen in de annex bij het convenant tussen de Belastingdienst en de uitzendbranche van 6 juni 2024.</text:p>
      <text:p text:style-name="ifm_p_mt.3.76mm_ifm">Vraag 4</text:p>
      <text:p text:style-name="ifm_p_ifm">Hoe wordt er tot nu toe gehandhaafd op het gebruik van de ET-regeling door werknemers die al in Nederland waren toen zij werden geworven? Hoe zal dit vanaf nu gaan? Op welke manier moet de werving in het buitenland aangetoond worden?</text:p>
      <text:p text:style-name="ifm_p_mt.3.76mm_ifm">Antwoord 4</text:p>
      <text:p text:style-name="ifm_p_ifm">Handhaving op de toepassing van de ETK-regeling is onderdeel van de reguliere handhaving van de Belastingdienst. De annex ziet, zoals hiervoor aangegeven, op de wijze waarop een uitzendonderneming in ieder geval aannemelijk kan maken dat de uitzendkracht tijdelijk verblijft buiten het land van herkomst in het kader van de dienstbetrekking. Als de uitzendonderneming voldoet aan de voorwaarden zoals genoemd in onderdeel 1.1 van de annex, dan is voor de Belastingdienst voldoende aannemelijk dat sprake is van tijdelijk verblijf buiten het land van herkomst in het kader van de dienstbetrekking. Eén van de voorwaarden daarvoor is dat de uitzendkracht is geworven door een buitenlands wervingsbureau of een buitenlandse vestiging van de in Nederland gevestigde uitzendonderneming, dat is gevestigd in (de landenregio van) zijn land van herkomst en dat de uitzendkracht staat vermeld op de zogenoemde wervingslijst. De annex ziet niet op buitenlandse uitzendkrachten die in Nederland worden geworven.</text:p>
      <text:p text:style-name="ifm_p_mt.3.76mm_ifm">Vraag 5</text:p>
      <text:p text:style-name="ifm_p_ifm">Hoe vaak is er in de praktijk sprake van dat de ET-regeling wordt gebruikt door werknemers, die al in Nederland waren, toen zij door het uitzendbureau werden geworven?</text:p>
      <text:p text:style-name="ifm_p_mt.3.76mm_ifm">Antwoord 5</text:p>
      <text:p text:style-name="ifm_p_ifm">In het rapport Kunde, kosten en keuzes van de Stichting Economisch Onderzoek (SEO)<text:note text:id="ID-2518-d37e145" text:note-class="footnote"><text:note-citation text:label="4 ">4</text:note-citation><text:note-body><text:p text:style-name="ifm_p_font.normal_size.6.93pt_mt..5mm_indent.-0.1161in_mleft.0.1161in_ifm">Het rapport is als bijlage opgenomen bij de brief van 14 juni 2024 aan de voorzitter van de Tweede Kamer, met kenmerk 2020000350935.</text:p></text:note-body></text:note> is opgenomen dat de ETK-regeling in 2022 door ongeveer 83.000 werknemers werd gebruikt. Er zijn geen gegevens voorhanden om een uitsplitsing te maken tussen de gebruikers van de ETK-regeling die al in Nederland aanwezig waren en ETK-gebruikers die door de werving naar Nederland zijn gekomen. Volledigheidshalve merk ik op dat extraterritoriale kosten in de Wet op de loonbelasting 1964<text:note text:id="ID-2518-d37e153" text:note-class="footnote"><text:note-citation text:label="5 ">5</text:note-citation><text:note-body><text:p text:style-name="ifm_p_font.normal_size.6.93pt_mt..5mm_indent.-0.1161in_mleft.0.1161in_ifm">Artikel 31a, tweede lid, onderdeel e, van de Wet op de loonbelasting 1964.</text:p></text:note-body></text:note> zijn gedefinieerd als extra kosten die de werknemer maakt doordat hij tijdelijk verblijft buiten het land van herkomst in het kader van de dienstbetrekking. De ETK-regeling stelt niet als voorwaarde dat de werknemer uit het buitenland is geworven.</text:p>
      <text:p text:style-name="ifm_p_mt.3.76mm_ifm">Vraag 6</text:p>
      <text:p text:style-name="ifm_p_ifm">Zijn er plannen om de handhaving te intensiveren, nu de voorwaarde dat arbeidsmigranten geworven moeten worden in het buitenland door het uitzendbureau zelf, zo nadrukkelijk in het convenant staat?</text:p>
      <text:p text:style-name="ifm_p_mt.3.76mm_ifm">Antwoord 6</text:p>
      <text:p text:style-name="ifm_p_ifm">Zoals hiervoor aangegeven is de voorwaarde dat de uitzendkracht is geworven door een buitenlands wervingsbureau of een buitenlandse vestiging van de in Nederland gevestigde uitzendonderneming, dat is gevestigd in (de landenregio van) zijn land van herkomst, ongewijzigd overgenomen uit de annex bij het convenant tussen de Belastingdienst en de uitzendbranche uit 2010. Het geactualiseerde convenant en de bijbehorende annex geven geen aanleiding om het toezicht te intensiveren.</text:p>
      <text:p text:style-name="ifm_p_mt.3.76mm_ifm">Vraag 7</text:p>
      <text:p text:style-name="ifm_p_ifm">Wat verwacht u dat de financiële impact gaat zijn van de afspraken die zijn gemaakt over het gebruik van de ET-regeling in het nieuwe convenant? Leidt dit tot een inkomstenmeevaller of een inkomstentegenvaller? Om welk bedrag gaat het bij benadering?</text:p>
      <text:p text:style-name="ifm_p_mt.3.76mm_ifm">Antwoord 7</text:p>
      <text:p text:style-name="ifm_p_ifm">De voorwaarden in het convenant en de bijbehorende annex zijn inhoudelijk niet gewijzigd. De actualisatie van het convenant en de annex hebben daarom naar verwachting geen budgettaire gevolgen.</text:p>
      <text:p text:style-name="ifm_p_mt.3.76mm_ifm">Vraag 8 en 9</text:p>
      <text:p text:style-name="ifm_p_ifm">Op welke wijze zijn arbeidsmigranten betrokken geweest bij het besluitvormingsproces, zoals aanbevolen is in het rapport «Geen tweederangsburger» van het Aanjaagteam Bescherming Arbeidsmigranten uit 2021?</text:p>
      <text:p text:style-name="ifm_p_ifm">Waarom geldt als voorwaarde dat het uitzendbureau het vervoer en/of verblijf zou moeten organiseren van en naar het herkomstland? Hoe verhoudt dit zich tot de Europese vrijheid van personenvervoer?</text:p>
      <text:p text:style-name="ifm_p_mt.3.76mm_ifm">Antwoord 8 en 9</text:p>
      <text:p text:style-name="ifm_p_ifm">De annex bevat praktische afspraken hoe een uitzendonderneming in ieder geval aannemelijk kan maken dat sprake is van een uitzendkracht die tijdelijk verblijft buiten het land van herkomst in het kader van de dienstbetrekking. Dit kan blijken uit het organiseren van het vervoer voor de uitzendkracht vanuit het land van herkomst naar Nederland of het organiseren van de huisvesting in Nederland. Indien het uitzendbureau niet het vervoer en/of verblijf van de uitzendkracht organiseert, dient op andere wijze aannemelijk te worden gemaakt dat aan de voorwaarde voor de ETK-regeling is voldaan. Er is dan ook geen sprake van een belemmering voor het vrije verkeer van werknemers zoals opgenomen in artikel 45 van het Verdrag betreffende de werking van de Europese Unie.</text:p>
      <text:p text:style-name="ifm_p_ifm">Arbeidsmigranten zijn niet betrokken geweest bij de actualisatie van het convenant en de annex, aangezien deze afspraken zich hiertoe niet lenen. De wens tot actualisatie is afkomstig van de rechtstreeks bij het convenant betrokken partijen. Zoals hiervoor aangegeven geeft de annex een uitzendonderneming handvatten hoe deze aannemelijk kan maken dat de uitzendkracht tijdelijk verblijft buiten het land van herkomst in het kader van de dienstbetrekking. Bovendien zijn de voorwaarden in het convenant en de bijbehorende annex inhoudelijk niet gewijzigd.</text:p>
      <text:p text:style-name="ifm_p_mt.3.76mm_ifm">Vraag 10 en 11</text:p>
      <text:p text:style-name="ifm_p_ifm">Hoe verhoudt dit convenant zich tot de afspraken uit het Hoofdlijnenakkoord van 15 mei 2024?</text:p>
      <text:p text:style-name="ifm_p_ifm">Kunt u inzage geven in de tijdslijn waarbinnen u invulling gaat geven aan de afspraken in het Hoofdlijnenakkoord rondom de ET-regeling? Gaat dit leiden tot een nieuw convenant?</text:p>
      <text:p text:style-name="ifm_p_mt.3.76mm_ifm">Antwoord 10 en 11</text:p>
      <text:p text:style-name="ifm_p_ifm">In het hoofdlijnenakkoord staat dat «bezien wordt of en zo ja, welke fiscale voordelen onder de ETK-regeling worden versoberd.» Onderzoeksbureau Stichting Economisch Onderzoek (SEO) heeft de ETK-regeling geëvalueerd. In dat kader ontvangt u op korte termijn een addendum bij dit onderzoek over het gebruik van de ETK-regeling. Naar aanleiding hiervan onderzoeken wij verder of en zo ja hoe de ETK-regeling kan worden versoberd, daarbij ook recht doende aan het doel van deze regeling. Er is nog geen sprake van een concreet wijzigingsvoorstel. De Belastingdienst heeft op grond van de huidige wet- en regelgeving afspraken gemaakt met de uitzendbranche, onder meer over de vraag hoe zij aannemelijk kan maken dat sprake is van een werknemer die tijdelijk buiten diens land van herkomst werkzaamheden verricht. In dit convenant staat ook dat partijen het convenant actualiseren of beëindigen bij een relevante wijziging in wet- en regelgeving of beleid van de Belastingdienst.</text:p>
      <text:p text:style-name="ifm_p_mt.3.76mm_ifm">Vraag 12</text:p>
      <text:p text:style-name="ifm_p_ifm">Wanneer wordt het convenant, dat is ingegaan op 6 juni 2024, gepubliceerd door op de website van de Belastingdienst?</text:p>
      <text:p text:style-name="ifm_p_mt.3.76mm_ifm">Antwoord 12</text:p>
      <text:p text:style-name="ifm_p_ifm">Het geactualiseerde convenant en de annex zijn op de website van de Belastingdienst gepubliceerd<text:note text:id="ID-2518-d37e231" text:note-class="footnote"><text:note-citation text:label="6 ">6</text:note-citation><text:note-body><text:p text:style-name="ifm_p_font.normal_size.6.93pt_mt..5mm_indent.-0.1161in_mleft.0.1161in_ifm">https://www.belastingdienst.nl/wps/wcm/connect/bldcontentnl/themaoverstijgend/brochures_en_publicaties/brancheconvenant_belastingdienst_uitzendbranche_abu_nbbu.</text:p></text:note-body></text:note> en medio juni op de websites van NBBU en AB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nbruggen en Vermeer over het convenant tussen de Belastingdienst en de uitzendbranche betreffende de toepassing van de extraterritoriale kostenregeling</dc:title>
    <meta:user-defined meta:name="OVERHEIDop.ParlID/DC.identifier">ah-tk-20232024-2518</meta:user-defined>
    <meta:user-defined meta:name="OVERHEIDop.configuratie">https://repository.officiele-overheidspublicaties.nl/MasterConfiguraties/MC-OEP-KamervragenAanhangsel-Web/1.8/xml/MC-OEP-KamervragenAanhangsel-Web.xml</meta:user-defined>
    <meta:user-defined meta:name="OVERHEIDop.vraagnummer">2024Z12477</meta:user-defined>
    <meta:user-defined meta:name="OVERHEIDop.aanhangselNummer">2518</meta:user-defined>
    <meta:user-defined meta:name="OVERHEIDop.ontvanger">F.L. Idsinga</meta:user-defined>
    <meta:user-defined meta:name="DCTERMS.W3CDTF/OVERHEIDop.datumOntvangst">2024-09-10</meta:user-defined>
    <meta:user-defined meta:name="OVERHEIDop.AanhangselTypen/DC.type">Antwoord</meta:user-defined>
    <meta:user-defined meta:name="OVERHEIDop.indiener">H. Vermeer</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de leden Van Oostenbruggen en Vermeer over het convenant tussen de Belastingdienst en de uitzendbranche betreffende de toepassing van de extraterritoriale kostenregeli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Migratie en integratie | Organisatie en beleid</meta:user-defined>
    <meta:user-defined meta:name="OVERHEIDop.versieInformatie"/>
  </office:meta>
</office:document-meta>
</file>