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de leden <text:span text:style-name="ifm_span_font.bold_ifm">Kröger</text:span>, <text:span text:style-name="ifm_span_font.bold_ifm">Thijssen</text:span> en <text:span text:style-name="ifm_span_font.bold_ifm">Maatoug</text:span> (allen GroenLinks-PvdA) aan de Minister van Klimaat en Groene Groei en de Staatssecretaris van Financiën (Fiscaliteit en Belastingdienst) over <text:span text:style-name="ifm_span_font.italic_ifm">het bericht «650 miljoen belastingschuld en toch dividend uitkeren: zo werkt kunstmestfabriek Yara»</text:span> (ingezonden 10 juli 2024).</text:p>
      <text:p text:style-name="ifm_p_font.roman_mt.3.76mm_ifm">Antwoord van Minister <text:span text:style-name="ifm_span_font.bold_ifm">Hermans</text:span> (Klimaat en Groene Groei), mede namens de Staatssecretaris van Financiën (ontvangen 10 september 2024)</text:p>
      <text:p text:style-name="ifm_p_mt.3.76mm_ifm">Vraag 1</text:p>
      <text:p text:style-name="ifm_p_ifm">Bent u bekend met het bericht «650 miljoen belastingschuld en toch dividend uitkeren: zo werkt kunstmestfabriek Yara»?<text:note text:id="n1" text:note-class="footnote"><text:note-citation text:label="1 ">1</text:note-citation><text:note-body><text:p text:style-name="ifm_p_font.normal_size.6.93pt_mt..5mm_indent.-0.1161in_mleft.0.1161in_ifm">FTM, 4 juli 2024, «650 miljoen belastingschuld en toch dividend uitkeren: zo werkt kunstmestfabriek Yara». (https://www.ftm.nl/artikelen/yara-kunstmest-belastingschuld-650-miljoen-euro?share=mKfMH5qHE24mr2P%2FYHv7ZX9RQLjeQ7sUVlx5ghhNdrw88AeZ4%2FbXXxoBkk09VF4%3D)</text:p></text:note-body></text:note></text:p>
      <text:p text:style-name="ifm_p_mt.3.76mm_ifm">Antwoord 1</text:p>
      <text:p text:style-name="ifm_p_ifm">Ja, ik ben bekend met dit bericht.</text:p>
      <text:p text:style-name="ifm_p_mt.3.76mm_ifm">Vraag 2</text:p>
      <text:p text:style-name="ifm_p_ifm">Bent u bekend met het oordeel van het gerechtshof Den Bosch waarin staat dat het de bewering van Yara dat het in 2012 niet te weinig winst in Nederland rapporteerde maar juist 203 miljoen euro te veel, verbazingwekkend vindt?</text:p>
      <text:p text:style-name="ifm_p_mt.3.76mm_ifm">Antwoord 2</text:p>
      <text:p text:style-name="ifm_p_ifm">Ja, ik ben bekend met de uitspraak van het gerechtshof Den Bosch.</text:p>
      <text:p text:style-name="ifm_p_mt.3.76mm_ifm">Vraag 3</text:p>
      <text:p text:style-name="ifm_p_ifm">In hoeverre is er volgens u sprake van overcompensatie op het moment dat een bedrijf dat miljarden aan dividend uitkeert ook grote bedragen aan subsidie krijgt om te verduurzamen?</text:p>
      <text:p text:style-name="ifm_p_mt.3.76mm_ifm">Antwoord 3</text:p>
      <text:p text:style-name="ifm_p_ifm">Het vertrekpunt bij de maatwerkafspraken zijn de verduurzamingsplannen van het betreffende bedrijf en de financiële en niet-financiële randvoorwaarden om de benodigde investeringen tijdig te kunnen doen. Een eventuele subsidie voor verduurzaming is bijvoorbeeld bedoeld om een onrendabele top af te dekken van maatregelen die nodig zijn in het kader van klimaatbeleid maar die op zichzelf niet financieel rendabel zijn en anders niet gerealiseerd zouden worden. Dat geldt zowel voor generieke subsidies als voor eventuele maatwerksubsidies en staat los van een eventuele winstbestemming waartoe de onderneming zou kunnen besluiten. Volgens het Nederlandse vennootschapsrecht komt de winst van een vennootschap de aandeelhouders van die vennootschap ten goede, tenzij de statuten anders bepalen. Wel wordt er binnen de maatwerkafspraken op ingezet oversubsidiëring van projecten tegen te gaan, bijvoorbeeld door het opnemen van een terugvorderingsmechanisme (zgn. <text:span text:style-name="ifm_span_font.italic_ifm">claw back</text:span>-mechanisme).</text:p>
      <text:p text:style-name="ifm_p_ifm">Daarnaast verwijs ik u naar het antwoord van mijn voorganger, destijds Minister van Economische Zaken en Klimaat op de vragen van het lid Thijssen (GroenLinks-PvdA) over «vervuilende bedrijven die grootaandeelhouders verrijken ten koste van mens en klimaat» (2024Z06199, ingezonden 10 april 2024) gepubliceerd op 13 juni 2024. Daarin is toegelicht dat de manier waarop bedrijven met hun winst omgaan een interne afweging is die een bedrijf zelf moet maken, binnen de wettelijke kaders.</text:p>
      <text:p text:style-name="ifm_p_mt.3.76mm_ifm">Vraag 4</text:p>
      <text:p text:style-name="ifm_p_ifm">In hoeverre worden de winstgevendheid en beschikbare reserves voor investeringen meegewogen bij het maken van maatwerkafspraken met bedrijven om te verduurzamen?</text:p>
      <text:p text:style-name="ifm_p_mt.3.76mm_ifm">Antwoord 4</text:p>
      <text:p text:style-name="ifm_p_ifm">Zoals ook aangegeven in het antwoord op vraag 3 hebben bedrijven de vrijheid om zelf te bepalen hoe zij binnen de wettelijke kaders omgaan met hun winst.</text:p>
      <text:p text:style-name="ifm_p_ifm">Wat betreft de eventuele financiële ondersteuning van een project door de overheid wordt er eerst gekeken naar de mogelijkheden binnen het bestaande generieke instrumentarium. Mocht het generieke instrumentarium niet passend zijn voor het desbetreffende project en/of de business case, dan kan maatwerksubsidiëring en/of -financiering worden overwogen. Bij toepassing van generieke instrumenten gelden de daarvoor geformuleerde criteria.</text:p>
      <text:p text:style-name="ifm_p_ifm">Binnen de Maatwerkaanpak Verduurzaming Industrie worden investeringen in verduurzamingsprojecten vaak gekenmerkt door een onrendabele top, wat betekent dat de investering zichzelf niet terugverdient en waardoor de investering zonder steun niet door het bedrijf zal worden gedaan. Bij de berekening van de onrendabele top moeten echter ook aannames worden gemaakt over bijvoorbeeld veranderingen in kosten voor de benodigde installaties of grondstoffen. Om overcompensatie te voorkomen kan als onderdeel van voorwaarden in de subsidiebeschikking terugvordering van de subsidie plaatsvinden, bijvoorbeeld indien de onrendabele top lager uitvalt dan vooraf gedacht, via een <text:span text:style-name="ifm_span_font.italic_ifm">claw back</text:span>-mechanisme.</text:p>
      <text:p text:style-name="ifm_p_ifm">Daarnaast is de financiële bijdrage van de overheid doorgaans slechts een deel van het totale investeringsbedrag. Voor een eventuele financiële bijdrage van de overheid wordt nadrukkelijk getoetst of een onderneming in staat is om deze eigen bijdrage te kunnen dragen.</text:p>
      <text:p text:style-name="ifm_p_mt.3.76mm_ifm">Vraag 5</text:p>
      <text:p text:style-name="ifm_p_ifm">In hoeverre wordt de belastingmoraal van een bedrijf, en het eventuele gebruik van dubieuze fiscale constructies, meegewogen bij het maken van maatwerkafspraken?</text:p>
      <text:p text:style-name="ifm_p_mt.3.76mm_ifm">Antwoord 5</text:p>
      <text:p text:style-name="ifm_p_ifm">Er wordt op toegezien dat bedrijven zich houden aan de wetten en regels: de Belastingdienst kan bijvoorbeeld boetes opleggen en het OM kan een vervolging starten wanneer er sprake is van strafbare feiten. In het geval dat een bedrijf in strijd met de wet handelt, zal per situatie worden beoordeeld of er aanleiding is om de gesprekken in het kader van het maatwerktraject te stoppen of niet.</text:p>
      <text:p text:style-name="ifm_p_mt.3.76mm_ifm">Vraag 6</text:p>
      <text:p text:style-name="ifm_p_ifm">Bent u het ermee eens dat deze zaken al onderdeel uitmaken van het afwegingskader voor het maken van maatwerkafspraken, aangezien daar expliciet in staat dat het uitgangspunt is dat overcompensatie voorkomen moet worden en dat een financiële bijdrage vanuit de overheid alleen geleverd wordt als dat nodig is?</text:p>
      <text:p text:style-name="ifm_p_mt.3.76mm_ifm">Antwoord 6</text:p>
      <text:p text:style-name="ifm_p_ifm">Voor het antwoord op deze vraag verwijs ik naar de antwoorden op de vragen 3 en 4. Om overcompensatie te voorkomen wordt er per project ex ante bepaald wat er kan worden gesubsidieerd. Ook wordt oversubsidiëring tegengegaan door bijvoorbeeld te zorgen dat na afloop (een deel van) de subsidie kan worden teruggevorderd als blijkt dat achteraf gezien de steun niet nodig was<text:note text:id="ID-2517-d37e147" text:note-class="footnote"><text:note-citation text:label="2 ">2</text:note-citation><text:note-body><text:p text:style-name="ifm_p_font.normal_size.6.93pt_mt..5mm_indent.-0.1161in_mleft.0.1161in_ifm">Industriebeleid | Tweede Kamer der Staten-Generaal</text:p></text:note-body></text:note>.</text:p>
      <text:p text:style-name="ifm_p_mt.3.76mm_ifm">Vraag 7</text:p>
      <text:p text:style-name="ifm_p_ifm">Op welke manier wordt informatie gedeeld tussen het Ministerie van Financiën en het Ministerie van Klimaat en Groene Groei om te waarborgen dat het afwegingskader volledig wordt nageleefd?</text:p>
      <text:p text:style-name="ifm_p_mt.3.76mm_ifm">Antwoord 7</text:p>
      <text:p text:style-name="ifm_p_ifm">Voordat een Expression of Principles (EoP) of Joint Letter of Intent (JLoI) wordt getekend, vindt er grondige afstemming plaats met verschillende departementen waaronder het Ministerie van Financiën, onder meer over de in dat afwegingskader genoemde zaken. Daarnaast is er een externe, onafhankelijke adviescommissie (Adviescommissie Maatwerkafspraken Verduurzaming Industrie) die de concept JLoI toetst op onder andere haalbaarheid, doelmatigheid en ambitieniveau van de dan nog te maken bindende maatwerkafspraken. Het advies van deze adviescommissie wordt openbaar gemaakt na ondertekening van de definitieve JLoI.</text:p>
      <text:p text:style-name="ifm_p_mt.3.76mm_ifm">Vraag 8</text:p>
      <text:p text:style-name="ifm_p_ifm">Deelt u de mening dat het niet uit te leggen is als bedrijven voor miljarden aan fossiele voordelen genieten en tegelijkertijd geld vooral aan aandeelhouders uitkeren in plaats van het aan duurzame investeringen te besteden?</text:p>
      <text:p text:style-name="ifm_p_mt.3.76mm_ifm">Antwoord 8</text:p>
      <text:p text:style-name="ifm_p_ifm">Voor het antwoord op deze vraag verwijs ik naar het antwoord op vraag 3. Zoals ik daar heb aangegeven, is het aan bedrijven zelf om te besluiten hoe zij met hun winst omgaan, binnen de wettelijke kaders. Daarnaast opereren deze bedrijven in een breed speelveld met sterke internationale concurrentie en worden investeringsbeslissingen veelal door buitenlandse hoofdkantoren genomen. Om investeringen in verduurzamingsprojecten in Nederland van de grond te krijgen, in plaats van in het buitenland, moet rekening worden gehouden met deze concurrentiepositie.</text:p>
      <text:p text:style-name="ifm_p_mt.3.76mm_ifm">Vraag 9</text:p>
      <text:p text:style-name="ifm_p_ifm">Deelt u de mening dat het opleggen van een heffing over fictieve vervreemdingswinst bij verplaatsing van een bedrijfsonderdeel suggereert dat de Belastingdienst accepteert dat het desbetreffende bedrijfsonderdeel daadwerkelijk verplaatst is, ook als er geen fysieke verhuizing heeft plaatsgevonden en het bedrijf in kwestie haar economische activiteiten nog op dezelfde locatie als voorheen uitoefent?</text:p>
      <text:p text:style-name="ifm_p_mt.3.76mm_ifm">Antwoord 9</text:p>
      <text:p text:style-name="ifm_p_ifm">De Belastingdienst beoordeelt de zakelijkheid van verrekenprijzen op basis van artikel 8b Wet op de vennootschapsbelasting 1969 (Wet VPB 1969), het Verrekenprijsbesluit 2022 en de geldende jurisprudentie. Daarbij geldt als uitgangspunt dat in principe de winst wordt belast in het land waar de waarde wordt toegevoegd. Constructies waarbij de economische activiteiten niet verplaatst worden en er alleen sprake is van een contractuele overheveling van winstpotentieel worden dan ook uiterst kritisch beoordeeld. De vermindering van de winst door het op papier verplaatsen van een bedrijfsonderdeel zonder een daadwerkelijke wijziging van de economische activiteiten wordt niet geaccepteerd.</text:p>
      <text:p text:style-name="ifm_p_ifm">Het opleggen van een heffing over een vervreemdingswinst betekent niet altijd dat de Belastingdienst accepteert dat het desbetreffende bedrijfsonderdeel daadwerkelijk verplaatst is. In zijn algemeenheid gaat de Belastingdienst niet over tot een heffing van vervreemdingswinsten als er geen verandering plaatsvindt van de economische activiteiten. Gelet op een mogelijk risico in een gerechtelijke procedure en ter behoud van mogelijke heffingsrechten, kan het voorkomen dat de Belastingdienst eveneens de stelling inbrengt dat de winst gecorrigeerd moet worden als gevolg van de overdracht van een winstpotentieel, naast de stelling dat er helemaal geen sprake is van verplaatsing van bedrijfsactiviteiten die een lagere winst in Nederland zou rechtvaardigen. In zo’n geval voorkomt de Belastingdienst dat ze met lege handen blijft staan als de rechter de belastingplichtige onverhoopt in het gelijk zou stellen bij de stelling dat er wel sprake zou zijn van een overheveling van winstpotentieel.</text:p>
      <text:p text:style-name="ifm_p_mt.3.76mm_ifm">Vraag 10</text:p>
      <text:p text:style-name="ifm_p_ifm">Wat is uw mening over een dergelijke constructie en de houding van de Belastingdienst ten aanzien daarvan?</text:p>
      <text:p text:style-name="ifm_p_mt.3.76mm_ifm">Antwoord 10</text:p>
      <text:p text:style-name="ifm_p_ifm">Voor het antwoord op deze vraag verwijs ik naar het antwoord op vraag 9.</text:p>
      <text:p text:style-name="ifm_p_mt.3.76mm_ifm">Vraag 11</text:p>
      <text:p text:style-name="ifm_p_ifm">Kunt u uitleggen of en hoe het op papier verplaatsen van een bedrijfsonderdeel gevolgen kan hebben voor hoe de Belastingdienst kijkt naar het toepassen van de regels en afspraken over interne verrekenprijzen?</text:p>
      <text:p text:style-name="ifm_p_mt.3.76mm_ifm">Antwoord 11</text:p>
      <text:p text:style-name="ifm_p_ifm">Voor het antwoord op deze vraag verwijs ik u naar het antwoord op vraag 9.</text:p>
      <text:p text:style-name="ifm_p_mt.3.76mm_ifm">Vraag 12</text:p>
      <text:p text:style-name="ifm_p_ifm">Kan het op papier verplaatsen van een bedrijfsonderdeel zonder dat er iets verandert aan de daadwerkelijke productiefaciliteiten en economische activiteiten op andere wijze gevolgen hebben voor hoeveel winstbelasting een bedrijf verschuldigd is? Zo ja, hoe?</text:p>
      <text:p text:style-name="ifm_p_mt.3.76mm_ifm">Antwoord 12</text:p>
      <text:p text:style-name="ifm_p_ifm">Een dergelijk feitencomplex zal door de werking van het zgn. <text:span text:style-name="ifm_span_font.italic_ifm">arm’s-lengthbeginsel</text:span> niet de oorzaak kunnen zijn voor een vermindering van de belastbare winst.</text:p>
      <text:p text:style-name="ifm_p_mt.3.76mm_ifm">Vraag 13</text:p>
      <text:p text:style-name="ifm_p_ifm">Wat is uw morele oordeel over bedrijven die proberen hun belastingdruk te verlagen door zo gunstig mogelijke interne verrekenprijzen op te voeren en winst zoveel mogelijk te verschuiven naar landen met relatief lage tarieven in de vennootschapsbelasting?</text:p>
      <text:p text:style-name="ifm_p_mt.3.76mm_ifm">Antwoord 13</text:p>
      <text:p text:style-name="ifm_p_ifm">Bedrijven dienen zich bij het vaststellen van hun verrekenprijzen te houden aan het internationaal erkende en toegepaste <text:span text:style-name="ifm_span_font.italic_ifm">arm’s-lengthbeginsel</text:span>. In de Nederlandse Wet VPB 1969 is dit gecodificeerd in art. 8b en nader uitgelegd in het Verrekenprijsbesluit 2022. Daarmee kunnen onzakelijke winstverschuivingen naar landen met relatief lage tarieven bestreden worden.</text:p>
      <text:p text:style-name="ifm_p_mt.3.76mm_ifm">Vraag 14</text:p>
      <text:p text:style-name="ifm_p_ifm">Hoe kijkt u aan tegen bedrijven die proberen met een matige onderbouwing van lage verrekenprijzen weg te komen, wetende dat de kans klein is dat de Belastingdienst dat accepteert?</text:p>
      <text:p text:style-name="ifm_p_mt.3.76mm_ifm">Antwoord 14</text:p>
      <text:p text:style-name="ifm_p_ifm">Bedrijven dienen hun verrekenprijzen te onderbouwen op basis van het <text:span text:style-name="ifm_span_font.italic_ifm">arm’s-lengthbeginsel</text:span>. Als bedrijven de gehanteerde verrekenprijzen onvoldoende onderbouwen, kan de Belastingdienst de verrekenprijzen ter discussie stellen zoals uit de gepubliceerde uitspraak duidelijk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Thijssen en Maatoug over het bericht «650 miljoen belastingschuld en toch dividend uitkeren: zo werkt kunstmestfabriek Yara»</dc:title>
    <meta:user-defined meta:name="OVERHEIDop.ParlID/DC.identifier">ah-tk-20232024-2517</meta:user-defined>
    <meta:user-defined meta:name="OVERHEIDop.configuratie">https://repository.officiele-overheidspublicaties.nl/MasterConfiguraties/MC-OEP-KamervragenAanhangsel-Web/1.8/xml/MC-OEP-KamervragenAanhangsel-Web.xml</meta:user-defined>
    <meta:user-defined meta:name="OVERHEIDop.vraagnummer">2024Z11931</meta:user-defined>
    <meta:user-defined meta:name="OVERHEIDop.aanhangselNummer">2517</meta:user-defined>
    <meta:user-defined meta:name="OVERHEIDop.ontvanger">S.T.M. Hermans</meta:user-defined>
    <meta:user-defined meta:name="DCTERMS.W3CDTF/OVERHEIDop.datumOntvangst">2024-09-10</meta:user-defined>
    <meta:user-defined meta:name="OVERHEIDop.AanhangselTypen/DC.type">Antwoord</meta:user-defined>
    <meta:user-defined meta:name="OVERHEIDop.indiener">S. Maatoug</meta:user-defined>
    <meta:user-defined meta:name="OVERHEIDop.indiener">J. Thijssen</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de leden Kröger, Thijssen en Maatoug over het bericht «650 miljoen belastingschuld en toch dividend uitkeren: zo werkt kunstmestfabriek Yara»</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