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Piri</text:span> (GroenLinks-PvdA) aan de Minister van Asiel en Migratie over <text:span text:style-name="ifm_span_font.italic_ifm">het corruptieschandaal rond de asielopvang in Van der Valk-hotels</text:span> (ingezonden 2 juli 2024).</text:p>
      <text:p text:style-name="ifm_p_font.roman_mt.3.76mm_ifm">Antwoord van Minister <text:span text:style-name="ifm_span_font.bold_ifm">Faber-van de Klashorst</text:span> (Asiel en Migratie) (ontvangen 10 september 2024). Zie ook Aanhangsel Handelingen, vergaderjaar 2023–2024, nr. 2216.</text:p>
      <text:p text:style-name="ifm_p_mt.3.76mm_ifm">Vraag 1</text:p>
      <text:p text:style-name="ifm_p_ifm">Bent u bekend met het bericht «Van der Valk-keten claimt 55 mln schade om «corrupte» asielopvang»?<text:note text:id="N1" text:note-class="footnote"><text:note-citation text:label="1 ">1</text:note-citation><text:note-body><text:p text:style-name="ifm_p_font.normal_size.6.93pt_mt..5mm_indent.-0.1161in_mleft.0.1161in_ifm">FD, 27 juni 2024, «Van der Valk-keten claimt € 55 mln schade om «corrupte» asielopvang», fd.nl/bedrijfsleven/1521161/van-der-valk-keten-claimt-55-mln-schade-om-corrupte-asielopvang</text:p></text:note-body></text:note></text:p>
      <text:p text:style-name="ifm_p_mt.3.76mm_ifm">Antwoord 1</text:p>
      <text:p text:style-name="ifm_p_ifm">Ja.</text:p>
      <text:p text:style-name="ifm_p_mt.3.76mm_ifm">Vraag 2</text:p>
      <text:p text:style-name="ifm_p_ifm">Op welke wijze wordt op dit moment geprobeerd om fraude tegen te gaan bij contracten met hotels voor asielopvang?</text:p>
      <text:p text:style-name="ifm_p_mt.3.76mm_ifm">Antwoord 2</text:p>
      <text:p text:style-name="ifm_p_ifm">Het COA heeft interne procedures voor het opstellen van contracten. Deze procedures worden op dit moment nog eens zorgvuldig nagelopen. Tevens loopt het COA zowel bestaande contracten als afspraken waarin deze partij een aandeel had, zorgvuldig na en scherpt deze aan waar nodig.</text:p>
      <text:p text:style-name="ifm_p_ifm">Ik heb het COA gevraagd naar aanleiding van deze zaak extra alert te zijn op (prijs)afspraken die gemaakt worden en het belang van het inbouwen van voldoende checks and balances om mogelijke onregelmatigheden tijdig te onderkennen. Bij het afsluiten van nieuwe contracten met hotels wordt momenteel zo veel mogelijk gewerkt zonder de inzet van externe partijen. Ik wil voorkomen dat wij hotels en cruiseschepen gebruiken voor de opvang van asielzoekers en statushouders. Deze en andere vormen van dure noodopvang moeten daarom zo snel als mogelijk worden afgestoten. Momenteel ben ik alternatieve mogelijkheden voor de opvang van asielzoekers en statushouders aan het verkennen.</text:p>
      <text:p text:style-name="ifm_p_mt.3.76mm_ifm">Vraag 3</text:p>
      <text:p text:style-name="ifm_p_ifm">Is de berichtgeving over het corruptieschandaal rond de asielopvang in Van der Valk-hotels aanleiding om deze werkwijze aan te scherpen? Zo ja, op welke manier? Zo nee, waarom niet?</text:p>
      <text:p text:style-name="ifm_p_mt.3.76mm_ifm">Antwoord 3</text:p>
      <text:p text:style-name="ifm_p_ifm">Ik verwijs naar het antwoord op vraag 2.</text:p>
      <text:p text:style-name="ifm_p_mt.3.76mm_ifm">Vraag 4</text:p>
      <text:p text:style-name="ifm_p_ifm">Klopt het dat via tussenpersoon LCHD op dit moment nog «duizenden hotelbedden» onder contract zijn bij het COA en hoe snel kan dit worden beëindigd?</text:p>
      <text:p text:style-name="ifm_p_mt.3.76mm_ifm">Antwoord 4</text:p>
      <text:p text:style-name="ifm_p_ifm">Dit klopt. Het COA heeft een overeenkomst met LCHD en per hotel wordt een allonge afgesloten. De snelheid waarmee de overeenkomst kan worden beëindigd is afhankelijk van de duur van de afgesloten allonges, maar ook van de instroom, het beschikbaar komen van andere, bij voorkeur reguliere, opvangplekken en de uitstroom van statushouders uit COA-locaties. Ik werk er hard aan om de instroom te beperken en de doorstroom te bevorderen, zodat dure noodopvanglocaties zo snel als mogelijk afgestoten kunnen worden.</text:p>
      <text:p text:style-name="ifm_p_mt.3.76mm_ifm">Vraag 5</text:p>
      <text:p text:style-name="ifm_p_ifm">Is bekend of de bewuste intermediair, LCHD, ook bij andere hotelketens een rol heeft gespeeld bij de asielopvang? Zo nee, bent u voornemens dit te onderzoeken?</text:p>
      <text:p text:style-name="ifm_p_mt.3.76mm_ifm">Antwoord 5</text:p>
      <text:p text:style-name="ifm_p_ifm">LCHD heeft ook bij andere hotelketens een rol gespeeld bij de asielopvang.</text:p>
      <text:p text:style-name="ifm_p_mt.3.76mm_ifm">Vraag 6</text:p>
      <text:p text:style-name="ifm_p_ifm">Ontvangt u signalen dat dergelijke praktijken vaker voorkomen? Zo nee, bent u voornemens hier onderzoek naar te doen?</text:p>
      <text:p text:style-name="ifm_p_mt.3.76mm_ifm">Antwoord 6</text:p>
      <text:p text:style-name="ifm_p_ifm">Ik heb niet eerder dergelijke signalen ontvangen. Verder verwijs ik naar het antwoord op vraag 2.</text:p>
      <text:p text:style-name="ifm_p_mt.3.76mm_ifm">Vraag 7</text:p>
      <text:p text:style-name="ifm_p_ifm">Bent u voornemens aangifte te doen en welke andere sancties bent u voornemens in te stellen, met het oog op gemoeid gemeenschapsgeld?</text:p>
      <text:p text:style-name="ifm_p_mt.3.76mm_ifm">Antwoord 7</text:p>
      <text:p text:style-name="ifm_p_ifm">Het OM en FIOD voeren momenteel een strafrechtelijk onderzoek uit. Ik houd dit onderzoek nauwlettend in de gaten, juist omdat ik het belangrijk vind dat zorgvuldig wordt omgegaan met gemeenschapsgeld. Er worden geen aanvullende stappen op dit moment ondernomen. Verder verwijs ik naar het antwoord op vraag 2.</text:p>
      <text:p text:style-name="ifm_p_mt.3.76mm_ifm">Vraag 8</text:p>
      <text:p text:style-name="ifm_p_ifm">Kunt u deze vragen individueel beantwoorden en kunt u dat doen voor 22 juli 2024?</text:p>
      <text:p text:style-name="ifm_p_mt.3.76mm_ifm">Antwoord 8</text:p>
      <text:p text:style-name="ifm_p_ifm">Het is helaas niet gelukt de vragen voor 22 juli 202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corruptieschandaal rond de asielopvang in Van der Valk-hotels</dc:title>
    <meta:user-defined meta:name="OVERHEIDop.ParlID/DC.identifier">ah-tk-20232024-2512</meta:user-defined>
    <meta:user-defined meta:name="OVERHEIDop.configuratie">https://repository.officiele-overheidspublicaties.nl/MasterConfiguraties/MC-OEP-KamervragenAanhangsel-Web/1.8/xml/MC-OEP-KamervragenAanhangsel-Web.xml</meta:user-defined>
    <meta:user-defined meta:name="OVERHEIDop.vraagnummer">2024Z11687</meta:user-defined>
    <meta:user-defined meta:name="OVERHEIDop.aanhangselNummer">2512</meta:user-defined>
    <meta:user-defined meta:name="OVERHEIDop.ontvanger">M.H.M. Faber-van de Klashorst</meta:user-defined>
    <meta:user-defined meta:name="DCTERMS.W3CDTF/OVERHEIDop.datumOntvangst">2024-09-10</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Piri over het corruptieschandaal rond de asielopvang in Van der Valk-hotels</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