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25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10</text:p>
      <text:p text:style-name="ifm_p_font.roman_mt.3.76mm_ifm">Vragen van de leden <text:span text:style-name="ifm_span_font.bold_ifm">Mutluer</text:span> (GroenLinks-PvdA) en <text:span text:style-name="ifm_span_font.bold_ifm">Kostić
</text:span> (PvdD) aan de Minister van Justitie en Veiligheid en de Staatssecretaris van Onderwijs, Cultuur en Wetenschap over <text:span text:style-name="ifm_span_font.italic_ifm">een brand op een balkon waar een lhbti+ vlag hing</text:span> (ingezonden 20 augustus 2024).</text:p>
      <text:p text:style-name="ifm_p_font.roman_mt.3.76mm_ifm">Mededeling van Minister <text:span text:style-name="ifm_span_font.bold_ifm">Van Weel</text:span> (Justitie en Veiligheid), mede namens de Staatssecretaris van Onderwijs, Cultuur en Wetenschap (ontvangen 10 september 2024)</text:p>
      <text:p text:style-name="ifm_p_mt.3.76mm_ifm">Vraag 1</text:p>
      <text:p text:style-name="ifm_p_ifm">Heeft u kennisgenomen van het akelig gebeuren in Breda waar, waarschijnlijk door brandstichting, een brand uitbrak op een balkon waar een lhbti+ vlag hing en waarbij het appartement volledig uitbrandde?<text:note text:id="n1" text:note-class="footnote"><text:note-citation text:label="1 ">1</text:note-citation><text:note-body><text:p text:style-name="ifm_p_font.normal_size.6.93pt_mt..5mm_indent.-0.1161in_mleft.0.1161in_ifm">Omroep Brabant, 8 augustus 2024, «Brand vanwege regenboogvlag: «De impact is niet te overzien»», https://nos.nl/regio/brabant/artikel/545618-brand-vanwege-regenboogvlag-de-impact-is-niet-te-overzien</text:p></text:note-body></text:note></text:p>
      <text:p text:style-name="ifm_p_mt.3.76mm_ifm">Vraag 2</text:p>
      <text:p text:style-name="ifm_p_ifm">Wat vindt u ervan dat de brandstichting volgens politie mogelijk te maken had met de regenboogvlag?</text:p>
      <text:p text:style-name="ifm_p_mt.3.76mm_ifm">Vraag 3</text:p>
      <text:p text:style-name="ifm_p_ifm">Deelt u de mening dat een ieder mag zijn wie hij/zij/die wil zijn en dat als iemand ervoor kiest om een regenboogvlag op te hangen, dat moet kunnen zonder gevaar?</text:p>
      <text:p text:style-name="ifm_p_mt.3.76mm_ifm">Vraag 4</text:p>
      <text:p text:style-name="ifm_p_ifm">Welke nazorg is geboden aan het betreffende slachtoffer van dit misdrijf?</text:p>
      <text:p text:style-name="ifm_p_mt.3.76mm_ifm">Vraag 5</text:p>
      <text:p text:style-name="ifm_p_ifm">Welke acties worden thans genomen om dit soort haatmisdrijven, die aan het toenemen zijn, richting lhbti+ personen te voorkomen?</text:p>
      <text:p text:style-name="ifm_p_mt.3.76mm_ifm">Vraag 6</text:p>
      <text:p text:style-name="ifm_p_ifm">Maakt u zich ook zorgen over de toename van discriminatie en geweld tegen lhbti+ personen, ook nu niet alle gemeenten en provincies regenbooggemeenten zijn en lang niet alle gemeenten en provincies hier beleid op maken?</text:p>
      <text:p text:style-name="ifm_p_mt.3.76mm_ifm">Vraag 7</text:p>
      <text:p text:style-name="ifm_p_ifm">Wat gaat u de komende tijd doen om alle gemeenten en provincies te verleiden en ertoe te bewegen om acties te ondernemen voor de veiligheid van lhbti+ personen en daar beleid op te maken? Wat gaat u doen als ze dat weigeren of daar niet toe in staat zijn?</text:p>
      <text:p text:style-name="ifm_p_mt.3.76mm_ifm">Vraag 8</text:p>
      <text:p text:style-name="ifm_p_ifm">Welke aanvullende acties gaat u de komende tijd zelf ondernemen om de veiligheid van lhbti+ personen te waarborgen, zowel preventief als repressief? Meer specifiek, welke investeringen gaat u doen in het onderwijs, juist nu blijkt dat de acceptatie van lhbti+ personen onder jongeren aan het afnemen is?</text:p>
      <text:p text:style-name="ifm_p_mt.3.76mm_ifm">Vraag 9</text:p>
      <text:p text:style-name="ifm_p_ifm">Wanneer verschijnt het nieuwe actieplan tegen geweld tegen lhbti+ personen?</text:p>
      <text:p text:style-name="ifm_p_mt.3.76mm_ifm">Vraag 10</text:p>
      <text:p text:style-name="ifm_p_ifm">Bent u voornemens om de afspraken uit het Regenboog Stembusakkoord 2023 over de aanpak van discriminatie en geweld tegen de regenbooggemeenschap uit te voeren, waaronder een toename van 4 naar 40 discriminatierechercheurs, meer tijd en geld voor de roze in blauw- politieteams, verplichte aanpak van discriminatie op de politieacademie en meer tijd, beleid en capaciteit voor de aanpak van online discriminatie? Zo ja, op welke wijze en wanneer?</text:p>
      <text:p text:style-name="ifm_p_mt.3.76mm_ifm">Vraag 11</text:p>
      <text:p text:style-name="ifm_p_ifm">Op welke wijze geeft u uitvoering aan de motie van de leden Mutluer en Westerveld over nader onderzoek doen naar intersectionele vormen van discriminatie en oplossingsrichtingen?<text:note text:id="n2" text:note-class="footnote"><text:note-citation text:label="2 ">2</text:note-citation><text:note-body><text:p text:style-name="ifm_p_font.normal_size.6.93pt_mt..5mm_indent.-0.1161in_mleft.0.1161in_ifm">Kamerstuk 36 200 VIII, nr. 187</text:p></text:note-body></text:note></text:p>
      <text:h text:style-name="ifm_p_font.bold_mt.5.08mm_page.keep-with-next_ifm" text:outline-level="2">Mededeling</text:h>
      <text:p text:style-name="ifm_p_mt.4.23mm_ifm">Hierbij deel ik u, mede namens de Staatssecretaris van Onderwijs, Cultuur en Wetenschap, mede dat de schriftelijke vragen van de leden Mutluer (GroenLinks-PvdA) en Kostić
 (PvdD), van uw Kamer aan de Minister van Justitie en Veiligheid over een brand op een balkon waar een lhbti+ vlag hing (ingezonden 20 augustus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Mutluer en Kostic over een brand op een balkon waar een lhbti+ vlag hing</dc:title>
    <meta:user-defined meta:name="OVERHEIDop.ParlID/DC.identifier">ah-tk-20232024-2510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2464</meta:user-defined>
    <meta:user-defined meta:name="OVERHEIDop.aanhangselNummer">2510</meta:user-defined>
    <meta:user-defined meta:name="OVERHEIDop.ontvanger">D.M. van Weel</meta:user-defined>
    <meta:user-defined meta:name="DCTERMS.W3CDTF/OVERHEIDop.datumOntvangst">2024-09-10</meta:user-defined>
    <meta:user-defined meta:name="OVERHEIDop.AanhangselTypen/DC.type">Mededeling</meta:user-defined>
    <meta:user-defined meta:name="OVERHEIDop.indiener">I. Kostic</meta:user-defined>
    <meta:user-defined meta:name="OVERHEIDop.indiener">S. Mutlu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9-10</meta:user-defined>
    <meta:user-defined meta:name="DC.title">Uitstel beantwoording vragen van de leden Mutluer en Kostic over een brand op een balkon waar een lhbti+ vlag hing</meta:user-defined>
    <meta:user-defined meta:name="DCTERMS.W3CDTF/DCTERMS.available">2024-09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