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Emiel van Dijk</text:span> (PVV) aan de Minister van Justitie en Veiligheid over <text:span text:style-name="ifm_span_font.italic_ifm">het bericht «Verdachten van mishandeling in zorgboerderij voorlopig op vrije voeten na blunder van justitie»</text:span> (ingezonden 20 augustus 2024).</text:p>
      <text:p text:style-name="ifm_p_font.roman_mt.3.76mm_ifm">Mededeling van Minister <text:span text:style-name="ifm_span_font.bold_ifm">Van Weel</text:span> (Justitie en Veiligheid) (ontvangen 10 september 2024).</text:p>
      <text:p text:style-name="ifm_p_mt.3.76mm_ifm">Vraag 1</text:p>
      <text:p text:style-name="ifm_p_ifm">Bent u bekend met het bericht: «Verdachten van mishandeling in zorgboerderij voorlopig op vrije voeten na blunder van justitie»?<text:note text:id="ID-2024Z12469-d37e47" text:note-class="footnote"><text:note-citation text:label="1 ">1</text:note-citation><text:note-body><text:p text:style-name="ifm_p_font.normal_size.6.93pt_mt..5mm_indent.-0.1161in_mleft.0.1161in_ifm">Provinciale Zeeuwse Courant, 19 augustus 2024, «Verdachten van mishandeling in zorgboerderij voorlopig op vrije voeten na blunder van justitie», www.pzc.nl/binnenland/verdachten-van-mishandeling-in-zorgboerderij-voorlopig-op-vrije-voeten-na-blunder-van-justitie~a30ebacc/</text:p></text:note-body></text:note></text:p>
      <text:p text:style-name="ifm_p_mt.3.76mm_ifm">Vraag 2</text:p>
      <text:p text:style-name="ifm_p_ifm">Kunt u uitleggen hoe een dergelijke blunder heeft kunnen plaats vinden?</text:p>
      <text:p text:style-name="ifm_p_mt.3.76mm_ifm">Vraag 3</text:p>
      <text:p text:style-name="ifm_p_ifm">Deelt u de mening dat dit soort situaties in de toekomst niet meer voor zouden moeten komen en dat degenen die deze knullige fouten bij het Openbaar Ministerie maken, beter ander werk zouden moeten zoeken?</text:p>
      <text:p text:style-name="ifm_p_mt.3.76mm_ifm">Vraag 4</text:p>
      <text:p text:style-name="ifm_p_ifm">Hoe gaat u ervoor zorgen dat de twee weerzinwekkende mannen, die lichamelijk en geestelijk beperkte mensen op hun «zorgboerderij» mishandelden en vernederden, zo snel mogelijk weer achter slot en grendel verdwijnen?</text:p>
      <text:h text:style-name="ifm_p_font.bold_mt.5.08mm_page.keep-with-next_ifm" text:outline-level="2">Mededeling</text:h>
      <text:p text:style-name="ifm_p_mt.4.23mm_ifm">Hierbij deel ik u mede dat de schriftelijke vragen van het lid Emiel van Dijk (PVV), van uw Kamer aan de Minister van Justitie en Veiligheid over het bericht «Verdachten van mishandeling in zorgboerderij voorlopig op vrije voeten na blunder van justitie» (ingezonden 20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miel van Dijk over het bericht «Verdachten van mishandeling in zorgboerderij voorlopig op vrije voeten na blunder van justitie»</dc:title>
    <meta:user-defined meta:name="OVERHEIDop.ParlID/DC.identifier">ah-tk-20232024-2509</meta:user-defined>
    <meta:user-defined meta:name="OVERHEIDop.configuratie">https://repository.officiele-overheidspublicaties.nl/MasterConfiguraties/MC-OEP-KamervragenAanhangsel-Web/1.8/xml/MC-OEP-KamervragenAanhangsel-Web.xml</meta:user-defined>
    <meta:user-defined meta:name="OVERHEIDop.vraagnummer">2024Z12469</meta:user-defined>
    <meta:user-defined meta:name="OVERHEIDop.aanhangselNummer">2509</meta:user-defined>
    <meta:user-defined meta:name="OVERHEIDop.ontvanger">D.M. van Weel</meta:user-defined>
    <meta:user-defined meta:name="DCTERMS.W3CDTF/OVERHEIDop.datumOntvangst">2024-09-10</meta:user-defined>
    <meta:user-defined meta:name="OVERHEIDop.AanhangselTypen/DC.type">Mededeling</meta:user-defined>
    <meta:user-defined meta:name="OVERHEIDop.indiener">E. (Emiel)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Uitstel beantwoording vragen van het lid Emiel van Dijk over het bericht «Verdachten van mishandeling in zorgboerderij voorlopig op vrije voeten na blunder van justitie»</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