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50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7</text:p>
      <text:p text:style-name="ifm_p_font.roman_mt.3.76mm_ifm">Vragen van het lid <text:span text:style-name="ifm_span_font.bold_ifm">DaniëlleJansen</text:span> (Nieuw Sociaal Contract) aan de Staatssecretaris van Volksgezondheid, Welzijn en Sport over <text:span text:style-name="ifm_span_font.italic_ifm">het bericht «Wat nou smaakjesverbod? Nepsigaret met menthol en fruit op de markt dankzij «truc» van tabakgigant»</text:span> (ingezonden 9 augustus 2024).</text:p>
      <text:p text:style-name="ifm_p_font.roman_mt.3.76mm_ifm">Antwoord van Staatssecretaris <text:span text:style-name="ifm_span_font.bold_ifm">Karremans</text:span> (Volksgezondheid, Welzijn en Sport) (ontvangen 10 september 2024). Zie ook Aanhangsel Handelingen, vergaderjaar 2023–2024, nr. 2384.</text:p>
      <text:p text:style-name="ifm_p_mt.3.76mm_ifm">Vraag 1</text:p>
      <text:p text:style-name="ifm_p_ifm">Bent u op de hoogte van de introductie van de nicotinehoudende sticks van Philip Morris op de Nederlandse markt onder de naam Levia? Wat is uw reactie hierop?<text:note text:id="ID-2024Z12340-d37e50" text:note-class="footnote"><text:note-citation text:label="1 ">1</text:note-citation><text:note-body><text:p text:style-name="ifm_p_font.normal_size.6.93pt_mt..5mm_indent.-0.1161in_mleft.0.1161in_ifm">AD, 6 augustus 2024 (https://www.ad.nl/binnenland/wat-nou-smaakjesverbod-nepsigaret-met-menthol-en-fruit-op-de-markt-dankzij-truc-van-tabakgigant~a9d40349/)</text:p></text:note-body></text:note></text:p>
      <text:p text:style-name="ifm_p_mt.3.76mm_ifm">Antwoord 1</text:p>
      <text:p text:style-name="ifm_p_ifm">Ja.</text:p>
      <text:p text:style-name="ifm_p_mt.3.76mm_ifm">Vraag 2</text:p>
      <text:p text:style-name="ifm_p_ifm">Kunt u bevestigen dat het splitsen van productonderdelen en het vervangen van tabak door cellulose, zoals toegepast bij Levia, een juridisch grijs gebied is dat het smaakjesverbod omzeilt? Zo ja, welke maatregelen overweegt u om deze maas in de wet te dichten? Bent u bereid om wetgeving aan te passen zodat ook producten als Levia onder het smaakjesverbod gaan vallen?</text:p>
      <text:p text:style-name="ifm_p_mt.3.76mm_ifm">Antwoord 2</text:p>
      <text:p text:style-name="ifm_p_ifm">De Levia-sticks zijn aan te merken als een nicotineproduct zonder tabak. Het wetsvoorstel houdende regeling van nicotineproducten zonder tabak en nicotineapparaten<text:note text:id="ID-2507-d37e88" text:note-class="footnote"><text:note-citation text:label="3 ">3</text:note-citation><text:note-body><text:p text:style-name="ifm_p_font.normal_size.6.93pt_mt..5mm_indent.-0.1161in_mleft.0.1161in_ifm">Kamerstukken II 2023/2024, 36 403, nr. 2.</text:p></text:note-body></text:note> dat deze nicotineproducten onder het toepassingsbereik van de Tabaks- en rookwarenwet brengt, is aangenomen door de Tweede Kamer en is nu in behandeling bij de Eerste Kamer. Met dit wetsvoorstel wordt een groot aantal regels op deze nieuwe sticks van toepassing dat ook geldt voor tabaksproducten en elektronische dampwaar. Dit gaat bijvoorbeeld om het reclameverbod, de leeftijdsgrens en het verbod op de verkoop in bepaalde verkooppunten, zoals in supermarkten en via internet. Daarnaast is een besluit in voorbereiding dat het mogelijk maakt om ook de ingrediënten van nicotineproducten zonder tabak te reguleren. Hierdoor wordt het mogelijk om een smaakverbod voor de sticks in te voeren.</text:p>
      <text:p text:style-name="ifm_p_mt.3.76mm_ifm">Vraag 3</text:p>
      <text:p text:style-name="ifm_p_ifm">Kunt u aangeven, gezien het feit dat Levia geen tabak is, maar wel nicotinehoudend, welke wet- en regelgeving zoals accijnzen en belastingregels Philip Morris omzeilt die van toepassing zijn op zijn tabaksproducten?</text:p>
      <text:p text:style-name="ifm_p_mt.3.76mm_ifm">Antwoord 3</text:p>
      <text:p text:style-name="ifm_p_ifm">Binnen de EU is een aantal belastingen geharmoniseerd, waaronder de accijns op tabaksproducten. De basis hiervoor is te vinden in de Richtlijn tabaksaccijns. Voor elk nieuw (tabaks-) of nicotineproduct moet bepaald worden of het kan worden aangemerkt als accijnsproduct en als zodanig kan worden belast met accijns. In 2025 wordt een voorstel tot herziening van de richtlijn tabaksaccijns verwacht. Nieuwe nicotineproducten zullen in dit voorstel naar verwachting een eigen categorie en tarief krijgen. Wanneer de herziening van de richtlijn gepubliceerd wordt, verwacht ik meer duidelijkheid over hoe dit soort producten zullen worden belast.</text:p>
      <text:p text:style-name="ifm_p_mt.3.76mm_ifm">Vraag 4</text:p>
      <text:p text:style-name="ifm_p_ifm">Deelt u de conclusie dat Levia een innovatie is die Philip Morris gebruikt met als doel tabakswetgeving te omzeilen, gezien het feit dat deze innovatie wel nicotine bevat maar door het ontbreken van tabak niet onder de tabakswetgeving valt? Bent u bereid, constaterende dat Philip Morris met deze methode handelt in strijd met de bedoeling van de wet, wet- en regelgeving aan te passen, zodat wet en de bedoeling van de wet weer in overeenstemming zijn?</text:p>
      <text:p text:style-name="ifm_p_mt.3.76mm_ifm">Antwoord 4</text:p>
      <text:p text:style-name="ifm_p_ifm">De precieze motieven van de tabaksindustrie ken ik niet, maar ik ben het met u eens dat de genoemde sticks een manier lijken te zijn om bestaande wet- en regelgeving voor normale tabaksproducten te omzeilen. Gelukkig ligt het wetsvoorstel houdende regeling van nicotineproducten zonder tabak en nicotineapparaten voor in de Eerste Kamer. Dit wetsvoorstel zorgt ervoor dat de belangrijkste regels die voor tabaksproducten en elektronische dampwaar gelden, ook op deze sticks van toepassing zullen worden.</text:p>
      <text:p text:style-name="ifm_p_mt.3.76mm_ifm">Vraag 5</text:p>
      <text:p text:style-name="ifm_p_ifm">Bent u zich ervan bewust dat grote tabaksbedrijven zoals Philip Morris, door de beperkingen van de huidige wetgeving, steeds opnieuw hun gang kunnen gaan met het introduceren van nieuwe verslavende producten zoals Levia? Welke stappen bent u bereid te nemen om ervoor te zorgen dat dergelijke innovaties door de tabaksindustrie niet langer buiten de bestaande regelgeving vallen?</text:p>
      <text:p text:style-name="ifm_p_mt.3.76mm_ifm">Antwoord 5</text:p>
      <text:p text:style-name="ifm_p_ifm">De tabaksindustrie blijft nieuwe tabaksproducten en nicotineproducten zonder tabak introduceren die als alternatief voor traditionele tabaksproducten kunnen worden gebruikt en als minder schadelijk product worden aangeprezen. De industrie lijkt zich daarbij te richten op producten waarvoor minder strenge regels gelden, zodat ze zo aantrekkelijk mogelijk gemaakt kunnen worden, met name voor jongeren. Op deze manier komen jongeren makkelijker in aanraking met nicotine. Mijn beleid is erop gericht de regels van deze nieuwe producten gelijk te trekken met de regels voor tabak. Het genoemde wetsvoorstel draagt daar in belangrijke mate aan bij, omdat het alle producten waar nicotine in zit onder de reikwijdte van de wet brengt. Hierdoor wordt het moeilijker voor de industrie om producten te introduren die niet wettelijk gereguleerd zijn en deze populair te maken onder jongeren.</text:p>
      <text:p text:style-name="ifm_p_mt.3.76mm_ifm">Vraag 6</text:p>
      <text:p text:style-name="ifm_p_ifm">Kunt u bevestigen dat Levia onder de wet «Regeling van nicotineproducten zonder tabak en nicotineapparaten» valt die op 21 mei 2024 is aangenomen door de Tweede Kamer en nu bij de Eerste Kamer ligt?</text:p>
      <text:p text:style-name="ifm_p_mt.3.76mm_ifm">Antwoord 6</text:p>
      <text:p text:style-name="ifm_p_ifm">Ja.</text:p>
      <text:p text:style-name="ifm_p_mt.3.76mm_ifm">Vraag 7</text:p>
      <text:p text:style-name="ifm_p_ifm">Hoe schat u het gezondheidsrisico in van het gebruik van nicotinehoudende producten zonder tabak, zoals de Levia sticks, in vergelijking met traditionele tabaksproducten? Laat u onderzoeken welke schadelijke stoffen Levia bevat? Laat u onderzoeken van welk soort plant de cellulose in Levia afkomstig is?</text:p>
      <text:p text:style-name="ifm_p_mt.3.76mm_ifm">Antwoord 7</text:p>
      <text:p text:style-name="ifm_p_ifm">Levia-sticks zijn zonder twijfel schadelijk voor de gezondheid. Hoe schadelijk precies moet nog worden bepaald. Ik heb het RIVM de opdracht gegeven een risicobeoordeling voor deze nieuwe producten uit te voeren. Deze risicobeoordeling zal inzicht geven in de schadelijkheid van deze sticks, de aanwezigheid van schadelijke stoffen en het gebruik van ingrediënten zoals kruiden en nicotine.</text:p>
      <text:p text:style-name="ifm_p_mt.3.76mm_ifm">Vraag 8</text:p>
      <text:p text:style-name="ifm_p_ifm">Overweegt u een algeheel verbod op nicotineproducten om de volksgezondheid te beschermen en verslaving te voorkomen, met name onder jongeren, zoals voorgesteld door het onlangs gepresenteerde burgerinitiatief?</text:p>
      <text:p text:style-name="ifm_p_mt.3.76mm_ifm">Antwoord 8</text:p>
      <text:p text:style-name="ifm_p_ifm">Het wetsvoorstel houdende regeling van nicotineproducten zonder tabak en nicotineapparaten stelt een totaalverbod op nicotineproducten zonder tabak voor oraal gebruik (zoals nicotinezakjes) in, en reguleert alle overige nicotineproducten zonder tabak. Dit is naar analogie van de bestaande wetgeving waarin een verbod geldt om tabak voor oraal gebruik (snus) in de handel te brengen en het in de handel brengen van andere tabaksproducten en aanverwante producten, waaronder elektronische dampwaar, wordt gereguleerd. Ik blijf kijken naar mogelijkheden om te voorkomen dat nieuwe producten populair worden gemaakt. Dit kan door een reclameverbod, een leeftijdsgrens en producteisen zoals nu in het genoemde wetsvoorstel worden voorgesteld voor de nicotineproducten die niet oraal worden gebruikt. Een verbod zou overwogen kunnen worden, maar op dit moment is er nog te weinig kennis over de betreffende producten om een dergelijk verbod te kunnen rechtvaardigen.</text:p>
      <text:p text:style-name="ifm_p_mt.3.76mm_ifm">Vraag 9</text:p>
      <text:p text:style-name="ifm_p_ifm">Kunt u deze vragen voor 1 september 2024 beantwoorden?</text:p>
      <text:p text:style-name="ifm_p_mt.3.76mm_ifm">Antwoord 9</text:p>
      <text:p text:style-name="ifm_p_ifm">Dit is helaas niet gelukt vanwege de benodigde afstemming voor de totstandkoming van deze 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ansen over het bericht ‘Wat nou smaakjesverbod? Nepsigaret met menthol en fruit op de markt dankzij ‘truc’ van tabakgigant</dc:title>
    <meta:user-defined meta:name="OVERHEIDop.ParlID/DC.identifier">ah-tk-20232024-2507</meta:user-defined>
    <meta:user-defined meta:name="OVERHEIDop.configuratie">https://repository.officiele-overheidspublicaties.nl/MasterConfiguraties/MC-OEP-KamervragenAanhangsel-Web/1.8/xml/MC-OEP-KamervragenAanhangsel-Web.xml</meta:user-defined>
    <meta:user-defined meta:name="OVERHEIDop.vraagnummer">2024Z12340</meta:user-defined>
    <meta:user-defined meta:name="OVERHEIDop.aanhangselNummer">2507</meta:user-defined>
    <meta:user-defined meta:name="OVERHEIDop.ontvanger">V.P.G. Karremans</meta:user-defined>
    <meta:user-defined meta:name="DCTERMS.W3CDTF/OVERHEIDop.datumOntvangst">2024-09-10</meta:user-defined>
    <meta:user-defined meta:name="OVERHEIDop.AanhangselTypen/DC.type">Antwoord</meta:user-defined>
    <meta:user-defined meta:name="OVERHEIDop.indiener">D.E.M.C. (Daniëlle) Jan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10</meta:user-defined>
    <meta:user-defined meta:name="DC.title">Antwoord op vragen van het lid Jansen over het bericht ‘Wat nou smaakjesverbod? Nepsigaret met menthol en fruit op de markt dankzij ‘truc’ van tabakgigant</meta:user-defined>
    <meta:user-defined meta:name="DCTERMS.W3CDTF/DCTERMS.available">2024-09-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