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Krul</text:span> (CDA) aan de Minister en Staatssecretaris van Onderwijs, Cultuur en Wetenschap over <text:span text:style-name="ifm_span_font.italic_ifm">het item in Nieuwsuur «Hoe schoolbestuurders zakendoen met bekenden en zichzelf»</text:span> (ingezonden 10 juli 2024).</text:p>
      <text:p text:style-name="ifm_p_font.roman_mt.3.76mm_ifm">Antwoord van Staatssecretaris <text:span text:style-name="ifm_span_font.bold_ifm">Paul</text:span> (Onderwijs, Cultuur en Wetenschap) (ontvangen 10 september 2024).</text:p>
      <text:p text:style-name="ifm_p_mt.3.76mm_ifm">Vraag 1</text:p>
      <text:p text:style-name="ifm_p_ifm">Heeft u het item «Hoe schoolbestuurders zakendoen met bekenden en zichzelf» van Nieuwsuur gezien?<text:note text:id="ID-2024Z11923-d37e47" text:note-class="footnote"><text:note-citation text:label="1 ">1</text:note-citation><text:note-body><text:p text:style-name="ifm_p_font.normal_size.6.93pt_mt..5mm_indent.-0.1161in_mleft.0.1161in_ifm">NOS, d.d. 8 juli 2024, «Hoe schoolbestuurders zakendoen met bekenden en zichzelf», Hoe schoolbestuurders zakendoen met bekenden en zichzelf (nos.nl)</text:p></text:note-body></text:note></text:p>
      <text:p text:style-name="ifm_p_mt.3.76mm_ifm">Antwoord 1</text:p>
      <text:p text:style-name="ifm_p_ifm">Ja.</text:p>
      <text:p text:style-name="ifm_p_mt.3.76mm_ifm">Vraag 2</text:p>
      <text:p text:style-name="ifm_p_ifm">Zo ja, wat vindt u ervan, ondanks dat zij niets doen dat niet mag binnen de huidige wet- en regelgeving?</text:p>
      <text:p text:style-name="ifm_p_mt.3.76mm_ifm">Antwoord 2</text:p>
      <text:p text:style-name="ifm_p_ifm">Vooropgesteld, als er sprake is van belangenverstrengeling, vind ik dit onwenselijk en ontoelaatbaar. Bestuurders en intern toezichthouders moeten boven elke twijfel verheven zijn. Het gaat immers om de ontwikkeling en toekomst van kinderen én om gemeenschapsgeld waar zorgvuldig en doelmatig mee moet worden omgegaan.</text:p>
      <text:p text:style-name="ifm_p_ifm">Er zijn situaties waarin het voor kan komen dat een onderwijsbestuurder of intern toezichthouder een nevenfunctie heeft. Een bestuurder of intern toezichthouder dient zich hierbij te houden aan de geldende wet- en regelgeving. Binnen deze wet- en regelgeving is bepaald dat, als er sprake is van direct of indirect tegenstrijdig belang, de bestuurder of het lid van de raad van toezicht om wie het gaat niet deel mag nemen aan de beraadslaging en besluitvorming. De onderwijswetgeving bevat ook een verplichting op dit punt, namelijk de verplichting om een code goed bestuur te hanteren. In deze code moet staan hoe een integere bedrijfsvoering wordt vormgegeven en hoe belangenverstrengeling wordt tegengegaan. Dat dit (norm)besef en deze verantwoordelijkheid mogelijk niet voor iedere bestuurder of intern toezichthouder vanzelfsprekend zijn, is zeer verontrustend.</text:p>
      <text:p text:style-name="ifm_p_ifm">Het is in de eerste plaats het interne toezicht dat het bestuur moet controleren bij belangenverstrengeling bij het nemen van bepaalde besluiten. Indien het interne toezicht dit onvoldoende doet, kan de Inspectie van het Onderwijs (hierna: inspectie) het interne toezicht daarop aanspreken, en zo nodig een sanctie opleggen. Indien sprake is van ongerechtvaardigde verrijking kan de Minister op grond van de diverse onderwijswetten een aanwijzing geven tot het nemen van bepaalde maatregelen, zoals het ontslaan van de bestuurder die zich daaraan schuldig heeft gemaakt, indien de casus daar voldoende ernstig voor is.</text:p>
      <text:p text:style-name="ifm_p_mt.3.76mm_ifm">Vraag 3</text:p>
      <text:p text:style-name="ifm_p_ifm">Wat vindt u ervan dat er sinds de jaren ’90 honderden onderwijsbureaus zijn gekomen die worden gefinancierd uit publieke middelen?</text:p>
      <text:p text:style-name="ifm_p_mt.3.76mm_ifm">Antwoord 3</text:p>
      <text:p text:style-name="ifm_p_ifm">De overheveling van de onderwijsondersteuning vanuit de overheid naar de markt was destijds een bewuste keuze. De gedachte was dat, voortvloeiend uit hun onderwijskundige autonomie, de scholen zelf het beste weten wat ze nodig hebben, en de ondersteuning met een systeem van vraag en aanbod daarom beter zou aansluiten bij de behoefte van scholen. Dat zou de kwaliteit en duurzame impact van de ondersteuning ten goede komen, en daarmee de kwaliteit van het onderwijs.</text:p>
      <text:p text:style-name="ifm_p_ifm">De onderwijsadviesmarkt kwam aan de orde in het debat met uw Kamer van 27 maart 2024. Naar aanleiding van de daarbij aangenomen motie Paternotte/Pijpelink<text:note text:id="ID-2503-d37e105" text:note-class="footnote"><text:note-citation text:label="2 ">2</text:note-citation><text:note-body><text:p text:style-name="ifm_p_font.normal_size.6.93pt_mt..5mm_indent.-0.1161in_mleft.0.1161in_ifm">Kamerstukken II 2023–2024, 27 923, nr. 485</text:p></text:note-body></text:note> wordt uw Kamer, zoals toegezegd, dit najaar geïnformeerd over de werking van deze markt en opties voor eventuele regulering van de markt. De manier waarop ondersteuning is ingericht moet uiteindelijk het publieke belang (kwaliteit, toegankelijkheid en doelmatigheid) zo goed mogelijk dienen.</text:p>
      <text:p text:style-name="ifm_p_mt.3.76mm_ifm">Vraag 4</text:p>
      <text:p text:style-name="ifm_p_ifm">Is het waar dat onderwijsbureaus geen bewezen effectieve onderwijsdiensten hoeven aan te bieden, maar dat het een markt is van vraag en aanbod?</text:p>
      <text:p text:style-name="ifm_p_mt.3.76mm_ifm">Antwoord 4</text:p>
      <text:p text:style-name="ifm_p_ifm">De onderwijsadviesmarkt is destijds opengesteld vanuit de gedachte dat scholen zelf het beste kunnen bepalen wat er nodig is en wat er in hun context werkt, en dat de markt zich daarnaar zou richten. Immers, als van scholen gevraagd wordt om met bewezen effectieve aanpakken te werken, heeft dat effect op de vraag die zij aan de onderwijsadviesbureaus stellen. Zoals toegezegd wordt uw Kamer dit najaar nader geïnformeerd over de werking van deze markt en de opties voor eventuele regulering.</text:p>
      <text:p text:style-name="ifm_p_mt.3.76mm_ifm">Vraag 5</text:p>
      <text:p text:style-name="ifm_p_ifm">Wat vindt u van de schatting van Nieuwsuur dat tussen de één en drie procent van de onderwijsmiddelen naar onderwijsbureaus gaat, dat neerkomt op ongeveer 100 miljoen euro per jaar? Is dat, volgens u, waar?</text:p>
      <text:p text:style-name="ifm_p_mt.3.76mm_ifm">Antwoord 5</text:p>
      <text:p text:style-name="ifm_p_ifm">Het is niet bekend hoeveel onderwijsbesturen uitgeven aan onderwijsbureaus.</text:p>
      <text:p text:style-name="ifm_p_mt.3.76mm_ifm">Vraag 6</text:p>
      <text:p text:style-name="ifm_p_ifm">Waarom hoeven schoolbesturen geen duidelijkheid en transparantie te geven over hoe deze middelen besteed worden?</text:p>
      <text:p text:style-name="ifm_p_mt.3.76mm_ifm">Antwoord 6</text:p>
      <text:p text:style-name="ifm_p_ifm">Voor de specifieke besteding aan onderwijsbureaus is geen separate verantwoordingsplicht. In zijn algemeenheid geldt dat onderwijsbesturen zich verantwoorden over de inzet van de middelen in het jaarverslag. Hiervoor geldt de jaarverslagregelgeving, zoals vastgelegd in het Burgerlijk Wetboek, de Richtlijnen voor de Jaarverslaggeving en de Regeling jaarverslaggeving onderwijs. De besteding van de middelen moet plaats vinden binnen de kaders van de sectorwetten en daar controleert de accountant op. Daarnaast houdt de inspectie toezicht op de rechtmatigheid van de besteding van middelen en op de kosten- en doelbewuste aanwending van de onderwijsmiddelen (doelmatigheid). In het hoofdlijnenakkoord is aangekondigd dat er aanvullende normen gesteld gaan worden aan de besteding van middelen. Daarbij is een goede balans met de administratieve belasting van het personeel op school van belang.</text:p>
      <text:p text:style-name="ifm_p_mt.3.76mm_ifm">Vraag 7</text:p>
      <text:p text:style-name="ifm_p_ifm">Hoe functioneert naar uw mening het intern toezicht van schoolbesturen als dit regelmatig voorkomt?</text:p>
      <text:p text:style-name="ifm_p_mt.3.76mm_ifm">Antwoord 7</text:p>
      <text:p text:style-name="ifm_p_ifm">Het intern toezicht vervult de werkgeversrol voor het bestuur en houdt toezicht op de uitvoering van de taken en de uitoefening van de bevoegdheden door het bestuur, en staat het bestuur met raad terzijde. Tot deze taken behoort ook het toezien op de naleving door het bestuur van wettelijke verplichtingen (zie bijvoorbeeld artikel 17c, eerste lid, onderdeel c van de WPO) en de code goed bestuur. Dit houdt onder andere in dat het intern toezicht er op moet toezien dat een bestuurder niet deelneemt aan de beraadslaging en de besluitvorming bij een tegenstrijdig belang en doorlopend met het bestuur en bestuurders in gesprek moet zijn over eventuele nevenfuncties en hoe hier mee om te gaan.</text:p>
      <text:p text:style-name="ifm_p_ifm">Uit de berichtgeving van NOS en Nieuwsuur lijkt dit niet op alle plekken goed of goed genoeg te zijn gegaan. Mocht dit inderdaad het geval zijn, dan beschouw ik dit (ook) als een tekortkoming in het functioneren van het intern toezicht bij de desbetreffende onderwijsorganisatie. Naast de gesprekken met de PO-Raad en de VO-raad ga ik hier het gesprek over aan met de vertegenwoordigers van intern toezichthouders (de VTOI-NVTK) en de onderwijssector. En ik blijf hun acties nauwlettend volgen.</text:p>
      <text:p text:style-name="ifm_p_mt.3.76mm_ifm">Vraag 8</text:p>
      <text:p text:style-name="ifm_p_ifm">Wat vindt u ervan dat de onderwijskoepels hun integriteitscode aanpassen en deelt u hun standpunt dat actief zijn bij een schoolbestuur en onderwijsbureau in hetzelfde regiogebied niet tot de mogelijkheden moet behoren?</text:p>
      <text:p text:style-name="ifm_p_mt.3.76mm_ifm">Antwoord 8</text:p>
      <text:p text:style-name="ifm_p_ifm">Het is positief dat de PO-Raad, de VO-raad en de VTOI-NVTK de verantwoordelijkheid nemen om hun codes te actualiseren en aan te scherpen. Het standpunt van de raden dat actief zijn bij een onderwijsbestuur en onderwijsbureau in hetzelfde regiogebied niet tot de mogelijkheden moet behoren, is een goede ontwikkeling.</text:p>
      <text:p text:style-name="ifm_p_mt.3.76mm_ifm">Vraag 9</text:p>
      <text:p text:style-name="ifm_p_ifm">Waarom kiezen de onderwijskoepels er niet voor om functies bij een schoolbestuur en een Raad van Toezicht te allen tijde te scheiden van een functie bij een onderwijsbureau?</text:p>
      <text:p text:style-name="ifm_p_mt.3.76mm_ifm">Antwoord 9</text:p>
      <text:p text:style-name="ifm_p_ifm">Dit zijn afwegingen die de onderwijskoepels zelfstandig maken en is de verantwoordelijkheid van de koepels. Wel hebben de PO-Raad en de VO-raad laten weten dat bestuurders en toezichthouders op basis van de huidige code goed bestuur nevenfuncties die belangen van hun onderwijsstichting zouden kunnen schaden dienen voor te leggen aan de intern toezichthouder. De intern toezichthouder legt verantwoording af over de handelwijze in de jaarverslaggeving. Naar aanleiding van de berichtgeving van NOS en Nieuwsuur werken de raden toe naar het aanscherpen van de code goed bestuur.</text:p>
      <text:p text:style-name="ifm_p_mt.3.76mm_ifm">Vraag 10</text:p>
      <text:p text:style-name="ifm_p_ifm">Vindt u dat de overheid meer toezicht moet houden op schoolbesturen? Zo ja, waarom wel? Zo nee, waarom niet?</text:p>
      <text:p text:style-name="ifm_p_mt.3.76mm_ifm">Antwoord 10</text:p>
      <text:p text:style-name="ifm_p_ifm">De wet schrijft voor dat de inspectie in het reguliere toezicht tenminste één keer in de vier jaar een representatief aantal instellingen onder een bestuur bezoekt. De inspectie streeft naar een goede balans in het toezicht op de verschillende niveaus: stelsel, besturen, en scholen en opleidingen. De inspectie richt haar activiteiten op de gebieden waar ze het meest nodig zijn – bij besturen, scholen en opleidingen, en op specifieke thema's. De doelen en activiteiten van de inspectie worden jaarlijks in een jaarwerkplan vastgesteld door de inspectie. Vier weken nadat het ontwerp van het jaarwerkplan aan de Eerste en Tweede Kamer is overgelegd, dient het jaarwerkplan goedgekeurd te worden door de Minister.</text:p>
      <text:p text:style-name="ifm_p_ifm">Bovendien wordt van het intern toezicht een stevige en actieve functie-invulling verwacht. Het interne toezicht heeft ook als taak om toe te zien op de wettelijke verplichting dat bestuurders bij een persoonlijk belang niet deelnemen aan de beraadslaging en besluitvorming in het bestuur. Daarbij kan de overheid meer eisen stellen aan zowel onderwijsbesturen als het intern toezicht. Binnen mijn ministerie wordt gewerkt aan een wetsvoorstel waarin nadere eisen worden gesteld aan het bestuur en intern toezicht. Met dit wetsvoorstel wil ik onder meer de professionalisering van onderwijsbesturen een nadere en niet-vrijblijvende impuls geven en wordt er meer richting gegeven aan het intern toezicht over wat er wordt verwacht. Ook zullen in dit wetsvoorstel nadere integriteitseisen worden neergelegd. De inspectie zal hier ook toezicht op gaan houden. Het streven is dat eind december van dit jaar de internetconsultatie start.</text:p>
      <text:p text:style-name="ifm_p_mt.3.76mm_ifm">Vraag 11</text:p>
      <text:p text:style-name="ifm_p_ifm">Vindt u dat de Inspectie van het Onderwijs meer bevoegdheden moet krijgen om toezicht te houden op de integriteit en belangenverstrengeling van schoolbesturen en raden van bestuur?</text:p>
      <text:p text:style-name="ifm_p_mt.3.76mm_ifm">Antwoord 11</text:p>
      <text:p text:style-name="ifm_p_ifm">In het wetsvoorstel waarin eisen worden gesteld aan het bestuur en intern toezicht wordt onderzocht welke nadere integriteitseisen wenselijk zijn, zoals procedures die gevolgd moeten worden wanneer een bestuurder of lid van de raad van toezicht een nevenfunctie heeft. Bovendien wordt bekeken of er een VOG-verplichting moet komen voor bestuurders en intern toezichthouders, zoals aangekondigd in de Kamerbrief van 8 mei jl. «Stand van zaken rond de Verklaring Omtrent het Gedrag in het primair en voortgezet onderwijs.<text:note text:id="ID-2503-d37e212" text:note-class="footnote"><text:note-citation text:label="3 ">3</text:note-citation><text:note-body><text:p text:style-name="ifm_p_font.normal_size.6.93pt_mt..5mm_indent.-0.1161in_mleft.0.1161in_ifm">Kamerstukken II 2023–2024, 27 923 nr. 491</text:p></text:note-body></text:note> Dit komt bovenop de reeds bestaande verplichtingen van bestuurders om te zorgen voor een integere bedrijfsvoering, waaronder het treffen van voorzieningen om verstrengeling van belangen te voorkomen. Het is primair aan het intern toezicht om hierop toe te zien. Als het intern toezicht die taak niet naar behoren vervult, kan de inspectie ingrijpen. Door middel van genoemd wetsvoorstel zal de inspectie dus meer mogelijkheden krijgen om toezicht te houden op de integriteit en belangenverstren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item in Nieuwsuur "Hoe schoolbestuurders zakendoen met bekenden en zichzelf"</dc:title>
    <meta:user-defined meta:name="OVERHEIDop.ParlID/DC.identifier">ah-tk-20232024-2503</meta:user-defined>
    <meta:user-defined meta:name="OVERHEIDop.configuratie">https://repository.officiele-overheidspublicaties.nl/MasterConfiguraties/MC-OEP-KamervragenAanhangsel-Web/1.8/xml/MC-OEP-KamervragenAanhangsel-Web.xml</meta:user-defined>
    <meta:user-defined meta:name="OVERHEIDop.vraagnummer">2024Z11923</meta:user-defined>
    <meta:user-defined meta:name="OVERHEIDop.aanhangselNummer">2503</meta:user-defined>
    <meta:user-defined meta:name="OVERHEIDop.ontvanger">M.L.J. Paul</meta:user-defined>
    <meta:user-defined meta:name="DCTERMS.W3CDTF/OVERHEIDop.datumOntvangst">2024-09-10</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Krul over het item in Nieuwsuur "Hoe schoolbestuurders zakendoen met bekenden en zichzelf"</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