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4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4</text:p>
      <text:p text:style-name="ifm_p_font.roman_mt.3.76mm_ifm">Vragen van de leden <text:span text:style-name="ifm_span_font.bold_ifm">Bushoff</text:span> en <text:span text:style-name="ifm_span_font.bold_ifm">Chakor</text:span> (beiden GroenLinks-PvdA) aan de Staatssecretaris van Economische Zaken en Klimaat en de Minister voor Natuur en Stikstof over <text:span text:style-name="ifm_span_font.italic_ifm">de gaswinning boven Schiermonnikoog</text:span> (ingezonden 3 juni 2024).</text:p>
      <text:p text:style-name="ifm_p_font.roman_mt.3.76mm_ifm">Antwoord van Minister <text:span text:style-name="ifm_span_font.bold_ifm">Hermans</text:span> (Klimaat en Groene Groei), mede namens de Staatssecretaris van Landbouw, Visserij, Voedselzekerheid en Natuur (ontvangen 9 september 2024).</text:p>
      <text:p text:style-name="ifm_p_mt.3.76mm_ifm">Vraag 1 en 2</text:p>
      <text:p text:style-name="ifm_p_ifm">Kunt u de Kamer informeren over de verleende vergunning aan ONE-Dyas om boven Schiermonnikoog naar gas te boren? Kunt u toelichten waarom deze vergunning nu wel is verleend, waar deze eerder was afgewezen?</text:p>
      <text:p text:style-name="ifm_p_ifm">Kunt u toelichten waarom ONE-Dyas al wel mag beginnen met haar schadelijke activiteiten, ondanks dat de gewijzigde omgevingsvergunning en de andere relevante stukken nog ter inzage liggen, er nog juridische procedures lopen en hoger beroep mogelijk is?</text:p>
      <text:p text:style-name="ifm_p_mt.3.76mm_ifm">Antwoord 1 en 2</text:p>
      <text:p text:style-name="ifm_p_ifm">In juni 2022 zijn de benodigde vergunningen afgegeven voor het gaswinningsproject N05-A. Hiertegen is beroep ingesteld. Op 18 april 2024 heeft de Rechtbank Den Haag geoordeeld dat de omgevingsvergunning voor het platform op twee aspecten onvoldoende onderbouwd is en heeft de vergunning op deze twee punten vernietigd. Het betreft de onderbouwing van het extern salderen van de stikstofdepositie tijdens de bouw en het ontbreken van de verklaring van geen bedenkingen (vvgb) voor wat betreft de tijdelijke verstoring van de bruinvis tijdens de installatie van het platform.</text:p>
      <text:p text:style-name="ifm_p_ifm">Op 23 januari jl. heeft de Minister voor Natuur en Stikstof de vvgb voor de bruinvis reeds afgegeven. Ten tijde van de uitspraak van de Rechtbank, was dit daarom al rechtgezet. De vvgb voor de tijdelijke stikstofdepositie is door dezelfde Minister eind mei afgegeven, omdat ONE-Dyas voldoende heeft aangetoond dat de tijdelijke stikstofdepositie zeer gering is en geen effecten heeft op de natuur. Daarnaast heeft het bedrijf in 2023 stikstofrechten opgekocht (extern salderen). Hiermee wordt er stikstofuitstoot permanent verminderd, waardoor er uiteindelijk minder stikstofdepositie in het gebied zal plaatsvinden.</text:p>
      <text:p text:style-name="ifm_p_ifm">Omdat de omgevingsvergunning voor de twee punten was hersteld, is er op 29 mei jl. een herstelbesluit genomen. Deze trad per direct in werking omdat het van groot belang werd geacht dat het project geen verdere vertraging op zou lopen. Het is belangrijk dat het gas nog deze winter wordt geproduceerd, met name ook omdat het Groningenveld dit voorjaar definitief gesloten is, zodat er minder gas geïmporteerd hoeft te worden. Deze gaswinning draagt daarmee bij aan de leveringszekerheid van gas aan Nederland. Daarnaast heeft dit gas een lagere CO<text:span text:style-name="ifm_span_font.subscript_ifm">2</text:span>-voetafdruk dan geïmporteerd gas, waarmee het positief bijdraagt aan de mondiale klimaatdoelstellingen.</text:p>
      <text:p text:style-name="ifm_p_ifm">Tegen dit herstelbesluit is een voorlopige voorziening aangevraagd bij de voorzitter van de Afdeling bestuursrechtspraak van de Raad van State. Vooruitlopend op de behandeling hiervan en de uitspraak heeft de Raad van State de werkzaamheden van het project opgeschort. Op 21 juni jl. heeft de Voorzieningenrechter in een uitspraak de schorsing opgeheven van de zogenoemde ordemaatregel. Het productieplatform mag hiermee geïnstalleerd en gebruikt worden. ONE-Dyas mag gebruikmaken van de vergunning en de toestemmingen die zijn verleend voor dit gasproject. De uitspraak heeft een voorlopig karakter.</text:p>
      <text:p text:style-name="ifm_p_ifm">Mijn ambtsvoorganger, de Staatssecretaris van Economische Zaken en Klimaat, heeft naast het genomen herstelbesluit, hoger beroep bij de Afdeling bestuursrechtspraak van de Raad van State ingesteld tegen de uitspraak van de rechtbank. Ook door ONE-Dyas en de milieuorganisaties is hoger beroep ingesteld. De Afdeling bestuursrechtspraak van de Raad van State zal de hoger beroepen op een later moment inhoudelijk behandelen.</text:p>
      <text:p text:style-name="ifm_p_mt.3.76mm_ifm">Vraag 3</text:p>
      <text:p text:style-name="ifm_p_ifm">Welke extra informatie heeft ONE-Dyas aangeleverd over de manier waarop de natuur wordt beschermd?</text:p>
      <text:p text:style-name="ifm_p_mt.3.76mm_ifm">Antwoord 3</text:p>
      <text:p text:style-name="ifm_p_ifm">De aanvrager heeft aanvullende gegevens aangeleverd om de additionaliteit van het extern salderen tussen de saldogevende bedrijven en de aanvrager te onderbouwen. Daarmee is onderbouwd waarom het – voor het bereiken van de instandhoudingsdoelen van de Natura 2000-gebieden die in de invloedssfeer liggen van het project (25 km) – niet noodzakelijk is de vergunningen van de saldogevende bedrijven in te trekken. Er is sprake van daling van de stikstofdepositie op overbelaste gebieden, omdat er reeds andere maatregelen ingezet zijn om de instandhoudingsdoelen te bereiken vanuit onder meer de provincie. Daarnaast heeft de aanvrager een aanvullende ecologische beoordeling van Natura 2000-gebied Schiermonnikoog aangeleverd. Hierbij is getoetst overeenkomstig de uitspraak Porthos II (ECLI:NL:RVS:2023:3129) of kan worden uitgesloten dat de natuurlijke kenmerken van een Natura 2000-gebied worden aangetast door significante effecten van het project, in het licht van de instandhoudingsdoelstellingen.</text:p>
      <text:p text:style-name="ifm_p_mt.3.76mm_ifm">Vraag 4</text:p>
      <text:p text:style-name="ifm_p_ifm">Heeft u contact gehad met de betrokken gemeenten in Nederland en Duitsland, met Schiermonnikoog en Borkum, om ze te informeren over wat er op ze af komt? Heeft u contact gehad met andere stakeholders, zoals natuurorganisaties? Zo nee, waarom niet?</text:p>
      <text:p text:style-name="ifm_p_mt.3.76mm_ifm">Antwoord 4</text:p>
      <text:p text:style-name="ifm_p_ifm">De partijen die het initiële beroep hebben ingesteld, zijn geïnformeerd voordat het herstelbesluit werd gepubliceerd. Daarnaast wil ik benadrukken dat de initiatiefnemer en bevoegd gezag al in een vroeg stadium omwonenden en belanghebbenden uitvoerig hebben geïnformeerd over het project en over de mogelijkheid voor het indienen van zienwijzen, bezwaar of beroep. Het instemmingsbesluit, de vergunning met het MER en de Passende Beoordeling zijn zowel in Nederland als in Duitsland op de reguliere wijze ter inzage gelegd en hebben ter inzage gelegen bij de gemeente Schiermonnikoog, de gemeente Het Hogeland, Stadt Borkum en de Gemeinde Krummhörn. Gevoerde gesprekken met de omgeving en ingediende zienswijzen hebben geleid tot aanpassingen in het project.</text:p>
      <text:p text:style-name="ifm_p_mt.3.76mm_ifm">Vraag 5</text:p>
      <text:p text:style-name="ifm_p_ifm">Voor wiens rekening is de economische schade, als de rechter later alsnog de vergunning vernietigd, terwijl ONE-Dyas al wel is begonnen met de bouw? Voor wiens rekening is de daarmee aangerichte natuurschade?</text:p>
      <text:p text:style-name="ifm_p_mt.3.76mm_ifm">Antwoord 5</text:p>
      <text:p text:style-name="ifm_p_ifm">Indien de rechter besluit dat het project niet door kan gaan, ligt de economische schade voor wat betreft de kosten van het project bij de initiatiefnemer ONE-Dyas. Daarnaast zou de Nederlandse Staat inkomsten mislopen uit aardgasbaten. Er is toestemming verleend omdat het bevoegd gezag geoordeeld heeft dat effecten op de natuurgebieden zijn uitgesloten. Derhalve is niet de verwachting dat er sprake zal zijn van natuurschade. Om dat te borgen zijn er vergunningsvoorwaarden opgelegd. Van belang is dat wat betreft stikstof er alleen een potentieel effect is tijdens de aanlegfase, in het eerste jaar. Dat effect is zodanig beperkt dat de natuurlijke kenmerken van de gebieden, met name de duinen van Schiermonnikoog, door dit project niet worden aangetast. Bij het ontwerp van het platform en in het gebruik van schepen en materiaal zijn keuzes gemaakt en maatregelen genomen om de uitstoot van stikstof sterk te reduceren. Deze zijn ook in de vergunning voorgeschreven. Ook voor geluid, bijvoorbeeld de effecten op natuur van het heien, zijn voorschriften opgenomen in de vergunning om te borgen dat de effecten beperkt blijven.</text:p>
      <text:p text:style-name="ifm_p_mt.3.76mm_ifm">Vraag 6</text:p>
      <text:p text:style-name="ifm_p_ifm">Betekent deze vergunning ook dat u geen enkele vergunning meer gaat geven voor gaswinning onder de Waddenzee?</text:p>
      <text:p text:style-name="ifm_p_mt.3.76mm_ifm">Antwoord 6</text:p>
      <text:p text:style-name="ifm_p_ifm">De vergunning voor de gaswinning in het N05-A project staat los van toekomstige besluiten op andere gaswinningprojecten. Daarnaast wil ik hierbij benadrukken dat dit project zich circa 20 kilometer ten noorden van Schiermonnikoog bevindt, in de Noordzee, en dus niet in de Waddenzee.</text:p>
      <text:p text:style-name="ifm_p_mt.3.76mm_ifm">Vraag 7</text:p>
      <text:p text:style-name="ifm_p_ifm">Kunt u de kamer een overzicht geven van de nog ontbrekende vergunningen voor deze gaswinning vanuit de Duitse overheden?</text:p>
      <text:p text:style-name="ifm_p_mt.3.76mm_ifm">Antwoord 7</text:p>
      <text:p text:style-name="ifm_p_ifm">ONE-Dyas had in 2022 alle benodigde vergunningen en ontheffingen verkregen, ook vanuit Duitsland, om het N05-A platform te installeren, aan te sluiten op het Duitse windpark en in productie te nemen. Nadat deze vragen door de leden Bushoff en Chakor zijn gesteld (3 juni), werden aan Duitse zijde de Duitse vergunning en ontheffing van rechstwege opgeschort, omdat er op 4 juni bezwaar tegen was gemaakt. Op 19 juli heeft het NLWKN (Niedersächsische Landesbetrieb für Wasserwirtschaft, Küsten- und Naturschutz) in een persbericht haar beslissing op het bezwaar bekend gemaakt, namelijk dat de betreffende vergunning en ontheffingen van kracht blijven en een extra ontheffing wordt verleend. Naar aanleiding van een beroep en verzoek om de door NLWKN vergunning en ontheffingen voor de kabel op te schorten, heeft een Duitse voorzieningenrechter op 7 augustus bepaald dat er nader onderzoek moet worden gedaan naar compensatiemogelijkheden in het gebied; een nieuwe eis in het vergunningsproces. ONE-Dyas heeft daartoe een wijziging van de vergunning aangevraagd bij het NLWKN.</text:p>
      <text:p text:style-name="ifm_p_ifm">Betreffende natuur geldt dat getoetst is op mogelijke externe effecten op Duitse Natura 2000-gebieden. Dus voor Natura 2000 is geen aparte toestemming nodig van de Duitse autoriteiten, voor zover het project in Nederland plaatsvindt. Betreffende de kabel die in Duitsland over de zeebodem loopt, is voornoemde Duitse ontheffing en vergunning verleend.</text:p>
      <text:p text:style-name="ifm_p_mt.3.76mm_ifm">Vraag 8</text:p>
      <text:p text:style-name="ifm_p_ifm">Bent u bekend met het bericht «No need for countries to issue new oil, gas or coal licences, study finds»?<text:note text:id="n1" text:note-class="footnote"><text:note-citation text:label="1 ">1</text:note-citation><text:note-body><text:p text:style-name="ifm_p_font.normal_size.6.93pt_mt..5mm_indent.-0.1161in_mleft.0.1161in_ifm">The Guardian, 30 mei 2024, «No need for countries to issue new oil, gas or coal licences, study finds». (www.theguardian.com/environment/article/2024/may/30/no-need-for-countries-to-issue-new-oil-gas-or-coal-licences-study-finds?CMP=Share_AndroidApp_Other)</text:p></text:note-body></text:note></text:p>
      <text:p text:style-name="ifm_p_mt.3.76mm_ifm">Antwoord 8</text:p>
      <text:p text:style-name="ifm_p_ifm">Ja, ik ben bekend met dit bericht.</text:p>
      <text:p text:style-name="ifm_p_mt.3.76mm_ifm">Vraag 9</text:p>
      <text:p text:style-name="ifm_p_ifm">Hoe verklaart u deze vergunningsverlening in het licht van het feit dat tot 2050 er voldoende fossiele winningsprojecten zijn gepland om aan de vraag te voldoen?</text:p>
      <text:p text:style-name="ifm_p_mt.3.76mm_ifm">Antwoord 9</text:p>
      <text:p text:style-name="ifm_p_ifm">Het International Institute for Sustainable Development (IISD) geeft, als één van de opstellers van het onderzoek waaraan gerefereerd wordt in het nieuwsbericht, aan dat zij hun onderzoek uitbouwen op basis van het eerdere onderzoek van het Internationale Energie Agentschap (IEA)<text:note text:id="ID-2494-d37e173" text:note-class="footnote"><text:note-citation text:label="2 ">2</text:note-citation><text:note-body><text:p text:style-name="ifm_p_font.normal_size.6.93pt_mt..5mm_indent.-0.1161in_mleft.0.1161in_ifm">Zie: Net Zero by 2050 – Analysis - IEA</text:p></text:note-body></text:note>  waarin men concludeert dat er voor investeringen in nieuwe olie- en gasvelden geen ruimte is onder het 1,5 graad scenario. Zoals op 24 juni jl. reeds beantwoord in de Kamervragen over de toename van fossiele financieringen door banken van 15 mei jl. is de redenering hierachter dat alle olie- en gasvelden die reeds zijn ontdekt en in (verschillende stadia van) ontwikkeling zijn, al voorzien in de verwachte mondiale vraag naar fossiele brandstof die past binnen een 1,5 graad scenario. Hier is echter een aantal kanttekeningen bij te plaatsen. Zo veronderstelt het IEA dat alle olie- en gasvelden die zijn ontdekt ook zullen worden ontwikkeld. Dit zal niet altijd het geval zijn. Tevens wordt door het IEA geen rekening gehouden met enige mate van voorzieningszekerheid. Het is de wens van dit kabinet om, zolang we nog gebruik maken van fossiele bronnen zoals aardgas, te kiezen voor gaswinning uit kleine Nederlandse velden.</text:p>
      <text:p text:style-name="ifm_p_mt.3.76mm_ifm">Vraag 10</text:p>
      <text:p text:style-name="ifm_p_ifm">Kunt u aangeven in hoeverre deze nieuwe gaswinning bijdraagt aan een transitie naar een duurzaam en CO<text:span text:style-name="ifm_span_font.subscript_ifm">2</text:span> neutraal energiesysteem?</text:p>
      <text:p text:style-name="ifm_p_mt.3.76mm_ifm">Antwoord 10</text:p>
      <text:p text:style-name="ifm_p_ifm">Gaswinning op de Noordzee gaat niet ten koste van de ambities van het kabinet op het gebied van klimaat. Het kabinet blijft onverminderd inzetten op besparing van het energiegebruik en de verduurzaming ervan, en houdt vast aan de doelen die hiervoor zijn gesteld. Het kabinet kiest er in de transitie naar een volledig CO<text:span text:style-name="ifm_span_font.subscript_ifm">2</text:span> neutraal energiesysteem voor om de daling van de binnenlandse productie van aardgas op de Noordzee af te remmen, de zogenoemde versnelling. Gas gewonnen in Nederland vervangt de import van fossiele energie uit andere landen. Eigen geproduceerd gas heeft als voordeel dat het een aanzienlijk lager niveau van uitstoot van broeikasgassen kent dan geïmporteerd gas. Het belang van aardgas zal in lijn met de klimaatambities structureel en zo snel als mogelijk moeten afnemen, maar ook dan zal er nog geruime tijd een zekere behoefte aan gas in de energievoorziening blijven bestaan.</text:p>
      <text:p text:style-name="ifm_p_ifm">Daarnaast wordt het platform N05-A het eerste offshore-gasbehandelingsplatform in de Noordzee dat volledig draait op windenergie. Hiervoor wordt een kabel gelegd naar het nabijgelegen Duitse windpark Riffgat. De emissie van het productieplatform zal nihil zijn en voor het hele project betreft dit een emissiereductie van zo’n 85 procent.</text:p>
      <text:p text:style-name="ifm_p_mt.3.76mm_ifm">Vraag 11</text:p>
      <text:p text:style-name="ifm_p_ifm">Kunt u aangeven in welk opzicht ONE-Dyas de gevolgen van de gaswinning gaat compenseren?</text:p>
      <text:p text:style-name="ifm_p_mt.3.76mm_ifm">Antwoord 11</text:p>
      <text:p text:style-name="ifm_p_ifm">Zoals aangegeven in het antwoord op vraag 3, heeft het project dusdanige maatregelen getroffen waardoor er geen significante effecten zijn op de natuur in de omgeving. Er is daarom geen sprake van benodigde mitigatie. Dat is ook geaccepteerd door de rechter. Overigens had het bedrijf al eerder uitstootrechten voor stikstof in de omgeving opgekocht (extern salderen), waarmee er uiteindelijk permanent minder stikstof in het gebied terecht komt.</text:p>
      <text:p text:style-name="ifm_p_ifm">Middels vergunningverlening en de daarbij behorende voorschriften wordt geborgd dat de mitigerende maatregelen die aanvrager treft, vastliggen. Dan gaat het om reducerende maatregelen zoals het gebruik van schone werkschepen, of om geluidswerende maatregelen om verstoring van bruinvissen en andere dieren te beperken. Ook het extern salderen is nog voorg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Chakor over de gaswinning boven Schiermonnikoog</dc:title>
    <meta:user-defined meta:name="OVERHEIDop.ParlID/DC.identifier">ah-tk-20232024-2494</meta:user-defined>
    <meta:user-defined meta:name="OVERHEIDop.configuratie">https://repository.officiele-overheidspublicaties.nl/MasterConfiguraties/MC-OEP-KamervragenAanhangsel-Web/1.8/xml/MC-OEP-KamervragenAanhangsel-Web.xml</meta:user-defined>
    <meta:user-defined meta:name="OVERHEIDop.vraagnummer">2024Z09550</meta:user-defined>
    <meta:user-defined meta:name="OVERHEIDop.aanhangselNummer">2494</meta:user-defined>
    <meta:user-defined meta:name="OVERHEIDop.ontvanger">S.T.M. Hermans</meta:user-defined>
    <meta:user-defined meta:name="DCTERMS.W3CDTF/OVERHEIDop.datumOntvangst">2024-09-09</meta:user-defined>
    <meta:user-defined meta:name="OVERHEIDop.AanhangselTypen/DC.type">Antwoord</meta:user-defined>
    <meta:user-defined meta:name="OVERHEIDop.indiener">G. Chakor</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de leden Bushoff en Chakor over de gaswinning boven Schiermonnikoog</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