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de leden <text:span text:style-name="ifm_span_font.bold_ifm">Becker</text:span> en <text:span text:style-name="ifm_span_font.bold_ifm">Van Campen</text:span> (beiden VVD) aan de Minister van Buitenlandse Zaken en de Staatssecretaris van Onderwijs, Cultuur en Wetenschap over <text:span text:style-name="ifm_span_font.italic_ifm">het bericht «Bulgaria’s new anti-LGBTQ+ law is official. Opponents beg EU to take action»</text:span> (ingezonden 26 augustus 2024).</text:p>
      <text:p text:style-name="ifm_p_font.roman_mt.3.76mm_ifm">Antwoord van Minister <text:span text:style-name="ifm_span_font.bold_ifm">Veldkamp</text:span> (Buitenlandse Zaken), mede namens de Staatssecretaris van Onderwijs, Cultuur en Wetenschap (ontvangen 9 september 2024).</text:p>
      <text:p text:style-name="ifm_p_mt.3.76mm_ifm">Vraag 1</text:p>
      <text:p text:style-name="ifm_p_ifm">Bent u bekend met het bericht «Bulgaria’s new anti-LGBTQ+ law is official. Opponents beg EU to take action»?<text:note text:id="n1" text:note-class="footnote"><text:note-citation text:label="1 ">1</text:note-citation><text:note-body><text:p text:style-name="ifm_p_font.normal_size.6.93pt_mt..5mm_indent.-0.1161in_mleft.0.1161in_ifm">Politico, 16 augustus 2024, «Bulgaria’s new anti-LGBTQ+ law is official. Opponents beg EU to take action.» (https://www.politico.eu/article/bulgaria-anti-lgbtq-law-ban-propaganda-school-ruman-rudev/</text:p></text:note-body></text:note></text:p>
      <text:p text:style-name="ifm_p_mt.3.76mm_ifm">Antwoord 1</text:p>
      <text:p text:style-name="ifm_p_ifm">Ja.</text:p>
      <text:p text:style-name="ifm_p_mt.3.76mm_ifm">Vraag 2</text:p>
      <text:p text:style-name="ifm_p_ifm">Bent u het eens dat deze Bulgaarse wet in strijd is met de beginselen van de Europese Unie inzake non-discriminatie en gelijkheid?</text:p>
      <text:p text:style-name="ifm_p_mt.3.76mm_ifm">Antwoord 2</text:p>
      <text:p text:style-name="ifm_p_ifm">Op 7 augustus jl. heeft het Bulgaars parlement een amendement op de onderwijswet aangenomen. Dit omvat een verbod op «propaganda» van «niet-traditionele seksuele gerichtheid» en «alternatieve genderidentiteiten» in en om scholen. Het kabinet acht de aanname van dit amendement een zorgelijke ontwikkeling die een negatieve impact heeft op kinderen en lhbtiq+-personen. Het is nu primair aan de Europese Commissie, als hoedster van de Verdragen, om te beoordelen of de wetswijziging in strijd is met het Unierecht. Nederland dringt er bij de Commissie op aan dit spoedig te doen. De Commissie heeft Bulgarije reeds om opheldering verzocht.</text:p>
      <text:p text:style-name="ifm_p_mt.3.76mm_ifm">Vraag 3</text:p>
      <text:p text:style-name="ifm_p_ifm">Wat is het Nederlandse standpunt over de zorgelijke toename van dergelijke anti-LHBTIQA+ wetten binnen Europa?</text:p>
      <text:p text:style-name="ifm_p_mt.3.76mm_ifm">Antwoord 3</text:p>
      <text:p text:style-name="ifm_p_ifm">Nederland staat voor de bescherming en de bevordering van de Europese fundamentele rechten en Europese waarden. Het kabinet maakt zich zorgen over de toename van gerichte anti-lhbtiq+ wetten en wetswijzigingen die in de afgelopen jaren in EU-lidstaten zijn voorgesteld en geïntroduceerd.</text:p>
      <text:p text:style-name="ifm_p_mt.3.76mm_ifm">Vraag 4</text:p>
      <text:p text:style-name="ifm_p_ifm">Welke stappen onderneemt Nederland binnen de Europese Unie (EU) om dergelijke wetten, die als discriminerend beschouwd kunnen worden, aan te kaarten? Welke tools heeft Nederland tot haar beschikking om dit aan te kaarten? Mist u tools om Nederland een stem te geven om dit soort wetten aan te kaarten?</text:p>
      <text:p text:style-name="ifm_p_mt.3.76mm_ifm">Antwoord 4</text:p>
      <text:p text:style-name="ifm_p_ifm">Nederland zal, in samenwerking met gelijkgezinde lidstaten, zorgen over de wetswijziging bilateraal en in EU-verband aankaarten. Het is nu primair aan de Europese Commissie, als hoedster van de Verdragen, om te beoordelen of de wetswijziging in strijd is met het Unierecht. Nederland dringt er bij de Commissie op aan dit spoedig te doen. Mocht EU-wetgeving overtreden worden, dan is het aan de Commissie om passende maatregelen te treffen met alle middelen die zij tot haar beschikking heeft, zoals het starten van een inbreukprocedure.</text:p>
      <text:p text:style-name="ifm_p_mt.3.76mm_ifm">Vraag 5</text:p>
      <text:p text:style-name="ifm_p_ifm">Welke stappen worden er door Nederland ondernomen in Europa om de LHBTIQA+ gemeenschap in Europa te beschermen tegen dergelijke discriminerende wetgeving?</text:p>
      <text:p text:style-name="ifm_p_mt.3.76mm_ifm">Antwoord 5</text:p>
      <text:p text:style-name="ifm_p_ifm">Nederland ondersteunt de lhbtiq+ gemeenschap in de EU op verschillende manieren. Zo spreekt Nederland regelmatig steun uit voor gelijke rechten van lhbtiq+ personen, bijvoorbeeld via deelname aan Pride-evenementen of via publieke verklaringen. Ook steunt Nederland de Europese Commissie bij het toezien op de naleving van EU-wetgeving, bijvoorbeeld ten aanzien van discriminatie. Daarnaast brengt Nederland bilateraal zorgen over als daar aanleiding toe is. Nederland steunt ook lhbtiq+ organisaties in Nederland en in andere lidstaten, waaronder financieel, en zal dit blijven doen.</text:p>
      <text:p text:style-name="ifm_p_mt.3.76mm_ifm">Vraag 6, 7 en 8</text:p>
      <text:p text:style-name="ifm_p_ifm">Heeft u al op enig moment contact gehad met Bulgarije, via de Bulgaarse ambassade hier in Nederland of via de Nederlandse ambassade in Bulgarije, over deze wet? Zo ja, wat was de uitkomst hiervan? Zo niet, bent u van plan dit te doen?</text:p>
      <text:p text:style-name="ifm_p_ifm">Overweegt u beiden om samen met andere EU-lidstaten met een gezamenlijke verklaring tegen deze wet te komen?</text:p>
      <text:p text:style-name="ifm_p_ifm">Bent u bereid om dit onderwerp aan te kaarten tijdens de volgende bijeenkomst in Europa? Zo ja, hoe wilt u dit gaan doen? Zo niet, waarom niet?</text:p>
      <text:p text:style-name="ifm_p_mt.3.76mm_ifm">Antwoord 6, 7 en 8</text:p>
      <text:p text:style-name="ifm_p_ifm">Nederland heeft via de ambassade en de mensenrechtenambassadeur na aanname van de wetswijziging publiekelijk zorgen uitgesproken over de wetswijziging, daarbij steun aan de lhbtiq+ gemeenschap in Bulgarije uitgesproken en herbevestigd dat Nederland voor gelijke rechten voor iedereen staat. Ook in de Raad van Europa zijn deze zorgen uitgesproken. Nederland zal op korte termijn de zorgen over de wetswijziging zowel bilateraal als in EU-verband nader aankaarten. Het is nu primair aan de Europese Commissie, als hoedster van de Verdragen, om te beoordelen of de wetswijziging in strijd is met het Unierecht. Nederland dringt er bij de Commissie op aan dit spoedig te doen.</text:p>
      <text:p text:style-name="ifm_p_mt.3.76mm_ifm">Vraag 9</text:p>
      <text:p text:style-name="ifm_p_ifm">Op welke manier kan de Staatssecretaris van emancipatie bijdragen aan het versterken van de rol van maatschappelijke organisaties die strijden tegen LHBTIQA+ discriminatie in Bulgarije?</text:p>
      <text:p text:style-name="ifm_p_mt.3.76mm_ifm">Antwoord 9</text:p>
      <text:p text:style-name="ifm_p_ifm">De Ministeries van Onderwijs, Cultuur en Wetenschap en Buitenlandse zaken werken nauw samen op de inzet voor gendergelijkheid en gelijke rechten van lhbtiq+ personen in de Europese Unie. Het Ministerie van Onderwijs, Cultuur en Wetenschap subsidieert daarnaast de Europese koepelorganisaties TGEU, ILGA Europe en IGLYO.<text:note text:id="ID-2493-d37e159" text:note-class="footnote"><text:note-citation text:label="2 ">2</text:note-citation><text:note-body><text:p text:style-name="ifm_p_font.normal_size.6.93pt_mt..5mm_indent.-0.1161in_mleft.0.1161in_ifm">Trans Gender Europe (TGEU), International Lesbian, Gay, Bisexual, Trans and Intersex Association Europe (ILGA Europe); en International Lesbian, Gay, Bisexual, Trans, Queer and Intersex Youth &amp; Student Organisation (IGLYO).</text:p></text:note-body></text:note> Zij ondersteunen lhbtiq+ organisaties in onder andere Bulgarije.</text:p>
      <text:p text:style-name="ifm_p_mt.3.76mm_ifm">Vraag 10</text:p>
      <text:p text:style-name="ifm_p_ifm">Lopen er op dit moment Nederlandse projecten in Bulgarije omtrent de LHBTIQA+ gemeenschap?</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Van Campen over het bericht ‘Bulgaria's new anti-LGBTQ law is official. Opponents beg EU to take action.’</dc:title>
    <meta:user-defined meta:name="OVERHEIDop.ParlID/DC.identifier">ah-tk-20232024-2493</meta:user-defined>
    <meta:user-defined meta:name="OVERHEIDop.configuratie">https://repository.officiele-overheidspublicaties.nl/MasterConfiguraties/MC-OEP-KamervragenAanhangsel-Web/1.8/xml/MC-OEP-KamervragenAanhangsel-Web.xml</meta:user-defined>
    <meta:user-defined meta:name="OVERHEIDop.vraagnummer">2024Z12561</meta:user-defined>
    <meta:user-defined meta:name="OVERHEIDop.aanhangselNummer">2493</meta:user-defined>
    <meta:user-defined meta:name="OVERHEIDop.ontvanger">C.C.J. Veldkamp</meta:user-defined>
    <meta:user-defined meta:name="DCTERMS.W3CDTF/OVERHEIDop.datumOntvangst">2024-09-09</meta:user-defined>
    <meta:user-defined meta:name="OVERHEIDop.AanhangselTypen/DC.type">Antwoord</meta:user-defined>
    <meta:user-defined meta:name="OVERHEIDop.indiener">A.A.H. van Camp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de leden Becker en Van Campen over het bericht ‘Bulgaria's new anti-LGBTQ law is official. Opponents beg EU to take action.’</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