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Hirsch</text:span> (GroenLinks-PvdA) aan de Ministers van Buitenlandse Zaken en voor Buitenlandse Handel en Ontwikkelingshulp over <text:span text:style-name="ifm_span_font.italic_ifm">de situatie in Bangladesh</text:span> (ingezonden 19 augustus 2024).</text:p>
      <text:p text:style-name="ifm_p_font.roman_mt.3.76mm_ifm">Antwoord van Minister <text:span text:style-name="ifm_span_font.bold_ifm">Veldkamp</text:span> (Buitenlandse Zaken) en van Minister <text:span text:style-name="ifm_span_font.bold_ifm">Klever</text:span> (Buitenlandse Handel en Ontwikkelingshulp) (ontvangen 9 september 2024).</text:p>
      <text:p text:style-name="ifm_p_mt.3.76mm_ifm">Vraag 1</text:p>
      <text:p text:style-name="ifm_p_ifm">Bent u bekend met de aankondiging dat er een nieuwe interim-regering zal worden gevormd in Bangladesh, na het aftreden van premier Sheikh Hasina te midden van massale protesten in het land?</text:p>
      <text:p text:style-name="ifm_p_mt.3.76mm_ifm">Antwoord 1</text:p>
      <text:p text:style-name="ifm_p_ifm">Ja. De civiele interim-regering is inmiddels aangetreden op 8 augustus 2024 onder leiding van dr. Mohammad Yunus.</text:p>
      <text:p text:style-name="ifm_p_mt.3.76mm_ifm">Vraag 2</text:p>
      <text:p text:style-name="ifm_p_ifm">Gezien de handels- en ontwikkelingsrelatie tussen Nederland en Bangladesh, welke stappen onderneemt Nederland nu om te helpen bij een ordentelijke en vreedzame overgang naar een democratische regering in het land? Hoe kan Nederland erop helpen toezien dat mensenrechten en democratische principes worden gerespecteerd?</text:p>
      <text:p text:style-name="ifm_p_mt.3.76mm_ifm">Antwoord 2</text:p>
      <text:p text:style-name="ifm_p_ifm">De bescherming en bevordering van mensenrechten en de democratische rechtsstaat vormen een belangrijk onderdeel van het Nederlandse beleid ten aanzien van Bangladesh. Nederland heeft zowel bilateraal als in EU-verband de interim-regering opgeroepen om mensenrechten en democratische principes te respecteren. Ook voor het aftreden van voormalig premier Sheikh Hasina steunde Nederland verschillende mensenrechtenorganisaties en mensenrechtenverdedigers in Bangladesh. Nederland is voornemens deze steun voort te zetten in deze belangrijke tijd van transitie in Bangladesh. Daarnaast steunt Nederland het werk van het VN mensenrechtenkantoor <text:span text:style-name="ifm_span_font.italic_ifm">(Office of the High Commissioner for Human Rights</text:span> – OHCHR) dat recent benaderd is door de interim-regering van Bangladesh om onderzoek te doen naar mensenrechtenschendingen tijdens de recente protesten.</text:p>
      <text:p text:style-name="ifm_p_mt.3.76mm_ifm">Vraag 3</text:p>
      <text:p text:style-name="ifm_p_ifm">Onderschrijft u het belang dat de mensenrechtenschendingen van de afgelopen drie weken – die hebben geleid tot de dood van meer dan 300 mensen, duizenden gewonden en willekeurig gearresteerden – moeten worden onderzocht en de daders ter verantwoording geroepen?</text:p>
      <text:p text:style-name="ifm_p_mt.3.76mm_ifm">Antwoord 3</text:p>
      <text:p text:style-name="ifm_p_ifm">Het kabinet onderschrijft het belang van waarheidsvinding, verzoening en accountability, zodat daders ter verantwoording kunnen worden geroepen. De <text:span text:style-name="ifm_span_font.italic_ifm">Chief Advisor</text:span> van de interim-regering heeft aangegeven dat dit een prioriteit is voor de interim-regering. Nederland verwelkomt het verzoek van de interim-regering in Bangladesh aan de VN voor steun aan het onderzoek naar mensenrechtenschendingen ten tijde van de protesten. De VN heeft in reactie op dit verzoek aangegeven een <text:span text:style-name="ifm_span_font.italic_ifm">scoping mission</text:span> van OHCHR naar Bangladesh te zullen sturen.</text:p>
      <text:p text:style-name="ifm_p_mt.3.76mm_ifm">Vraag 4</text:p>
      <text:p text:style-name="ifm_p_ifm">Ondersteunt Nederland op dit moment organisaties bij het monitoren en documenteren van de mensenrechtenschendingen? Zo nee, bent u bereid dit te doen?</text:p>
      <text:p text:style-name="ifm_p_mt.3.76mm_ifm">Antwoord 4</text:p>
      <text:p text:style-name="ifm_p_ifm">Ja. Nederland ondersteunt verschillende mensenrechtenverdedigers en mensenrechtenorganisaties in Bangladesh die mensenrechtenschendingen monitoren en documenteren.</text:p>
      <text:p text:style-name="ifm_p_mt.3.76mm_ifm">Vraag 5</text:p>
      <text:p text:style-name="ifm_p_ifm">Gezien de omvang van de kledingindustrie in Bangladesh, deelt dit kabinet de wens dat textielarbeiders niet het gelag moeten betalen voor de politieke gebeurtenissen van de afgelopen weken? Hoe kan dit kabinet zich ervoor inzetten dat belanghebbenden in de kledingindustrie, zoals Europese ondernemers, ervoor zorgen dat de rechten van kledingarbeiders worden beschermd, dat zij betaald krijgen voor de tijd dat hun fabrieken onder dwang sloten, en dat bij heropening buitensporig overwerk en druk op de arbeiders wordt voorkomen?</text:p>
      <text:p text:style-name="ifm_p_mt.3.76mm_ifm">Antwoord 5</text:p>
      <text:p text:style-name="ifm_p_ifm">Het kabinet deelt de zorg over de politieke situatie in Bangladesh en de mogelijke gevolgen daarvan voor de textielarbeiders in Bangladesh. Nederland zal, samen met gelijkgestemde donoren, het belang van verbetering van arbeidsomstandigheden in de textielindustrie onder de aandacht blijven brengen in gesprekken met de autoriteiten in Bangladesh. Nederland werkt samen met de <text:span text:style-name="ifm_span_font.italic_ifm">International Labour Organisation</text:span>, de <text:span text:style-name="ifm_span_font.italic_ifm">International Finance Corporation</text:span>, en gelijkgestemde donoren aan het verbeteren van arbeidsomstandigheden en -rechten van fabrieksarbeiders wereldwijd, waaronder in de textielsector in Bangladesh. Ook werkt Nederland via strategische partners als Fair Wear, IDH, Solidaridad, FNV en CNV aan het bevorderen van internationale standaarden van arbeidsrecht, het versterken van sociaal overleg, sociale zekerheid en milieu, in onder meer de textielsector in Bangladesh. Hiermee investeert Nederland in verantwoorde productie en stabiele handel met landen die die goederen produceren die belangrijk zijn voor de Nederlandse en Europese markt, en worden Nederlandse bedrijven en hun ketenpartners geholpen te voldoen aan Europese IMVO wetgeving. De recente gebeurtenissen in Bangladesh en het mitigeren van de gevolgen ervan staan binnen deze samenwerkingsverbanden hoog op de agenda. Het kabinet zal zich hiervoor in blijven zetten en verwacht dat de Nederlandse textielsector, ook na de recente onrust in het land, haar verantwoordelijkheid blijft nemen voor het mitigeren van risico’s in de productieketen, conform de OESO-richtlijnen voor multinationale onder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situatie in Bangladesh</dc:title>
    <meta:user-defined meta:name="OVERHEIDop.ParlID/DC.identifier">ah-tk-20232024-2492</meta:user-defined>
    <meta:user-defined meta:name="OVERHEIDop.configuratie">https://repository.officiele-overheidspublicaties.nl/MasterConfiguraties/MC-OEP-KamervragenAanhangsel-Web/1.8/xml/MC-OEP-KamervragenAanhangsel-Web.xml</meta:user-defined>
    <meta:user-defined meta:name="OVERHEIDop.vraagnummer">2024Z12431</meta:user-defined>
    <meta:user-defined meta:name="OVERHEIDop.aanhangselNummer">2492</meta:user-defined>
    <meta:user-defined meta:name="OVERHEIDop.ontvanger">R.J. Klever</meta:user-defined>
    <meta:user-defined meta:name="OVERHEIDop.ontvanger">C.C.J. Veldkamp</meta:user-defined>
    <meta:user-defined meta:name="DCTERMS.W3CDTF/OVERHEIDop.datumOntvangst">2024-09-09</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Hirsch over de situatie in Bangladesh</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