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Teunissen</text:span> (PvdD) aan de Minister van Klimaat en Groene Groei over <text:span text:style-name="ifm_span_font.italic_ifm">de brief «Stand van zaken openstelling SDE++ 2024 en resultaten SDE++ 2023»</text:span> (ingezonden 2 juli 2024).</text:p>
      <text:p text:style-name="ifm_p_font.roman_mt.3.76mm_ifm">Antwoord van Minister <text:span text:style-name="ifm_span_font.bold_ifm">Hermans</text:span> (Klimaat en Groene Groei), mede namens de Staatssecretaris van Infrastructuur en Waterstaat (ontvangen 9 september 2024). Zie ook Aanhangsel Handelingen, vergaderjaar 2023–2024, nr. 2149.</text:p>
      <text:p text:style-name="ifm_p_mt.3.76mm_ifm">Vraag 1</text:p>
      <text:p text:style-name="ifm_p_ifm">Waarom wordt in de Kamerbrief over de stand van zaken openstelling SDE++ 2024 en resultaten SDE++ 2023 (kamerstuk 31 239, nr. 398) alleen geschreven dat nieuwe Stimulering Duurzame Energieproductie en Klimaattransitie-beschikkingen (SDE++-beschikkingen) voor de productie van bio-energie aan de eisen van de Renewable Energy Directive (RED-III) moeten voldoen, aangezien lidstaten expliciet de ruimte hebben gekregen om hun biomassabeleid (zowel binnen RED-II als nu RED-III) aan te scherpen? Waarom wordt dit ruimere kader niet vermeld?</text:p>
      <text:p text:style-name="ifm_p_mt.3.76mm_ifm">Antwoord 1</text:p>
      <text:p text:style-name="ifm_p_ifm">Bij de implementatie van de REDIII in Nederland (en de andere maatregelen die voortkomen uit het Fit for 55-pakket) is er conform de Aanwijzingen voor de regelgeving als uitgangspunt gekozen voor zuivere implementatie. Dat betekent dat bij de implementatie geen andere regels worden opgenomen dan voor de implementatie noodzakelijk. Dit uitgangspunt houdt ook in dat voor eventuele aanvullende nationale maatregelen een separaat wetgevingsproces wordt gevolgd. Dit wordt vermeld in het wetgevingsprogramma Klimaat van 26 april 2023 (bijlage bij Kamerstuk 32 813, nr. 1230) en in de Klimaatnota van 26 oktober 2023 (Kamerstuk 32 813, nr. 1307).</text:p>
      <text:p text:style-name="ifm_p_mt.3.76mm_ifm">Vraag 2</text:p>
      <text:p text:style-name="ifm_p_ifm">Is hier overwogen om de mogelijkheid tot aanscherping mee te nemen in de besluitvorming? Zo nee, waarom niet? Zo ja, wat waren de afwegingen om hier geen gebruik van te maken?</text:p>
      <text:p text:style-name="ifm_p_mt.3.76mm_ifm">Antwoord 2</text:p>
      <text:p text:style-name="ifm_p_ifm">Dit is niet meegenomen in de besluitvorming, omdat is gekozen voor zuivere implementatie. Zie voor de toelichting mijn antwoord op vraag 1. De Staatssecretaris Openbaar Vervoer en Milieu is samen met mij voornemens om in het najaar de Kamer te informeren over de beleidsontwikkelingen rond het duurzaamheidskader biogrondstoffen. Hierin zullen wij onder andere ingaan op de implementatie van de duurzaamheidscriteria voor biogrondstoffen en hoe deze zich verhouden tot de RED implementatie.</text:p>
      <text:p text:style-name="ifm_p_mt.3.76mm_ifm">Vraag 3</text:p>
      <text:p text:style-name="ifm_p_ifm">Welke aanbevelingen heeft u meegekregen van de Minister voor Klimaat en Energie over beleidsontwikkelingen rondom de duurzaamheidscriteria voor biogrondstoffen?</text:p>
      <text:p text:style-name="ifm_p_mt.3.76mm_ifm">Antwoord 3</text:p>
      <text:p text:style-name="ifm_p_ifm">De voormalig Minister voor Klimaat en Energie heeft mij geen specifieke aanbevelingen meegegeven over beleidsontwikkelingen rond de duurzaamheidscriteria voor biogrondstoffen. De komende tijd gaan de Staatssecretaris en ik aan de slag met het verder uitwerken van het duurzaamheidskader biogrondstoffen, waaronder de implementatie van de duurzaamheidscriteria voor biogrondstoffen en het verder inrichten van toezicht binnen het duurzaamheidskader biogrondstoffen.</text:p>
      <text:p text:style-name="ifm_p_mt.3.76mm_ifm">Vraag 4</text:p>
      <text:p text:style-name="ifm_p_ifm">Op welk wetenschappelijk bewijs is de bewering dat bioEnergy with Carbon Capture Storage (BECCS) een manier is om negatieve emissies te bereiken gebaseerd?</text:p>
      <text:p text:style-name="ifm_p_mt.3.76mm_ifm">Antwoord 4</text:p>
      <text:p text:style-name="ifm_p_ifm">Conform de rekenmethodiek van de Europese Commissie (volgend uit de RED-III) is BECCS een van de manieren om negatieve emissies te bereiken. Dit wordt ondersteund door rapportages van o.a. IPCC, PBL, IEA en CE Delft (zie ook verwijzingen verderop bij de beantwoording van vraag 5 en 6). Om tot negatieve emissies te komen, is het belangrijk de duurzaamheid van de gebruikte biogrondstoffen te borgen. Dit doen we in de SDE++ 2024 door aan te sluiten bij de Europese eisen voor duurzaamheid vanuit de RED-III en door het duurzaamheidskader biogrondstoffen.</text:p>
      <text:p text:style-name="ifm_p_mt.3.76mm_ifm">Vraag 5</text:p>
      <text:p text:style-name="ifm_p_ifm">Wat gaat u doen om de klimaatdoelen te halen als blijkt dat negatieve emissies op deze wijze niet mogelijk zijn, aangezien u zelf ook aangeeft dat de ontwikkeling van negatieve emissies in Nederland nog in de kinderschoenen staat, terwijl een belangrijk deel van de Nederlandse klimaatdoelen wel is gebaseerd op negatieve emissies?</text:p>
      <text:p text:style-name="ifm_p_mt.3.76mm_ifm">Antwoord 5</text:p>
      <text:p text:style-name="ifm_p_ifm">Het klopt dat de ontwikkeling van negatieve emissies in Nederland nog aan de start staat. Daarom maakt het kabinet met de categorie voor CO<text:span text:style-name="ifm_span_font.subscript_ifm">2</text:span>-afvang en opslag bij biomassa-energie-installaties onder 100 MWe in de SDE++ 2024 een (ingekaderde) start met negatieve emissies in Nederland. Dit is onderdeel van de uitwerking van de afspraak uit het klimaatpakket van de Voorjaarsnota 2023 om in Nederland in 2030 1,5 Megaton negatieve emissies te bewerkstelligen. Negatieve emissies zijn ook, en zelfs in toenemende mate, nodig na 2030. Ze zullen een belangrijk onderdeel vormen van de beleidsmix om in 2050 klimaatneutraal te zijn. Dat bevestigen ook PBL<text:note text:id="ID-2488-d37e116" text:note-class="footnote"><text:note-citation text:label="1 ">1</text:note-citation><text:note-body><text:p text:style-name="ifm_p_font.normal_size.6.93pt_mt..5mm_indent.-0.1161in_mleft.0.1161in_ifm">https://www.pbl.nl/publicaties/negatieve-emissies-technisch-potentieel-realistisch-potentieel-en-kosten-voor-nederland en https://www.pbl.nl/sites/default/files/downloads/pbl-2017-negatieve-emissies-technisch-potentieel-realistisch-potentieel-en-kosten-voor-nederland_2606.pdf</text:p></text:note-body></text:note> en CE Delft<text:note text:id="ID-2488-d37e130" text:note-class="footnote"><text:note-citation text:label="2 ">2</text:note-citation><text:note-body><text:p text:style-name="ifm_p_font.normal_size.6.93pt_mt..5mm_indent.-0.1161in_mleft.0.1161in_ifm">https://ce.nl/publicaties/koolstofverwijdering-voor-klimaatbeleid/</text:p></text:note-body></text:note>. Een aandachtspunt daarbij blijft dat realisatie van negatieve emissies zo min mogelijk ten koste moet gaan van de inzet op emissiereductie. In de komende decennia zullen bestaande en nieuwe technieken om negatieve emissies te bereiken, doorontwikkelen. Hierdoor kan er richting 2050 een breder scala aan technieken worden benut dan nu richting 2030 nog mogelijk is. Het kabinet komt met een biogrondstoffenstrategie ter uitwerking van het NPE en begin 2025 met een bredere visie op koolstofverwijdering en de routekaart koolstofverwijdering.</text:p>
      <text:p text:style-name="ifm_p_mt.3.76mm_ifm">Vraag 6</text:p>
      <text:p text:style-name="ifm_p_ifm">Waar is de opmerking op gebaseerd dat koolstofverwijdering op korte termijn kan worden gerealiseerd «onder andere door in te zetten op carbon capture and storage (CCS) bij biomassa-energiecentrales»? Uit welk onderzoek blijkt dat dit op korte termijn mogelijk is?</text:p>
      <text:p text:style-name="ifm_p_mt.3.76mm_ifm">Antwoord 6</text:p>
      <text:p text:style-name="ifm_p_ifm">Dit blijkt uit signalen uit de markt, die zijn meegenomen bij het opstellen van het Eindadvies voor de SDE++ 2024<text:note text:id="ID-2488-d37e152" text:note-class="footnote"><text:note-citation text:label="3 ">3</text:note-citation><text:note-body><text:p text:style-name="ifm_p_font.normal_size.6.93pt_mt..5mm_indent.-0.1161in_mleft.0.1161in_ifm">https://www.pbl.nl/publicaties/eindadvies-basisbedragen-sde-2024</text:p></text:note-body></text:note> van PBL. In het Eindadvies is de bedoelde categorie voor CCS bij biomassa-energiecentrale doorgerekend door het PBL, op basis van input vanuit de marktconsultatie. Een van de voorwaarden voor een positief advies is dat de techniek voldoende uitontwikkeld is. Ook de PBL-rapportage over negatieve emissies in Nederland gaat in op het potentieel dat BECCS in Nederland heeft<text:note text:id="ID-2488-d37e163" text:note-class="footnote"><text:note-citation text:label="4 ">4</text:note-citation><text:note-body><text:p text:style-name="ifm_p_font.normal_size.6.93pt_mt..5mm_indent.-0.1161in_mleft.0.1161in_ifm">https://www.pbl.nl/publicaties/negatieve-emissies-technisch-potentieel-realistisch-potentieel-en-kosten-voor-nederland en https://www.pbl.nl/sites/default/files/downloads/pbl-2017-negatieve-emissies-technisch-potentieel-realistisch-potentieel-en-kosten-voor-nederland_2606.pdf</text:p></text:note-body></text:note>. Hierin geeft PBL aan dat afvang en opslag van CO<text:span text:style-name="ifm_span_font.subscript_ifm">2</text:span> bij onder andere biomassa-energiecentrales (BECCS) een potentiële bron voor negatieve emissies is. Dit volgt ook uit het rapport van CE Delft.</text:p>
      <text:p text:style-name="ifm_p_mt.3.76mm_ifm">Vraag 7</text:p>
      <text:p text:style-name="ifm_p_ifm">Kunt u de berekening van het Planbureau voor de Leefomgeving (PBL) voor de SDE++ van het basisbedrag voor CCS bij (relatief kleinschalige) biomassa-energiecentrales, waar in de brief naar wordt verwezen, delen met de Kamer?</text:p>
      <text:p text:style-name="ifm_p_mt.3.76mm_ifm">Antwoord 7</text:p>
      <text:p text:style-name="ifm_p_ifm">De berekening van de basisbedragen zijn door PBL gepubliceerd in het rapport <text:span text:style-name="ifm_span_font.italic_ifm">Eindadvies basisbedragen SDE++ 2024<text:note text:id="ID-2488-d37e194" text:note-class="footnote"><text:note-citation text:label="5 ">5</text:note-citation><text:note-body><text:p text:style-name="ifm_p_font.normal_size.6.93pt_mt..5mm_indent.-0.1161in_mleft.0.1161in_ifm">https://www.pbl.nl/publicaties/eindadvies-basisbedragen-sde-2024</text:p></text:note-body></text:note></text:span>. Dit rapport is op 1 maart jl. aan de Kamer verzonden bij de Kamerbrief Openstelling SDE++ 2024 (Kamerstuk 31 239, nr. 387).</text:p>
      <text:p text:style-name="ifm_p_mt.3.76mm_ifm">Vraag 8</text:p>
      <text:p text:style-name="ifm_p_ifm">Als er inderdaad bij de herziening van het European Union Emissions Trading System (ETS) een waardering voor negatieve emissies, bijvoorbeeld door certificaten, zou komen, worden dan de SDE++-subsidies voor deze categorie verder beperkt?</text:p>
      <text:p text:style-name="ifm_p_mt.3.76mm_ifm">Antwoord 8</text:p>
      <text:p text:style-name="ifm_p_ifm">Ja. De waarde van de certificaten wordt dan verrekend met het subsidiebedrag, waardoor het subsidiebedrag omlaag gaat. Dit zal op dezelfde manier werken als voor de CCS-categorieën in de SDE++ waar een ETS-correctie wordt toegepast.</text:p>
      <text:p text:style-name="ifm_p_mt.3.76mm_ifm">Vraag 9</text:p>
      <text:p text:style-name="ifm_p_ifm">Waar wordt naar gerefereerd in het verzoek aan het PBL om in de marktconsultatie voor de SDE++ 2025 breed te kijken naar «biogene emissies en mogelijkheden tot afvang»?</text:p>
      <text:p text:style-name="ifm_p_mt.3.76mm_ifm">Antwoord 9</text:p>
      <text:p text:style-name="ifm_p_ifm">Op verzoek van KGG onderzoekt PBL voor de advisering over de basisbedragen van CCS de afvang van zowel fossiele als biogene emissies. Dit betekent dat door PBL in de marktconsultatie een uitvraag wordt gedaan naar andere mogelijkheden voor het realiseren van negatieve emissies dan via CCS van biogene emissies bij energiecentrales. Dit kan bijvoorbeeld gaan om CCS van biogene emissies die vrijkomen bij biobrandstoffenproductie. In de <text:span text:style-name="ifm_span_font.italic_ifm">Wijzigingsnotitie SDE++ 2025<text:note text:id="ID-2488-d37e236" text:note-class="footnote"><text:note-citation text:label="6 ">6</text:note-citation><text:note-body><text:p text:style-name="ifm_p_font.normal_size.6.93pt_mt..5mm_indent.-0.1161in_mleft.0.1161in_ifm">https://www.pbl.nl/publicaties/wijzigingsnotitie-sde-2025</text:p></text:note-body></text:note></text:span>, die PBL voorafgaand aan de marktconsultatie in maart heeft gepubliceerd, stelt PBL op pagina 44 twee vragen aan de markt: «Wat zijn de plannen van de markt voor de afvang en opslag van biogene CO<text:span text:style-name="ifm_span_font.subscript_ifm">2</text:span>? Is er volgens de markt behoefte aan aparte subcategorieën voor processen met CO<text:span text:style-name="ifm_span_font.subscript_ifm">2</text:span> van biogene oorsprong?»</text:p>
      <text:p text:style-name="ifm_p_mt.3.76mm_ifm">Vraag 10</text:p>
      <text:p text:style-name="ifm_p_ifm">Welke andere technieken voor negatieve emissies worden onderzocht? Wat is de status van dit onderzoek en wie voert de inventarisatie uit?</text:p>
      <text:p text:style-name="ifm_p_mt.3.76mm_ifm">Antwoord 10</text:p>
      <text:p text:style-name="ifm_p_ifm">Indien marktpartijen op basis van de in vraag 9 genoemde uitvraag concrete projectplannen voor negatieve emissies met PBL deelt, kan PBL deze verder onderzoeken en overwegen om categorieën op te nemen in het <text:span text:style-name="ifm_span_font.italic_ifm">Eindadvies basisbedragen SDE++ 2025</text:span>. Dit rapport wordt in het eerste kwartaal van 2025 gepubliceerd.</text:p>
      <text:p text:style-name="ifm_p_mt.3.76mm_ifm">Vraag 11</text:p>
      <text:p text:style-name="ifm_p_ifm">Bent u bereid onderzoek naar de langetermijnvisie op negatieve emissies uit te laten voeren door een wetenschappelijk instituut zoals bijvoorbeeld European Academies Science Advisory Council (EASAC), Koninklijke Nederlandse Akademie van Wetenschappen (KNAW), Joint Research Centre (JRC), Sociaal-Economische Raad (SER) in plaats van het PBL? Zo nee, waarom niet?</text:p>
      <text:p text:style-name="ifm_p_mt.3.76mm_ifm">Antwoord 11</text:p>
      <text:p text:style-name="ifm_p_ifm">De Wetenschappelijke Klimaatraad heeft recent een adviesrapport gepubliceerd over koolstofverwijdering, welke is gebaseerd op een zeer uitvoerige beschouwing van de beschikbare literatuur en wetenschap op dit vlak.<text:note text:id="ID-2488-d37e280" text:note-class="footnote"><text:note-citation text:label="7 ">7</text:note-citation><text:note-body><text:p text:style-name="ifm_p_font.normal_size.6.93pt_mt..5mm_indent.-0.1161in_mleft.0.1161in_ifm">Adviesrapport «De lucht klaren?» | Rapport | Wetenschappelijke Klimaatraad (wkr.nl)</text:p></text:note-body></text:note> Momenteel wordt gewerkt aan de routekaart koolstofverwijdering. Deze wordt gebaseerd op alle beschikbare wetenschappelijke kennis op dit onderwerp zoals onder andere opgenomen in het adviesrapport van de WKR.</text:p>
      <text:p text:style-name="ifm_p_mt.3.76mm_ifm">Vraag 12</text:p>
      <text:p text:style-name="ifm_p_ifm">Bent u bereid zich in Europees verband uit te spreken om de bekostiging van negatieve emissies zoals BECCS door het ETS in elk geval niet op biomassaverbranding te richten? Zo nee, waarom niet?</text:p>
      <text:p text:style-name="ifm_p_mt.3.76mm_ifm">Antwoord 12</text:p>
      <text:p text:style-name="ifm_p_ifm">In 2026 zal er gekeken worden naar een volgende herziening van de ETS-Richtlijn. Hierbij wordt ook gekeken naar het creëren van een financiële prikkel voor het opschalen van technieken voor koolstofverwijdering. De Europese Commissie heeft aangegeven in de Mededeling over de EU-strategie voor industrieel koolstofbeheer dat het ETS een solide basis kan vormen voor de business case van technieken van koolstofverwijdering. Hierbij is het voor mij van belang dat verwijdering niet ten koste gaat van emissiereductie. Daarnaast zullen de Staatssecretaris en ik hierbij ook aandacht hebben voor het borgen van de duurzaamheid bij het gebruik van biogrondstoffen en de cascadering van biogrondstoffen conform het Duurzaamheidskader. Ik wil hierbij echter geen technieken volledig uitsluiten.</text:p>
      <text:p text:style-name="ifm_p_mt.3.76mm_ifm">Vraag 13</text:p>
      <text:p text:style-name="ifm_p_ifm">Gezien de hoge kosten voor BECCS in de praktijk, hoe effectief lijkt het u om dit te laten financieren door het ETS?</text:p>
      <text:p text:style-name="ifm_p_mt.3.76mm_ifm">Antwoord 13</text:p>
      <text:p text:style-name="ifm_p_ifm">Dat is afhankelijk van de vormgeving van een eventuele opname van waardering voor negatieve emissies in het ETS. Omdat deze op zijn vroegst in 2026 helderder wordt, is wachten op het ETS geen optie voor de jaren 2024 en 2025 gezien het doel voor 1,5 Mton negatieve emissies in 2030 (rekening houdende met onder andere de realisatietijd van afvang- en opslaginstallaties). Op het moment dat er vanuit de SDE++ 2024 beschikkingen worden gegeven voor CCS bij biomassa-energiecentrales, zullen inkomsten uit het ETS in mindering worden gebracht op de uit te keren subsidie, zodra negatieve emissies in het ETS worden opgenomen. Hierdoor is al wel geanticipeerd op eventuele verwaarding op Europees niveau en wordt oversubsidiëring voorkomen.</text:p>
      <text:p text:style-name="ifm_p_mt.3.76mm_ifm">Vraag 14</text:p>
      <text:p text:style-name="ifm_p_ifm">Kunt u aangeven naar welk afbouwpad wordt gerefereerd in het hoofdlijnenakkoord (Kamerstuk 36 471, nr. 37) van de aanstaande regering als er staat dat «er zo snel mogelijk wordt gestopt met het subsidiëren van bio-energie gecombineerd met CO<text:span text:style-name="ifm_span_font.subscript_ifm">2</text:span>-opvang en opslag (BECCS) en biomassacentrales, conform het eerder afgesproken afbouwpad»?</text:p>
      <text:p text:style-name="ifm_p_mt.3.76mm_ifm">Antwoord 14</text:p>
      <text:p text:style-name="ifm_p_ifm">Het afbouwpad waarnaar gerefereerd wordt, is het afbouwpad zoals opgenomen in de Kamerbrief over het duurzaamheidkader biogrondstoffen van 22 april 2022 (Kamerstuk 32 813, nr. 1039). Parallel wordt de opbouw voor hoogwaardige toepassingen van biogrondstoffen vormgegeven. Hier komt de Staatssecretaris samen met mij op terug bij de voortgangsbrief over het duurzaamheidskader biogrondstoffen in het najaar.</text:p>
      <text:p text:style-name="ifm_p_mt.3.76mm_ifm">Vraag 15</text:p>
      <text:p text:style-name="ifm_p_ifm">Bent u, in lijn met het hoofdlijnenakkoord, voornemens om de subsidies voor de SDE-ronde van 2025 voor biomassacentrales te schrappen, ondanks dat deze voor de ronde van 2024 nog wel zijn gegeven?</text:p>
      <text:p text:style-name="ifm_p_mt.3.76mm_ifm">Antwoord 15</text:p>
      <text:p text:style-name="ifm_p_ifm">De SDE++ staat reeds niet meer open voor de productie van elektriciteit door de verbranding van biogrondstoffen en de inzet van houtige biomassa voor de opwek van lagetemperatuurwarmte. Het kabinet houdt vast aan de bestaande afspraken voor klimaat en energie, waaronder de 1,5 Mton negatieve emissies in Nederland in 2030. Er wordt daarom vastgehouden aan de openstelling in de SDE++ 2024 van de categorie voor CCS bij bio-energiecentrales. Het PBL doet in de marktconsultatie voor de SDE++ 2025 onderzoek naar het potentieel in de markt voor toepassing van CCS bij bredere biogene processen. Mede op basis hiervan en het PBL-advies zal ik volgend jaar de SDE++ 2025 vormgeven. Ik verwacht de Kamer in het eerste kwartaal van 2025 te informeren over de 2025-openstellingsronde van de SDE++. Verder komt het kabinet hier op terug bij de voortgangsbrief over het duurzaamheidskader biogrondstoffen in het na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brief 'Stand van zaken openstelling SDE++ 2024 en resultaten SDE++ 2023</dc:title>
    <meta:user-defined meta:name="OVERHEIDop.ParlID/DC.identifier">ah-tk-20232024-2488</meta:user-defined>
    <meta:user-defined meta:name="OVERHEIDop.configuratie">https://repository.officiele-overheidspublicaties.nl/MasterConfiguraties/MC-OEP-KamervragenAanhangsel-Web/1.8/xml/MC-OEP-KamervragenAanhangsel-Web.xml</meta:user-defined>
    <meta:user-defined meta:name="OVERHEIDop.vraagnummer">2024Z11686</meta:user-defined>
    <meta:user-defined meta:name="OVERHEIDop.aanhangselNummer">2488</meta:user-defined>
    <meta:user-defined meta:name="OVERHEIDop.ontvanger">S.T.M. Hermans</meta:user-defined>
    <meta:user-defined meta:name="DCTERMS.W3CDTF/OVERHEIDop.datumOntvangst">2024-09-09</meta:user-defined>
    <meta:user-defined meta:name="OVERHEIDop.AanhangselTypen/DC.type">Antwoord</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Teunissen over de brief 'Stand van zaken openstelling SDE++ 2024 en resultaten SDE++ 2023</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