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7</text:p>
      <text:p text:style-name="ifm_p_font.roman_mt.3.76mm_ifm">Vragen van het lid <text:span text:style-name="ifm_span_font.bold_ifm">Van Meijeren</text:span> (FVD) aan de Minister van Volksgezondheid, Welzijn en Sport over <text:span text:style-name="ifm_span_font.italic_ifm">de recente onthullingen uit Duitsland betreffende misstanden rondom de totstandkoming van het coronabeleid</text:span> (ingezonden 6 augustus 2024).</text:p>
      <text:p text:style-name="ifm_p_font.roman_mt.3.76mm_ifm">Antwoord van Staatssecretaris <text:span text:style-name="ifm_span_font.bold_ifm">Karremans</text:span> (Volksgezondheid, Welzijn en Sport) (ontvangen 9 september 2024).</text:p>
      <text:p text:style-name="ifm_p_mt.3.76mm_ifm">Vraag 1</text:p>
      <text:p text:style-name="ifm_p_ifm">Bent u bekend met de recente openbaarmaking van een veelheid aan documenten van het Duitse Robert Koch Institut (hierna: RKI) – het Duitse equivalent van het Nederlandse Rijksinstituut voor Volksgezondheid en Milieu (RIVM) – omtrent het coronabeleid?<text:note text:id="ID-2024Z12302-d37e49" text:note-class="footnote"><text:note-citation text:label="1 ">1</text:note-citation><text:note-body><text:p text:style-name="ifm_p_font.normal_size.6.93pt_mt..5mm_indent.-0.1161in_mleft.0.1161in_ifm">Raadpleegbaar via https://rki-transparenzbericht.de/.</text:p></text:note-body></text:note> Zo ja, sinds wanneer?</text:p>
      <text:p text:style-name="ifm_p_mt.3.76mm_ifm">Antwoord 1</text:p>
      <text:p text:style-name="ifm_p_ifm">Ja, sinds daarover eind juli stukken in de pers verschenen.</text:p>
      <text:p text:style-name="ifm_p_mt.3.76mm_ifm">Vraag 2</text:p>
      <text:p text:style-name="ifm_p_ifm">Kunt u bevestigen of ontkennen dat de openbaar gemaakte documenten authentiek zijn? Zo nee, kunt u hier navraag over doen bij uw Duitse ambtsgenoot?</text:p>
      <text:p text:style-name="ifm_p_mt.3.76mm_ifm">Antwoord 2</text:p>
      <text:p text:style-name="ifm_p_ifm">Ik ga ervanuit dat de openbaar gemaakte documenten authentiek zijn.</text:p>
      <text:p text:style-name="ifm_p_mt.3.76mm_ifm">Vraag 3</text:p>
      <text:p text:style-name="ifm_p_ifm">Hoe beoordeelt u dat een voormalig medewerker van het RKI, naar verluidt uit gewetensnood, heeft besloten de documenten openbaar te maken door deze aan een onafhankelijke journalist te overhandigen?</text:p>
      <text:p text:style-name="ifm_p_mt.3.76mm_ifm">Antwoord 3</text:p>
      <text:p text:style-name="ifm_p_ifm">De Duitse overheid heeft eigen regels ten aanzien van het openbaar maken van documenten en informatie. Ik ben niet op de hoogte van de beweegredenen van de persoon die documenten openbaar gemaakt heeft.</text:p>
      <text:p text:style-name="ifm_p_mt.3.76mm_ifm">Vraag 4</text:p>
      <text:p text:style-name="ifm_p_ifm">Hoe beoordeelt u de onthullingen dat in Duitsland: de adviezen van het RKI omtrent de coronamaatregelen niet waren gebaseerd op de wetenschap, maar voortkwamen uit politieke beïnvloeding; de coronamaatregelen niet het algemene belang van de volksgezondheid, maar andere, oneigenlijke belangen dienden; het RKI willens en wetens het publiek misleidde over de aard en omvang van de vermeende pandemie, de ernst van het coronavirus, de effectiviteit van de coronamaatregelen en over de veiligheid en effectiviteit van de mRNA-injecties?</text:p>
      <text:p text:style-name="ifm_p_mt.3.76mm_ifm">Antwoord 4</text:p>
      <text:p text:style-name="ifm_p_ifm">Ik ben van menig dat deze conclusies op basis van de openbaar gemaakte documenten niet getrokken kunnen worden.</text:p>
      <text:p text:style-name="ifm_p_mt.3.76mm_ifm">Vraag 5</text:p>
      <text:p text:style-name="ifm_p_ifm">In welke mate is in Nederland sprake geweest van de situatie dat: de adviezen van het RIVM omtrent de coronamaatregelen niet waren gebaseerd op de wetenschap, maar voortkwamen uit politieke beïnvloeding; de coronamaatregelen niet het algemene belang van de volksgezondheid, maar andere, oneigenlijke belangen dienden; het RIVM willens en wetens het publiek misleidde over de aard en omvang van de vermeende pandemie, de ernst van het coronavirus, de effectiviteit van de coronamaatregelen en over de veiligheid of effectiviteit van de mRNA-injecties?</text:p>
      <text:p text:style-name="ifm_p_mt.3.76mm_ifm">Antwoord 5</text:p>
      <text:p text:style-name="ifm_p_ifm">Hier is ook in Nederland geen sprake van geweest.</text:p>
      <text:p text:style-name="ifm_p_ifm">Het Ministerie van VWS betracht duidelijkheid en transparantie over de aanpak van de coronacrisis en maakt zoveel mogelijk documenten openbaar. Het ministerie moet zich bij het openbaar maken wel houden aan de zorgvuldigheidseisen van de wet, zoals de zienswijze van externe betrokkenen en bescherming van bedrijfsgeheim en privacy. Sinds begin september 2023 plaatst VWS documenten op het platform: www.open.minvws.nl. Documenten op dit platform zijn individueel toegankelijk en doorzoekbaar op zoektermen.</text:p>
      <text:p text:style-name="ifm_p_mt.3.76mm_ifm">Vraag 6</text:p>
      <text:p text:style-name="ifm_p_ifm">In welke mate heeft er overleg, afstemming of samenwerking, in welke vorm dan ook, plaatsgevonden tussen Nederland en Duitsland over het coronabeleid? Kunt u een overzicht verstrekken van de aard en inhoud van alle contacten? Hebben de adviezen van het RKI direct of indirect ook het Nederlandse coronabeleid beïnvloed? Zo ja, kunt u dit toelichten?</text:p>
      <text:p text:style-name="ifm_p_mt.3.76mm_ifm">Antwoord 6</text:p>
      <text:p text:style-name="ifm_p_ifm">Op Europees niveau heeft regelmatig overleg plaatsgevonden over de aanpak van de coronapandemie. Ook heeft af en toe bilateraal overleg met Duitsland plaatsgevonden. Op www.open.minvws.nl zijn ongeveer 2500 documenten te vinden waarin de zoekterm Duitsland voorkomt. Adviezen van het RKI hebben het Nederlandse coronabeleid hooguit indirect beïnvloed, onder andere door vragen vanuit de grensregio’s over verschillen tussen het Duitse en het Nederlandse coronabeleid.</text:p>
      <text:p text:style-name="ifm_p_mt.3.76mm_ifm">Vraag 7</text:p>
      <text:p text:style-name="ifm_p_ifm">Bent u bereid om zo spoedig mogelijk alle notulen en bijbehorende documenten van het Outbreak Management Team (OMT) en andere relevante overheidsorganisaties of gremia die betrokken waren bij het coronabeleid, volledig en ongelakt openbaar te maken, zodat eenzelfde mate van transparantie kan worden gewaarborgd als nu in Duitsland het geval is? Zo nee, waarom niet?</text:p>
      <text:p text:style-name="ifm_p_mt.3.76mm_ifm">Antwoord 7</text:p>
      <text:p text:style-name="ifm_p_ifm">Alle documenten van relevante overheidsorganisaties en gremia die betrokken waren bij het coronabeleid zijn of worden op basis van de Wet open overheid zoveel mogelijk openbaar gemaakt. Daarnaast zijn deze documenten overhandigd danwel ter inzage gegeven aan de Onderzoeksraad voor Veiligheid, ten behoeve van de door hen uitgevoerde uitgebreide evaluatie, en aan de parlementaire enquêtecommissie corona. Wat betreft het OMT geldt dat de vergadering van het OMT in beslotenheid plaatsvindt. Het is in het belang van een goed functionerende OMT-werkwijze, en dus in het belang van het goed functioneren van de Staat, dat de bereidheid tot deelname aan een OMT niet afneemt of bedreigd wordt. Op grond van dit belang worden van het OMT alleen de eventuele adviesaanvraag, de agenda, de deelnemerslijst, het uitgebrachte advies en de (delen van) OMT-stukken die tijdens een openbare technische briefing en de Catshuissessies zijn gepresenteerd openbaar gemaakt.</text:p>
      <text:p text:style-name="ifm_p_mt.3.76mm_ifm">Vraag 8</text:p>
      <text:p text:style-name="ifm_p_ifm">Kunt u deze vragen afzonderlijk van elkaar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ijeren over de recente onthullingen uit Duitsland betreffende misstanden rondom de totstandkoming van het coronabeleid</dc:title>
    <meta:user-defined meta:name="OVERHEIDop.ParlID/DC.identifier">ah-tk-20232024-2487</meta:user-defined>
    <meta:user-defined meta:name="OVERHEIDop.configuratie">https://repository.officiele-overheidspublicaties.nl/MasterConfiguraties/MC-OEP-KamervragenAanhangsel-Web/1.8/xml/MC-OEP-KamervragenAanhangsel-Web.xml</meta:user-defined>
    <meta:user-defined meta:name="OVERHEIDop.vraagnummer">2024Z12302</meta:user-defined>
    <meta:user-defined meta:name="OVERHEIDop.aanhangselNummer">2487</meta:user-defined>
    <meta:user-defined meta:name="OVERHEIDop.ontvanger">V.P.G. Karremans</meta:user-defined>
    <meta:user-defined meta:name="DCTERMS.W3CDTF/OVERHEIDop.datumOntvangst">2024-09-09</meta:user-defined>
    <meta:user-defined meta:name="OVERHEIDop.AanhangselTypen/DC.type">Antwoord</meta:user-defined>
    <meta:user-defined meta:name="OVERHEIDop.indiener">G.F.C. van Meije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9</meta:user-defined>
    <meta:user-defined meta:name="DC.title">Antwoord op vragen van het lid Van Meijeren over de recente onthullingen uit Duitsland betreffende misstanden rondom de totstandkoming van het coronabeleid</meta:user-defined>
    <meta:user-defined meta:name="DCTERMS.W3CDTF/DCTERMS.available">2024-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op.versieInformatie"/>
  </office:meta>
</office:document-meta>
</file>