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48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5</text:p>
      <text:p text:style-name="ifm_p_font.roman_mt.3.76mm_ifm">Vragen van het lid <text:span text:style-name="ifm_span_font.bold_ifm">Aukje de Vries</text:span> (VVD) aan de Staatssecretaris van Binnenlandse Zaken en Koninkrijksrelaties over <text:span text:style-name="ifm_span_font.italic_ifm">de haven van Saba</text:span> (ingezonden 19 augustus 2024).</text:p>
      <text:p text:style-name="ifm_p_font.roman_mt.3.76mm_ifm">Mededeling van Staatssecretaris <text:span text:style-name="ifm_span_font.bold_ifm">Szabó</text:span> (Binnenlandse Zaken en Koninkrijksrelaties) (ontvangen 9 september 2024).</text:p>
      <text:p text:style-name="ifm_p_mt.3.76mm_ifm">Vraag 1</text:p>
      <text:p text:style-name="ifm_p_ifm">Herinnert u zich de motie Michon-Derkzen c.s. over de haven van Saba?<text:note text:id="ID-2024Z12433-d37e52" text:note-class="footnote"><text:note-citation text:label="1 ">1</text:note-citation><text:note-body><text:p text:style-name="ifm_p_font.normal_size.6.93pt_mt..5mm_indent.-0.1161in_mleft.0.1161in_ifm">Kamerstuk 36 410 IV, nr. 59</text:p></text:note-body></text:note></text:p>
      <text:p text:style-name="ifm_p_mt.3.76mm_ifm">Vraag 2</text:p>
      <text:p text:style-name="ifm_p_ifm">Waarom is de Tweede Kamer niet, zoals de motie verzoekt, uiterlijk 15 juni 2024 geïnformeerd?</text:p>
      <text:p text:style-name="ifm_p_mt.3.76mm_ifm">Vraag 3</text:p>
      <text:p text:style-name="ifm_p_ifm">Wat heeft het kabinet gedaan naar aanleiding van deze motie?</text:p>
      <text:p text:style-name="ifm_p_mt.3.76mm_ifm">Vraag 4</text:p>
      <text:p text:style-name="ifm_p_ifm">Welke gesprekken hebben er plaatsgevonden? Wat is de uitkomst daarvan? Is er ook gesproken over de mogelijkheid van een lening? Zo nee, waarom niet?</text:p>
      <text:p text:style-name="ifm_p_mt.3.76mm_ifm">Vraag 5</text:p>
      <text:p text:style-name="ifm_p_ifm">In hoeverre is er ook gesproken over de mogelijkheden van versobering van het project? Zo ja, welke mogelijkheden zijn er?</text:p>
      <text:p text:style-name="ifm_p_mt.3.76mm_ifm">Vraag 6</text:p>
      <text:p text:style-name="ifm_p_ifm">Wat is de actuele stand van zaken? Wat is op dit moment nog het financiële gat voor de realisatie van het project haven Saba? Welke mogelijkheden ziet het kabinet samen met Saba voor het oplossen daarvan?</text:p>
      <text:p text:style-name="ifm_p_mt.3.76mm_ifm">Vraag 7</text:p>
      <text:p text:style-name="ifm_p_ifm">Welke oplossingen ziet het kabinet om de problematiek van de haven van Saba op te lossen? Wanneer kan hierover duidelijkheid zijn?</text:p>
      <text:p text:style-name="ifm_p_mt.3.76mm_ifm">Vraag 8</text:p>
      <text:p text:style-name="ifm_p_ifm">Klopt het dat er voor 25 september a.s. duidelijkheid moet zijn? Zo nee, wat is dan de deadline? Zo ja, wordt die gehaald en waarom wordt die eventueel niet gehaald? Wat zijn de gevolgen voor het niet halen van de deadline?</text:p>
      <text:p text:style-name="ifm_p_mt.3.76mm_ifm">Vraag 9</text:p>
      <text:p text:style-name="ifm_p_ifm">Wat zijn de gevolgen voor Saba op het moment dat de haven niet wordt aangepakt en er niet voor 25 september a.s. duidelijkheid is, aangezien de haven van levensbelang is voor Saba onder meer voor de aanvoer van voedsel?</text:p>
      <text:p text:style-name="ifm_p_mt.3.76mm_ifm">Vraag 10</text:p>
      <text:p text:style-name="ifm_p_ifm">Waarom duurt het allemaal zo lang, aangezien het project al in 2018 is gestart nadat de haven van Saba is beschadigd door orkaan Irma en in het algemeen niet voldoende orkaanbestendig is?</text:p>
      <text:p text:style-name="ifm_p_mt.3.76mm_ifm">Vraag 11</text:p>
      <text:p text:style-name="ifm_p_ifm">Kunt u de schriftelijke vragen binnen de afgesproken termijn van drie weken beantwoorden, mede gelet op de deadline van 25 september a.s.?</text:p>
      <text:h text:style-name="ifm_p_font.bold_mt.5.08mm_page.keep-with-next_ifm" text:outline-level="2">Mededeling</text:h>
      <text:p text:style-name="ifm_p_mt.4.23mm_ifm">Hierbij deel ik u mede dat de schriftelijke vragen van het lid Aukje de Vries (VVD) over de haven (Kenmerk: 2024Z12433) niet binnen de gebruikelijke termijn kunnen worden beantwoord, aangezien nog niet alle benodigde informatie is ontvang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Aukje de Vries over de haven</dc:title>
    <meta:user-defined meta:name="OVERHEIDop.ParlID/DC.identifier">ah-tk-20232024-2485</meta:user-defined>
    <meta:user-defined meta:name="OVERHEIDop.configuratie">https://repository.officiele-overheidspublicaties.nl/MasterConfiguraties/MC-OEP-KamervragenAanhangsel-Web/1.8/xml/MC-OEP-KamervragenAanhangsel-Web.xml</meta:user-defined>
    <meta:user-defined meta:name="OVERHEIDop.vraagnummer">2024Z12433</meta:user-defined>
    <meta:user-defined meta:name="OVERHEIDop.aanhangselNummer">2485</meta:user-defined>
    <meta:user-defined meta:name="OVERHEIDop.ontvanger">F.Z. Szabó</meta:user-defined>
    <meta:user-defined meta:name="DCTERMS.W3CDTF/OVERHEIDop.datumOntvangst">2024-09-09</meta:user-defined>
    <meta:user-defined meta:name="OVERHEIDop.AanhangselTypen/DC.type">Mededeling</meta:user-defined>
    <meta:user-defined meta:name="OVERHEIDop.indiener">A. (Aukje) de Vrie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09</meta:user-defined>
    <meta:user-defined meta:name="DC.title">Uitstel beantwoording vragen van het lid Aukje de Vries over de haven</meta:user-defined>
    <meta:user-defined meta:name="DCTERMS.W3CDTF/DCTERMS.available">2024-09-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uimte en infrastructuur | Organisatie en beleid</meta:user-defined>
    <meta:user-defined meta:name="OVERHEIDop.versieInformatie"/>
  </office:meta>
</office:document-meta>
</file>