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text:p>
      <text:p text:style-name="ifm_p_font.roman_mt.3.76mm_ifm">Vragen van het lid <text:span text:style-name="ifm_span_font.bold_ifm">Michon-Derkzen</text:span> (VVD) aan de Minister van Justitie en Veiligheid over <text:span text:style-name="ifm_span_font.italic_ifm">het bericht «Na tientallen vrouwen, willen nu ook IS-mannen terugkeren naar Nederland»</text:span> (ingezonden 25 september 2023).</text:p>
      <text:p text:style-name="ifm_p_font.roman_mt.3.76mm_ifm">Antwoord van Minister Yeşilgöz-Zegerius (Justitie en Veiligheid) (ontvangen 17 oktober 2023).</text:p>
      <text:p text:style-name="ifm_p_mt.3.76mm_ifm">Vraag 1</text:p>
      <text:p text:style-name="ifm_p_ifm">Bent u bekend met het bericht «Na tientallen vrouwen, willen nu ook IS-mannen terugkeren naar Nederland»?<text:note text:id="ID-2023Z15831-d37e52" text:note-class="footnote"><text:note-citation text:label="1 ">1</text:note-citation><text:note-body><text:p text:style-name="ifm_p_font.normal_size.6.93pt_mt..5mm_indent.-0.1161in_mleft.0.1161in_ifm">De Telegraaf, 21 september 2023, Na tientallen vrouwen, willen nu ook IS-mannen terugkeren naar Nederland (https://www.telegraaf.nl/nieuws/128351096/na-tientallen-vrouwen-willen-nu-ook-is-mannen-terugkeren-naar-nederland).</text:p></text:note-body></text:note></text:p>
      <text:p text:style-name="ifm_p_mt.3.76mm_ifm">Antwoord 1</text:p>
      <text:p text:style-name="ifm_p_ifm">Ja.</text:p>
      <text:p text:style-name="ifm_p_mt.3.76mm_ifm">Vraag 2 en 3</text:p>
      <text:p text:style-name="ifm_p_ifm">Aangezien er volgens de laatste voortgangsbrief op dit moment 25 mannelijke uitreizigers vastzitten in Koerdisch Syrië is de vraag: zijn deze 25 mannen berecht? Hebben zij allen een dubbele nationaliteit? Is bij u bekend of zij vóór maart 2017 uitgereisd zijn?</text:p>
      <text:p text:style-name="ifm_p_ifm">Kunt u aangeven of er op dit moment zaken lopen van verdachten met een Nederlandse nationaliteit? Zo ja, hoeveel?</text:p>
      <text:p text:style-name="ifm_p_mt.3.76mm_ifm">Antwoord 2 en 3</text:p>
      <text:p text:style-name="ifm_p_ifm">In de vierde rapportage uitreizigers van 15 mei jl.<text:note text:id="ID-248-d37e95" text:note-class="footnote"><text:note-citation text:label="2 ">2</text:note-citation><text:note-body><text:p text:style-name="ifm_p_font.normal_size.6.93pt_mt..5mm_indent.-0.1161in_mleft.0.1161in_ifm">Kamerstuk 29 754, nr. 677.</text:p></text:note-body></text:note> is aangegeven dat er nog 25 volwassenen in Syrisch-Koerdische opvangkampen of detentie in de regio verblijven. Volgens de publieke cijfers van de AIVD is dit aantal op 30 september 2023 nog onveranderd.<text:note text:id="ID-248-d37e103" text:note-class="footnote"><text:note-citation text:label="3 ">3</text:note-citation><text:note-body><text:p text:style-name="ifm_p_font.normal_size.6.93pt_mt..5mm_indent.-0.1161in_mleft.0.1161in_ifm">https://www.aivd.nl/onderwerpen/terrorisme/uitreizigers-en-terugkeerders.</text:p></text:note-body></text:note> Deze 25 volwassenen betreffen zowel mannen als vrouwen.</text:p>
      <text:p text:style-name="ifm_p_mt.3.76mm_ifm">In algemene zin kan ik ten aanzien van de strafrechtelijke onderzoeken aangeven dat het Openbaar Ministerie tegen alle onderkende uitreizigers een strafrechtelijk onderzoek is gestart. Daarvan heeft in de meeste gevallen de strafrechtelijke vervolging geen (inhoudelijke) aanvang genomen. Een aantal uitreizigers dat vastzit in Syrisch-Koerdische opvangkampen of detentie is in een eerder stadium bij verstek – dus buiten aanwezigheid van de verdachte – veroordeeld door de rechtbank. Er lopen op dit moment ook een tweetal hoger beroepzaken van uitreizigers die vastzitten. Deze hoger beroepzaken zijn voor onbepaalde tijd aangehouden, in verband met het aanwezigheidsrecht van de verdachte. Een uitreiziger die vastzit is onherroepelijk veroordeeld.</text:p>
      <text:p text:style-name="ifm_p_ifm">Ten aanzien van de nationaliteit kan ik aangeven dat een deel van de uitreizigers die zich op dit moment nog in de regio bevindt, een dubbele nationaliteit heeft. Van een deel van hen is het Nederlanderschap op basis van artikel 14, vierde lid, van de Rijkswet op het Nederlanderschap ingetrokken. Bij de overige uitreizigers is intrekking van het Nederlanderschap op dit moment (nog) niet mogelijk.</text:p>
      <text:p text:style-name="ifm_p_ifm">Het merendeel van de 25 uitreizigers in Syrisch-Koerdische opvangkampen of detentie is voor maart 2017 uitgereisd.</text:p>
      <text:p text:style-name="ifm_p_ifm">Zoals u begrijpt kan ik, mede omwille van AVG, verder niet ingaan op individuele casuïstiek.</text:p>
      <text:p text:style-name="ifm_p_mt.3.76mm_ifm">Vraag 4</text:p>
      <text:p text:style-name="ifm_p_ifm">Wat doet Nederland om het bewijs tegen deze terrorismeverdachten zeker te stellen?</text:p>
      <text:p text:style-name="ifm_p_mt.3.76mm_ifm">Antwoord 4</text:p>
      <text:p text:style-name="ifm_p_ifm">Internationale bewijsvergaringsmechanismen spelen een cruciale rol in het verzamelen van bewijsmateriaal van terroristische en internationale misdrijven en dragen bij aan het voorkomen van straffeloosheid. Nederland steunt internationale bewijsvergaringmechanismen zoals het International, Impartial and Independent Mechanism (IIIM) en het UN Investigative Team to Promote Accountability for Crimes Committed by Da’esh/ISIL (UNITAD).</text:p>
      <text:p text:style-name="ifm_p_mt.3.76mm_ifm">Vraag 5</text:p>
      <text:p text:style-name="ifm_p_ifm">Bent u het met de stelling eens dat er voor terroristische daden een stevige straf past? Wanneer komt het het wetsvoorstel verhoging strafmaat deelname aan een terroristische organisatie naar de Kamer?</text:p>
      <text:p text:style-name="ifm_p_mt.3.76mm_ifm">Antwoord 5</text:p>
      <text:p text:style-name="ifm_p_ifm">Alhoewel het uiteraard aan de rechter is om in een individuele strafzaak een passende en geboden straf op te leggen, ben ik in algemene zin van mening dat plegers van terroristische misdrijven inderdaad stevig gestraft dienen te worden. In dit verband acht ik het van belang te melden dat een voorstel tot verhoging van het strafmaximum voor deelname aan een terroristische organisatie (artikel 140a van het Wetboek van Strafrecht) van 15 naar 20 jaar in voorbereiding is. Naar verwachting wordt dit wetsvoorstel voor het einde van het jaar aan uw Kamer gezonden.</text:p>
      <text:p text:style-name="ifm_p_mt.3.76mm_ifm">Vraag 6</text:p>
      <text:p text:style-name="ifm_p_ifm">Kunt u bevestigen dat u conform de motie-Laan-Geselschap (Kamerstuk 29 754, nr. 512) de Kamer vooraf betrekt als er voornemens zijn ten aanzien van het terughalen van Syriëgangers?</text:p>
      <text:p text:style-name="ifm_p_mt.3.76mm_ifm">Antwoord 6</text:p>
      <text:p text:style-name="ifm_p_ifm">Conform motie wordt, net als bij eerdere politieke besluiten met betrekking tot het mogelijk overbrengen van uitreizigers naar Nederland<text:note text:id="ID-248-d37e160" text:note-class="footnote"><text:note-citation text:label="4 ">4</text:note-citation><text:note-body><text:p text:style-name="ifm_p_font.normal_size.6.93pt_mt..5mm_indent.-0.1161in_mleft.0.1161in_ifm">Zie onder meer Kamerstuk 29 754, nrs. 540, 624 en 643.</text:p></text:note-body></text:note> en operaties waarbij uitreizigers daadwerkelijk naar Nederland zijn overgebracht<text:note text:id="ID-248-d37e168" text:note-class="footnote"><text:note-citation text:label="5 ">5</text:note-citation><text:note-body><text:p text:style-name="ifm_p_font.normal_size.6.93pt_mt..5mm_indent.-0.1161in_mleft.0.1161in_ifm">Zie Kamerstuk 29 754, nrs. 594, 638 en 670.</text:p></text:note-body></text:note>, uw Kamer hiervan in kennis gesteld.</text:p>
      <text:p text:style-name="ifm_p_mt.3.76mm_ifm">Vraag 7 en 8</text:p>
      <text:p text:style-name="ifm_p_ifm">Deelt u de mening dat in alle zaken van uitreizigers het Openbaar Ministerie (OM) nadrukkelijk zou moeten overwegen om naast een forse celstraf ook een Gedragsbeïnvloedende en Vrijheidsbeperkende Maatregel (GVM) uit de Wet langdurig toezicht te eisen, zodat wanneer de rechter deze maatregel oplegt levenslang toezicht mogelijk is?</text:p>
      <text:p text:style-name="ifm_p_ifm">Hoe vaak heeft het OM tot nu toe een maatregel op grond van de Wlt geëist in zaken waarin Islamitische Staat (IS)-uitreizigers terecht stonden en hoe vaak is zo’n maatregel door de rechter opgelegd?</text:p>
      <text:p text:style-name="ifm_p_mt.3.76mm_ifm">Antwoord op vraag 7 en 8</text:p>
      <text:p text:style-name="ifm_p_ifm">Of in een individuele strafzaak een gedragsbeïnvloedende en vrijheidsbeperkende maatregel geëist zal worden, is ter beoordeling aan het Openbaar Ministerie op basis van de concrete omstandigheden van het geval. Of deze maatregel ook daadwerkelijk opgelegd wordt, is uiteraard aan de rechter. Ik treed verder niet in deze beoordeling.</text:p>
      <text:p text:style-name="ifm_p_ifm">Zoals in de derde rapportage uitreizigers<text:note text:id="ID-248-d37e196" text:note-class="footnote"><text:note-citation text:label="6 ">6</text:note-citation><text:note-body><text:p text:style-name="ifm_p_font.normal_size.6.93pt_mt..5mm_indent.-0.1161in_mleft.0.1161in_ifm">Kamerstuk 29 754, nr. 652.</text:p></text:note-body></text:note> uiteen is gezet, laat de praktijk zien dat de gedragsbeïnvloedende en vrijheidsbeperkende maatregel als onderdeel van de Wet langdurig toezicht inmiddels in terrorismezaken wordt geëist en opgelegd.</text:p>
      <text:p text:style-name="ifm_p_ifm">In de informatiesystemen van de Rechtspraak en het Openbaar Ministerie wordt niet geregistreerd of een dergelijke maatregel is geëist dan wel opgelegd in strafzaken tegen uitreizigers, waardoor niet kan worden aangegeven hoe vaak deze maatregel is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Na tientallen vrouwen, willen nu ook IS-mannen terugkeren naar Nederland'</dc:title>
    <meta:user-defined meta:name="OVERHEIDop.ParlID/DC.identifier">ah-tk-20232024-248</meta:user-defined>
    <meta:user-defined meta:name="OVERHEIDop.configuratie">https://repository.officiele-overheidspublicaties.nl/MasterConfiguraties/MC-OEP-KamervragenAanhangsel-Web/1.3/xml/MC-OEP-KamervragenAanhangsel-Web.xml</meta:user-defined>
    <meta:user-defined meta:name="OVERHEIDop.vraagnummer">2023Z15831</meta:user-defined>
    <meta:user-defined meta:name="OVERHEIDop.aanhangselNummer">248</meta:user-defined>
    <meta:user-defined meta:name="OVERHEIDop.ontvanger">D. Yesilgöz-Zegerius</meta:user-defined>
    <meta:user-defined meta:name="DCTERMS.W3CDTF/OVERHEIDop.datumOntvangst">2023-10-17</meta:user-defined>
    <meta:user-defined meta:name="OVERHEIDop.AanhangselTypen/DC.type">Antwoord</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7</meta:user-defined>
    <meta:user-defined meta:name="DC.title">Antwoord op vragen van het lid Michon-Derkzen over het bericht 'Na tientallen vrouwen, willen nu ook IS-mannen terugkeren naar Nederland'</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