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8</text:p>
      <text:p text:style-name="ifm_p_font.roman_mt.3.76mm_ifm">Vragen van de leden <text:span text:style-name="ifm_span_font.bold_ifm">Bushoff</text:span>, <text:span text:style-name="ifm_span_font.bold_ifm">Gabriëls</text:span> en <text:span text:style-name="ifm_span_font.bold_ifm">Thijssen</text:span> (allen GroenLinks-PvdA) aan de Ministers van Volksgezondheid, Welzijn en Sport, van Infrastructuur en Waterstaat en van Economische Zaken en Klimaat over <text:span text:style-name="ifm_span_font.italic_ifm">het bericht «145 euro meer kwijt aan zorg bij zware industrie in de buurt: grote bezorgdheid bij experts»</text:span> (ingezonden 28 juni 2024).</text:p>
      <text:p text:style-name="ifm_p_font.roman_mt.3.76mm_ifm">Antwoord van Staatssecretaris <text:span text:style-name="ifm_span_font.bold_ifm">Jansen</text:span> (Infrastructuur en Waterstaat), van Minister <text:span text:style-name="ifm_span_font.bold_ifm">Hermans</text:span> (Klimaat en Groene Groei) en van Staatssecretaris <text:span text:style-name="ifm_span_font.bold_ifm">Karremans</text:span> (Volksgezondheid, Welzijn en Sport) (ontvangen 9 september 2024).</text:p>
      <text:p text:style-name="ifm_p_mt.3.76mm_ifm">Vraag 1</text:p>
      <text:p text:style-name="ifm_p_ifm">Bent u bekend met het bericht «145 euro meer kwijt aan zorg bij zware industrie in de buurt: grote bezorgdheid bij experts»?<text:note text:id="ID-2024Z11527-d37e52" text:note-class="footnote"><text:note-citation text:label="1 ">1</text:note-citation><text:note-body><text:p text:style-name="ifm_p_font.normal_size.6.93pt_mt..5mm_indent.-0.1161in_mleft.0.1161in_ifm">RTL Nieuws, 27 juni 2024, «145 euro meer kwijt aan zorg bij zware industrie in de buurt: grote bezorgdheid bij experts» (145 euro meer kwijt aan zorg bij zware industrie in de buurt: grote bezorgdheid bij experts | RTL Nieuws | RTL.nl)</text:p></text:note-body></text:note></text:p>
      <text:p text:style-name="ifm_p_mt.3.76mm_ifm">Antwoord 1</text:p>
      <text:p text:style-name="ifm_p_ifm">Ja.</text:p>
      <text:p text:style-name="ifm_p_mt.3.76mm_ifm">Vraag 2</text:p>
      <text:p text:style-name="ifm_p_ifm">Deelt u de mening dat het zeer zorgelijk is dat inwoners in de buurt van zware industrie jaarlijks meer dan 145 euro meer kwijt aan zorg, zowel wat betreft de mogelijke gezondheidsrisico’s als de financiële impact?</text:p>
      <text:p text:style-name="ifm_p_mt.3.76mm_ifm">Antwoord 2</text:p>
      <text:p text:style-name="ifm_p_ifm">Het is begrijpelijk dat de inwoners van deze gebieden erg kunnen schrikken van dit artikel. Het idee dat wonen in de nabijheid van industrie zo veel verschil kan uitmaken voor je gezondheid, is een naar idee en, voor de gemiddelde Nederlander gaat het niet om kleine bedragen. Toch zijn er ook enkele opmerkingen te plaatsen bij het artikel. Gezondheid wordt bepaald door een combinatie van persoonsgebonden factoren, leefstijl en gewoonten en leef-, woon- en werkomgeving. Zie hiervoor de factsheet «Impactvolle determinanten van gezondheid» van het RIVM<text:note text:id="ID-2478-d37e82" text:note-class="footnote"><text:note-citation text:label="2 ">2</text:note-citation><text:note-body><text:p text:style-name="ifm_p_font.normal_size.6.93pt_mt..5mm_indent.-0.1161in_mleft.0.1161in_ifm">RIVM, 2022: Impactvolle determinanten van gezondheid.</text:p></text:note-body></text:note>. De hogere zorgkosten zijn daarom, zoals het artikel zelf ook aangeeft, niet direct te koppelen aan de industrie. Dat de industrie invloed kan hebben op de gezondheid van omwonenden is echter wel bekend en blijkt onder andere uit het RIVM onderzoek over Tata Steel<text:note text:id="ID-2478-d37e90" text:note-class="footnote"><text:note-citation text:label="3 ">3</text:note-citation><text:note-body><text:p text:style-name="ifm_p_font.normal_size.6.93pt_mt..5mm_indent.-0.1161in_mleft.0.1161in_ifm">RIVM, 22 september 2023: Directe relatie tussen uitstoot Tata Steel en hinder en kans op ziekte.</text:p></text:note-body></text:note>. Dat is voor het kabinet dan ook een aansporing om te werken aan het verder verbeteren van de leefomgeving voor omwonenden van de industrie. Dit wordt onder andere gedaan met de Actieagenda Industrie en Omwonenden die specifiek ten doel heeft om de gezondheid van omwonenden van de industrie beter te beschermen<text:note text:id="ID-2478-d37e98" text:note-class="footnote"><text:note-citation text:label="4 ">4</text:note-citation><text:note-body><text:p text:style-name="ifm_p_font.normal_size.6.93pt_mt..5mm_indent.-0.1161in_mleft.0.1161in_ifm">Kamerstukken II, 2023–2024, 28 089, nr. 273.</text:p></text:note-body></text:note>.</text:p>
      <text:p text:style-name="ifm_p_mt.3.76mm_ifm">Vraag 3</text:p>
      <text:p text:style-name="ifm_p_ifm">Hoe verklaart u deze significant hogere zorgkosten van bijna 700 miljoen euro in tien jaar? Welke factoren dragen hier allemaal aan bij? In hoeverre gaat het om de impact van de industrie? En in hoeverre dragen andere factoren bij aan deze hogere kosten?</text:p>
      <text:p text:style-name="ifm_p_mt.3.76mm_ifm">Antwoord 3</text:p>
      <text:p text:style-name="ifm_p_ifm">Zoals in het antwoord op vraag 2 omschreven, hangen de zorgkosten onder andere samen met levensstijl, sociaaleconomische status, en een groot aantal (omgevings)factoren. De invloed van de industrie is voor de betrokken gebieden niet apart in kaart gebracht.</text:p>
      <text:p text:style-name="ifm_p_mt.3.76mm_ifm">Vraag 4</text:p>
      <text:p text:style-name="ifm_p_ifm">Wat is uw reactie richting de inwoners van deze dertien gebieden? En ook specifiek richting inwoners van Delfzijl, waar de zorgkosten het hoogst zijn en het gemiddelde inkomen relatief laag? Zijn de hogere gezondheidskosten ook deels te verklaren door het structurele probleem dat mensen met een lagere sociaaleconomische klasse een slechtere gezondheid hebben dan mensen met een hogere sociaaleconomische status?</text:p>
      <text:p text:style-name="ifm_p_mt.3.76mm_ifm">Antwoord 4</text:p>
      <text:p text:style-name="ifm_p_ifm">Het is begrijpelijk dat de inwoners van deze gebieden kunnen schrikken van dit artikel, maar er is hier ook een opmerking naast te zetten. Uit het artikel van RTL Nieuws blijkt dat de journalisten de zorgkosten hebben gecorrigeerd voor leeftijd en sekse, maar niet voor andere factoren. Uit eerder onderzoek blijkt dat mensen met een lager inkomen en een lagere opleiding gemiddeld een groter aantal ongezonde levensjaren hebben en eerder overlijden. Daarin spelen meerdere verklaringen een rol waaronder armoedestress, een gemiddeld ongezondere leefstijl en een gemiddeld ongezondere leefomgeving. Het is aannemelijk dat al die factoren ook van invloed zijn op de zorgkosten in de dertien gebieden uit het artikel van RTL Nieuws.</text:p>
      <text:p text:style-name="ifm_p_ifm">Ook is uiteraard bekend dat industrie ook een impact kan hebben op de gezondheid van omwonenden, zie bijvoorbeeld het recente RIVM-onderzoek bij Tata Steel<text:note text:id="ID-2478-d37e132" text:note-class="footnote"><text:note-citation text:label="5 ">5</text:note-citation><text:note-body><text:p text:style-name="ifm_p_font.normal_size.6.93pt_mt..5mm_indent.-0.1161in_mleft.0.1161in_ifm">RIVM, 22 september 2023: De bijdrage van Tata Steel Nederland aan de gezondheidsrisico's van omwonenden en de kwaliteit van hun leefomgeving</text:p></text:note-body></text:note>. Daarom zet het Kabinet zich in om de acties uit de actieagenda Industrie en Omwonenden uit te voeren, met het doel om de kwaliteit van de leefomgeving van omwonenden te verbeteren.</text:p>
      <text:p text:style-name="ifm_p_mt.3.76mm_ifm">Vraag 5</text:p>
      <text:p text:style-name="ifm_p_ifm">Waarom is er ondanks eerdere signalen van gezondheidsrisico’s uit deze regio’s nog geen grootschalig onderzoek gedaan naar de impact van industrie op de gezondheid van omwonenden?</text:p>
      <text:p text:style-name="ifm_p_mt.3.76mm_ifm">Antwoord 5</text:p>
      <text:p text:style-name="ifm_p_ifm">Er is naar aanleiding van het eerder gepubliceerde OVV-rapport al het nodige in gang gezet. Het RIVM is op verschillende manieren bij de Actieagenda Industrie en Omwonenden betrokken. Een dergelijk onderzoek is reeds uitgevoerd voor het gebied rondom Tata Steel<text:note text:id="ID-2478-d37e152" text:note-class="footnote"><text:note-citation text:label="6 ">6</text:note-citation><text:note-body><text:p text:style-name="ifm_p_font.normal_size.6.93pt_mt..5mm_indent.-0.1161in_mleft.0.1161in_ifm">RIVM, 22 september 2023: De bijdrage van Tata Steel Nederland aan de gezondheidsrisico's van omwonenden en de kwaliteit van hun leefomgeving</text:p></text:note-body></text:note>.</text:p>
      <text:p text:style-name="ifm_p_ifm">De Actieagenda kondigt een verkenning aan naar de behoeften en mogelijkheden van gezondheidsonderzoek bij Chemours en rond de Westerschelde en een vergelijkbaar onderzoek bij het bedrijfscluster Chemelot door het RIVM. Die verkenningen moeten beter inzicht geven in de mogelijkheden om vragen van omwonenden met betrekking tot hun gezondheid te beantwoorden. De resultaten van de verkenningen bij Chemours en de Westerschelde, en Chemelot worden verwacht in het najaar, respectievelijk volgend jaar. Hiernaast wordt door het Ministerie van IenW in samenwerking met het Ministerie van VWS onderzocht wat de mogelijkheden zijn om gezondheid een meer volwaardige plaats te geven bij beslissingen van de overheid, bijvoorbeeld bij het verlenen van vergunningen in het kader van de omgevingswet.</text:p>
      <text:p text:style-name="ifm_p_ifm">In dit kader is als eerste stap aan het RIVM gevraagd om een methodologie te ontwikkelen voor een GezondheidsEffectRapportage (GER) voor Tata Steel naar aanleiding van de discussie met de Kamer over het advies van de Expertgroep IJmond.<text:note text:id="ID-2478-d37e166" text:note-class="footnote"><text:note-citation text:label="7 ">7</text:note-citation><text:note-body><text:p text:style-name="ifm_p_font.normal_size.6.93pt_mt..5mm_indent.-0.1161in_mleft.0.1161in_ifm">Kamerstukken II, 2023–2024, 28 089, nr. 286.</text:p></text:note-body></text:note></text:p>
      <text:p text:style-name="ifm_p_ifm">Ook wordt het instrument van de GER als mogelijkheid voor het kunnen meewegen van gezondheid in vergunningverlening onder de omgevingswet onderzocht, in lijn met de hierover aangenomen motie van het lid Gabriëls.<text:note text:id="ID-2478-d37e176" text:note-class="footnote"><text:note-citation text:label="8 ">8</text:note-citation><text:note-body><text:p text:style-name="ifm_p_font.normal_size.6.93pt_mt..5mm_indent.-0.1161in_mleft.0.1161in_ifm">Kamerstukken II, 2023–2024, 28 089, nr. 287.</text:p></text:note-body></text:note></text:p>
      <text:p text:style-name="ifm_p_ifm">Hierbij wordt echter nog niet specifiek naar zorgkosten gekeken. Naar aanleiding van de berichtgeving van RTL is inmiddels aan het onderzoeksbureau gevraagd om in de mogelijkheden voor het meewegen van gezondheid in vergunningverlening onder de Omgevingswet ook een methode voor het meewegen van gezondheidskosten uit te werken. Op deze manier kunnen bevoegde gezagen mogelijk met behulp van een eenduidige onderzoeksmethode de gezondheidseffecten- en kosten in kaart brengen.</text:p>
      <text:p text:style-name="ifm_p_mt.3.76mm_ifm">Vraag 6</text:p>
      <text:p text:style-name="ifm_p_ifm">Hoe kan het zo zijn dat inwoners met industriële activiteiten in de omgeving hogere zorgkosten hebben? Komt dat omdat het kabinet de Wereldgezondheidsorganisatie (WHO)-advieswaarden voor luchtkwaliteit uit 2021 weigert op te nemen in nationaal beleid en zich daar ook niet hard voor heeft gemaakt gedurende de herziening van de Europese Luchtkwaliteitsrichtlijn? Geeft dit onderzoek aanleiding om dat besluit te heroverwegen en sneller te voldoen aan de WHO-advieswaarden?</text:p>
      <text:p text:style-name="ifm_p_mt.3.76mm_ifm">Antwoord 6</text:p>
      <text:p text:style-name="ifm_p_ifm">Zoals ook beschreven in het antwoord op vraag 2 en vraag 4 verwacht het kabinet dat er meerdere factoren een rol spelen in de gemiddelde zorgkosten. De leefomgeving, inclusief de uitstoot van de industrie, speelt daar ook een rol in. Nederland volgt het Europees beleid. Nederland heeft zich ingezet voor een ambitieuze maar haalbare herziening van de luchtkwaliteitsnormen in Europa.</text:p>
      <text:p text:style-name="ifm_p_ifm">Het op korte termijn overal voldoen aan de aangescherpte WHO-advieswaarden zou ingrijpende en deels onhaalbare maatregelen vergen. Daarom kiest het kabinet daar niet voor. Het halen van die advieswaarden hangt daarnaast ook af van de inzet van onze buurlanden, want luchtvervuiling kent geen grenzen. Dat betekent wel dat bij besluiten in de leefomgeving bewust moet worden afgewogen aan welke stapeling van gezondheidsrisico’s mensen worden blootgesteld.</text:p>
      <text:p text:style-name="ifm_p_mt.3.76mm_ifm">Vraag 7</text:p>
      <text:p text:style-name="ifm_p_ifm">Wat is de stand van zaken ten aanzien van de uitvoering van de motie-Gabriëls die verzoekt om te onderzoeken of een gezondheidseffectrapportage een zelfde plek kan krijgen als een milieueffectrapportage in de besluitvorming over omgevingsvergunningen voor industriële bedrijven?</text:p>
      <text:p text:style-name="ifm_p_mt.3.76mm_ifm">Antwoord 7</text:p>
      <text:p text:style-name="ifm_p_ifm">In het kader van de Actieagenda Industrie en Omwonenden wordt naar aanleiding van de aangenomen motie<text:note text:id="ID-2478-d37e218" text:note-class="footnote"><text:note-citation text:label="9 ">9</text:note-citation><text:note-body><text:p text:style-name="ifm_p_font.normal_size.6.93pt_mt..5mm_indent.-0.1161in_mleft.0.1161in_ifm">Kamerstukken II, 2023–2024, 28 089, nr. 287.</text:p></text:note-body></text:note> onderzocht of het mogelijk is om gezondheid meer expliciet mee te nemen bij vergunningverlening. Bijvoorbeeld door een hoofdstuk gezondheidseffecten te introduceren bij de MER waarbij de gezondheidseffecten op de omwonenden worden gekwantificeerd zoals dat ook in de RIVM studie gedaan is voor Tata Steel. Aan de basis hiervan ligt het onderzoek naar een motie en een toezegging die vragen naar inzicht naar de gezondheidseffecten van cumulatie en immissie<text:note text:id="ID-2478-d37e226" text:note-class="footnote"><text:note-citation text:label="10 ">10</text:note-citation><text:note-body><text:p text:style-name="ifm_p_font.normal_size.6.93pt_mt..5mm_indent.-0.1161in_mleft.0.1161in_ifm">Kamerstukken II, 2023–2024, 28 089, nr. 292 en Kamerstukken II, 2023–2024, TZ202403-078.</text:p></text:note-body></text:note>. Aan het onderzoeksbureau is gevraagd diverse opties in kaart te brengen, waaronder het opstellen van een losse gezondheidseffectrapportage in lijn met de adviezen van de Expertgroep Gezondheid IJmond<text:note text:id="ID-2478-d37e234" text:note-class="footnote"><text:note-citation text:label="11 ">11</text:note-citation><text:note-body><text:p text:style-name="ifm_p_font.normal_size.6.93pt_mt..5mm_indent.-0.1161in_mleft.0.1161in_ifm">Kamerstukken II, 2023–2024, 22 343, nr. 286.</text:p></text:note-body></text:note>. De uitkomsten hiervan zijn naar verwachting beschikbaar worden in 2025. Hiernaast is het onderzoeksbureau gevraagd om een onderzoek te doen naar een gezondheidskosten-component zoals omschreven in het antwoord op vraag 5.</text:p>
      <text:p text:style-name="ifm_p_mt.3.76mm_ifm">Vraag 8</text:p>
      <text:p text:style-name="ifm_p_ifm">Wat is de stand van zaken ten aanzien van de versterking van het VTH-stelsel? Zijn provincies en omgevingsdiensten tevreden over de huidige verbeterplannen voor versterking van het VTH-stelsel? Waarom wel of niet? Is er voldoende capaciteit beschikbaar binnen de omgevingsdiensten om de toegenomen milieuproblematiek het hoofd te bieden?</text:p>
      <text:p text:style-name="ifm_p_mt.3.76mm_ifm">Antwoord 8</text:p>
      <text:p text:style-name="ifm_p_ifm">Op 27 juni jl. is door de toenmalige IenW bewindspersoon een brief aan de Kamer gestuurd over de voortgang versterking VTH-stelsel<text:note text:id="ID-2478-d37e258" text:note-class="footnote"><text:note-citation text:label="12 ">12</text:note-citation><text:note-body><text:p text:style-name="ifm_p_font.normal_size.6.93pt_mt..5mm_indent.-0.1161in_mleft.0.1161in_ifm">Kamerstukken II, 2023–2024, 22 343, nr. 397.</text:p></text:note-body></text:note>. In deze brief staat de meest actuele stand van zaken van de voortgang van de versterking van het VTH-stelsel. In het najaar wordt u geïnformeerd over de afronding van het interbestuurlijk programma versterking VTH-stelsel (IBP VTH). Om deze afronding te markeren, de balans op te maken van de versterking van het VTH-stelsel en vervolgafspraken te maken, werken alle partijen deze zomer aan het opstellen van een bestuursakkoord versterking VTH-stelsel dat in het najaar afgesloten moet worden.</text:p>
      <text:p text:style-name="ifm_p_ifm">Voor wat betreft de capaciteit bij de omgevingsdiensten wijst het op grond van de Omgevingswet verplichte tweejaarlijks onderzoek naar de kwaliteit van de uitvoering van VTH uit 2023 uit dat in 2022 in totaal 5086 fte werkzaam is bij een omgevingsdienst<text:note text:id="ID-2478-d37e269" text:note-class="footnote"><text:note-citation text:label="13 ">13</text:note-citation><text:note-body><text:p text:style-name="ifm_p_font.normal_size.6.93pt_mt..5mm_indent.-0.1161in_mleft.0.1161in_ifm">Kamerstukken II, 2023–2024, 22 343, nr. 368.</text:p></text:note-body></text:note>. Dit betekende een stijging van 8,6% ten opzichte van de cijfers van 2020. Deze groei was vooral zichtbaar in een toename van het aantal toezichthouders (6,6%), bijzondere opsporingsambtenaren (22%) en juristen (18%). In 2025 wordt het volgende tweejaarlijkse onderzoek uitgevoerd en worden de cijfers geactualiseerd. Net als andere sectoren is het voor omgevingsdiensten een uitdaging om voldoende gekwalificeerd personeel te vinden. Om die reden is binnen het IBP VTH in pijler 4 (kennisinfrastructuur en arbeidsmarkt) gewerkt aan een naamsbekendheidcampagne over de omgevingsdiensten (www.werkenbijdeomgevingsdiensten.nl). Deze campagne wordt ook in 2025 voortgezet.</text:p>
      <text:p text:style-name="ifm_p_mt.3.76mm_ifm">Vraag 9</text:p>
      <text:p text:style-name="ifm_p_ifm">Deelt u de mening dat schone industrie van de toekomst, zonder milieuschade en gezondheidsschade voor omwonenden, essentieel is voor de strategische autonomie en werkgelegenheid in de maakindustrie van Nederland? Zo nee, waarom niet?</text:p>
      <text:p text:style-name="ifm_p_mt.3.76mm_ifm">Antwoord 9</text:p>
      <text:p text:style-name="ifm_p_ifm">Een schone industrie is van belang voor onze economie en werkgelegenheid. De industrie maakt producten die we nu en in de toekomst blijven gebruiken. De industrie moet wel verduurzamen en daarmee toekomstbestendig worden. Op deze manier kan de industrie ook een vliegwielfunctie vervullen en verduurzaming in andere sectoren aanjagen. Zo loopt Nederland vooruit en kan onze kennis naar andere landen geëxporteerd worden. Vanuit het kabinet is het belangrijk dat de juiste marktcondities gecreëerd worden zodat investeren in verduurzaming gepaard gaat met een gezond verdienmodel.</text:p>
      <text:p text:style-name="ifm_p_mt.3.76mm_ifm">Vraag 10</text:p>
      <text:p text:style-name="ifm_p_ifm">In hoeverre gaat u subsidiestromen die bedoeld zijn om de Nederlandse industrie klimaatneutraal en circulair te maken, zoals de maatwerkafspraken, gebruiken om gezondheidswinst rondom industrie te bereiken? Bent u bereid om korte termijn gezondheidswinst onderdeel te maken van al deze subsidiestromen en van de maatwerkafspraken, zoals recent ook in meerderheid door de Kamer aan de regering is verzocht inzake de maatwerkafspraken met Tata Steel Nederland?</text:p>
      <text:p text:style-name="ifm_p_mt.3.76mm_ifm">Antwoord 10</text:p>
      <text:p text:style-name="ifm_p_ifm">Als het gaat om de maatwerkafspraken, dan wordt wat betreft de financiële ondersteuning altijd eerst gekeken naar de mogelijkheden binnen het bestaande generieke instrumentarium. Daarvoor gelden de voorwaarden van het desbetreffende instrument. Als het gaat om maatwerkfinanciering, dan wordt er een zorgvuldige afweging gemaakt van de beoogde opbrengsten van de projecten en de noodzakelijke randvoorwaarden om deze technisch, financieel en juridisch te realiseren. Uw kamer kan hierover meer lezen in het hiervoor gepubliceerde afwegingskader<text:note text:id="ID-2478-d37e304" text:note-class="footnote"><text:note-citation text:label="14 ">14</text:note-citation><text:note-body><text:p text:style-name="ifm_p_font.normal_size.6.93pt_mt..5mm_indent.-0.1161in_mleft.0.1161in_ifm">Kamerstukken II, 2023–2024, 29 826, nr. 179</text:p></text:note-body></text:note>.</text:p>
      <text:p text:style-name="ifm_p_ifm">In dit afwegingskader is aangegeven dat het van belang is dat met de maatwerkafspraken wordt gewerkt aan een groene, gezonde en toekomstbestendige industrie in de toekomst. Een gezonde leefomgeving is een schone en veilige leefomgeving waarin de druk op gezondheid door vervuiling en overlast zo laag mogelijk is, die als prettig wordt ervaren en die uitnodigt tot gezond gedrag. Per bedrijf wordt bekeken wat de belangrijkste knelpunten en mogelijkheden met betrekking tot de gezonde leefomgeving zijn die aan de orde zouden moeten komen bij het maken van maatwerkafspraken.</text:p>
      <text:p text:style-name="ifm_p_mt.3.76mm_ifm">Vraag 11</text:p>
      <text:p text:style-name="ifm_p_ifm">Gaat u tegemoet komen aan de wens van een meerderheid van de Kamer om naar aanleiding van dit RTL-onderzoek een grootschalig onderzoek in te stellen naar de oorzaken van de hoge zorgkosten in de dertien gebieden en de impact van de industrie daarop? Zo ja, op welke termijn gaat u een onderzoek instellen? Zo nee, waarom niet?</text:p>
      <text:p text:style-name="ifm_p_mt.3.76mm_ifm">Antwoord 11</text:p>
      <text:p text:style-name="ifm_p_ifm">Zie antwoord op vraag 5.</text:p>
      <text:p text:style-name="ifm_p_mt.3.76mm_ifm">Vraag 12</text:p>
      <text:p text:style-name="ifm_p_ifm">Bent u van plan om net als bij Tata uitgebreide onafhankelijke metingen uit te voeren naar de uitstoot van de industrie op de genoemde industrieclusters? Zo nee, waarom niet?</text:p>
      <text:p text:style-name="ifm_p_mt.3.76mm_ifm">Antwoord 12</text:p>
      <text:p text:style-name="ifm_p_ifm">Het is belangrijk dat betrouwbare gegevens beschikbaar zijn voor het voor goede en tijdige handhaving; daarmee kan een bijdrage worden geleverd aan het beschermen van de gezondheid van omwonenden te beschermen, ook rond Tata Steel. Als onderdeel van de actieagenda Industrie en Omwonenden wordt mede naar aanleiding van de motie Bamenga<text:note text:id="ID-2478-d37e339" text:note-class="footnote"><text:note-citation text:label="15 ">15</text:note-citation><text:note-body><text:p text:style-name="ifm_p_font.normal_size.6.93pt_mt..5mm_indent.-0.1161in_mleft.0.1161in_ifm">Kamerstukken II, 2023–2024, 28 089, nr. 278.</text:p></text:note-body></text:note> een onderzoek uitgevoerd dat in kaart brengt wat nodig is om onafhankelijke emissiemetingen de standaard te maken binnen het VTH-stelsel, welke verbeteringen er mogelijk zijn ten aanzien van het meten en controleren van schadelijke emissies bij bedrijven die de gezondheid van omwonenden nadelig kunnen beïnvloeden en wat hiervan de voor- en nadelen zijn. Dit betreft zowel metingen bij de bedrijven zelf als specifieke metingen in de omgeving van bedrijven. Ook wordt gevraagd te onderzoeken welke verbeteringen er mogelijk zijn ten aanzien van de transparantie van de meetdata.</text:p>
      <text:p text:style-name="ifm_p_ifm">De geldende wetgeving legt de verantwoordelijkheid voor het (laten) uitvoeren van geaccrediteerde metingen bij bedrijven zelf. Daarmee is op voorhand al duidelijk dat het aanpassen van de systematiek een groot aantal technische, financiële, juridische en operationele uitdagingen kent. Daarom is het van belang eerst bovengenoemde onderzoeksuitkomsten af te wachten.</text:p>
      <text:p text:style-name="ifm_p_mt.3.76mm_ifm">Vraag 13</text:p>
      <text:p text:style-name="ifm_p_ifm">Bent u bereid om een expertgroep, vergelijkbaar met de expertgroep gezondheid IJmond, op te zetten om met adviezen te komen hoe deze verschillen in gezondheidsbelasting en daarmee zorgkosten kunnen worden verminderd op de korte termijn?</text:p>
      <text:p text:style-name="ifm_p_mt.3.76mm_ifm">Antwoord 13</text:p>
      <text:p text:style-name="ifm_p_ifm">Nee. Zoals eerder in deze beantwoording, onder andere bij vraag 1 van de SP aangegeven is het bekend dat industrie een impact heeft op de gezondheid. Hiervoor zijn onder de actieagenda Industrie en Omwonenden al verschillende onderzoeken van start gegaan om hierin specifieke beleidsopties te verkennen. Hiernaast werkt het RIVM aan het opstellen van een kennisagenda met een bijbehorend samenwerkingsverband op het gebied van Industrie en Omwonenden. Er is dus geen toegevoegde waarde van een dergelijke expertgroep.</text:p>
      <text:p text:style-name="ifm_p_mt.3.76mm_ifm">Vraag 14</text:p>
      <text:p text:style-name="ifm_p_ifm">Bent u het eens dat de gezondheidsrisico’s voor omwonenden door industriële activiteiten zo snel mogelijk verminderd dienen te worden? Welke maatregelen gaat u op korte termijn nemen om de gezondheid van omwonenden van deze dertien gebieden beter te beschermen? Houdt u daarbij rekening met de werkgelegenheid in deze regio’s?</text:p>
      <text:p text:style-name="ifm_p_mt.3.76mm_ifm">Antwoord 14</text:p>
      <text:p text:style-name="ifm_p_ifm">Ja. Het Kabinet heeft aandacht voor een gezonde en veilige leefomgeving. Het is belangrijk om stapsgewijs tot verbetering te komen, en daarbij ook oog te houden voor het belang van de industrie in Nederland. Dit gebeurt momenteel op verschillende sporen, bijvoorbeeld in het programma Gezonde Leefomgeving, de Maatwerkafspraken, de implementatie van de Richtlijn Industriële Emissies, het Impulsprogramma Chemische Stoffen, het Schone Luchtakkoord en de Actieagenda Industrie en omwon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ushoff, Gabriëls en Thijssen over het bericht ‘145 euro meer kwijt aan zorg bij zware industrie in de buurt: grote bezorgdheid bij experts’</dc:title>
    <meta:user-defined meta:name="OVERHEIDop.ParlID/DC.identifier">ah-tk-20232024-2478</meta:user-defined>
    <meta:user-defined meta:name="OVERHEIDop.configuratie">https://repository.officiele-overheidspublicaties.nl/MasterConfiguraties/MC-OEP-KamervragenAanhangsel-Web/1.8/xml/MC-OEP-KamervragenAanhangsel-Web.xml</meta:user-defined>
    <meta:user-defined meta:name="OVERHEIDop.vraagnummer">2024Z11527</meta:user-defined>
    <meta:user-defined meta:name="OVERHEIDop.aanhangselNummer">2478</meta:user-defined>
    <meta:user-defined meta:name="OVERHEIDop.ontvanger">V.P.G. Karremans</meta:user-defined>
    <meta:user-defined meta:name="OVERHEIDop.ontvanger">S.T.M. Hermans</meta:user-defined>
    <meta:user-defined meta:name="OVERHEIDop.ontvanger">C.A. Jansen</meta:user-defined>
    <meta:user-defined meta:name="DCTERMS.W3CDTF/OVERHEIDop.datumOntvangst">2024-09-09</meta:user-defined>
    <meta:user-defined meta:name="OVERHEIDop.AanhangselTypen/DC.type">Antwoord</meta:user-defined>
    <meta:user-defined meta:name="OVERHEIDop.indiener">J. Thijssen</meta:user-defined>
    <meta:user-defined meta:name="OVERHEIDop.indiener">G.J.W. Gabriëls</meta:user-defined>
    <meta:user-defined meta:name="OVERHEIDop.indiener">T.J. Bushof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9</meta:user-defined>
    <meta:user-defined meta:name="DC.title">Antwoord op vragen van de leden Bushoff, Gabriëls en Thijssen over het bericht ‘145 euro meer kwijt aan zorg bij zware industrie in de buurt: grote bezorgdheid bij experts’</meta:user-defined>
    <meta:user-defined meta:name="DCTERMS.W3CDTF/DCTERMS.available">2024-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Ruimte en infrastructuur | Ruimtelijke ordening</meta:user-defined>
    <meta:user-defined meta:name="OVERHEIDop.versieInformatie"/>
  </office:meta>
</office:document-meta>
</file>