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24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7</text:p>
      <text:p text:style-name="ifm_p_font.roman_mt.3.76mm_ifm">Vragen van de leden <text:span text:style-name="ifm_span_font.bold_ifm">Dobbe</text:span> en <text:span text:style-name="ifm_span_font.bold_ifm">Van Kent</text:span> (beiden SP) aan de Ministers van Volksgezondheid, Welzijn en Sport en van Infrastructuur en Waterstaat over <text:span text:style-name="ifm_span_font.italic_ifm">het nieuws dat omwonenden van zware industrie structureel hogere zorgkosten hebben</text:span> (ingezonden 28 juni 2024).</text:p>
      <text:p text:style-name="ifm_p_font.roman_mt.3.76mm_ifm">Antwoord van Staatssecretaris <text:span text:style-name="ifm_span_font.bold_ifm">Jansen</text:span> (Infrastructuur en Waterstaat), van Minister <text:span text:style-name="ifm_span_font.bold_ifm">Hermans</text:span> (Klimaat en Groene Groei) en van Staatssecretaris <text:span text:style-name="ifm_span_font.bold_ifm">Karremans</text:span> (Volksgezondheid, Welzijn en Sport) (ontvangen 9 september 2024).</text:p>
      <text:p text:style-name="ifm_p_mt.3.76mm_ifm">Vraag 1</text:p>
      <text:p text:style-name="ifm_p_ifm">Wat is uw reactie op het nieuws dat inwoners van gebieden met zware industrie jaarlijks tot wel 315 euro meer dan gemiddeld kwijt zijn aan zorgkosten?<text:note text:id="N1" text:note-class="footnote"><text:note-citation text:label="1 ">1</text:note-citation><text:note-body><text:p text:style-name="ifm_p_font.normal_size.6.93pt_mt..5mm_indent.-0.1161in_mleft.0.1161in_ifm">RTL nieuws, 27 juni 2024: 145 euro meer kwijt aan zorg bij zware industrie in de buurt: grote bezorgdheid bij experts</text:p></text:note-body></text:note></text:p>
      <text:p text:style-name="ifm_p_mt.3.76mm_ifm">Antwoord 1</text:p>
      <text:p text:style-name="ifm_p_ifm">Het is begrijpelijk dat de inwoners van deze gebieden erg kunnen schrikken van dit artikel. Het idee dat wonen in de nabijheid van industrie zo veel verschil kan uitmaken voor je gezondheid, is een naar idee en, voor de gemiddelde Nederlander gaat het niet om kleine bedragen. Toch zijn er ook enkele opmerkingen te plaatsen bij het artikel. Gezondheid wordt bepaald door een combinatie van persoonsgebonden factoren, leefstijl en gewoonten en leef-, woon- en werkomgeving. Zie hiervoor de factsheet «Impactvolle determinanten van gezondheid» van het RIVM<text:note text:id="ID-2477-d37e68" text:note-class="footnote"><text:note-citation text:label="2 ">2</text:note-citation><text:note-body><text:p text:style-name="ifm_p_font.normal_size.6.93pt_mt..5mm_indent.-0.1161in_mleft.0.1161in_ifm">RIVM, 2022: Impactvolle determinanten van gezondheid.</text:p></text:note-body></text:note>. De hogere zorgkosten zijn daarom, zoals het artikel zelf ook aangeeft, niet direct te koppelen aan de industrie. Dat de industrie invloed kan hebben op de gezondheid van omwonenden is echter wel bekend en blijkt onder andere uit het RIVM onderzoek over Tata Steel<text:note text:id="ID-2477-d37e76" text:note-class="footnote"><text:note-citation text:label="3 ">3</text:note-citation><text:note-body><text:p text:style-name="ifm_p_font.normal_size.6.93pt_mt..5mm_indent.-0.1161in_mleft.0.1161in_ifm">RIVM, 22 september 2023: Directe relatie tussen uitstoot Tata Steel en hinder en kans op ziekte.</text:p></text:note-body></text:note>. Dat is voor het kabinet dan ook een aansporing om te werken aan het verder verbeteren van de leefomgeving voor omwonenden van de industrie. Dit wordt onder andere gedaan met de Actieagenda Industrie en Omwonenden die specifiek ten doel heeft om de gezondheid van omwonenden van de industrie beter te beschermen<text:note text:id="ID-2477-d37e84" text:note-class="footnote"><text:note-citation text:label="4 ">4</text:note-citation><text:note-body><text:p text:style-name="ifm_p_font.normal_size.6.93pt_mt..5mm_indent.-0.1161in_mleft.0.1161in_ifm">Kamerstukken II, 2023–2024, 28 089, nr. 273.</text:p></text:note-body></text:note>.</text:p>
      <text:p text:style-name="ifm_p_mt.3.76mm_ifm">Vraag 2</text:p>
      <text:p text:style-name="ifm_p_ifm">Wat gaat u doen om een halt toe te roepen aan deze ziekmakende industrie en de omwonenden hiervan beter te beschermen?</text:p>
      <text:p text:style-name="ifm_p_mt.3.76mm_ifm">Antwoord 2</text:p>
      <text:p text:style-name="ifm_p_ifm">De Actieagenda Industrie en Omwonenden is specifiek opgezet om de gezondheid van omwonenden beter te beschermen naar aanleiding van de aanbevelingen in het gelijknamige rapport van de Onderzoeksraad voor Veiligheid (OvV). Uiteraard lopen er ook andere initiatieven. Zo is het streven naar een gezonde leefomgeving bijvoorbeeld ook onderdeel van de maatwerkafspraken bij het Ministerie van Klimaat en Groene Groei (KGG) om de grote industriële bedrijven sneller te laten verduurzamen en additionele CO<text:span text:style-name="ifm_span_font.subscript_ifm">2</text:span>-reductie te bewerkstelligen. Verder wordt binnen het Impulsprogramma Chemische Stoffen een impuls gegeven aan het chemische stoffenbeleid en de uitvoering daarvan, en wordt in het kader van het interbestuurlijk programma versterking Vergunningverlening, Toezicht en Handhaving-stelsel (IBP VTH) het VTH-stelsel versterkt. Ook provincies en gemeenten dragen bij aan het verbeteren van de leefomgeving bij bedrijven door het uitvoeren van hun vergunningverlenings-, toezichts- en handhavingstaken. Verder is een gezonde fysieke leefomgeving onderdeel van de beleidsagenda <text:span text:style-name="ifm_span_font.italic_ifm">Health in all Policies</text:span> die voor het einde van het jaar naar de Tweede Kamer wordt gestuurd.</text:p>
      <text:p text:style-name="ifm_p_mt.3.76mm_ifm">Vraag 3</text:p>
      <text:p text:style-name="ifm_p_ifm">Hoe wordt de aanpak van vervuilende industrie verwerkt in de aanpak van sociaaleconomische gezondheidsverschillen?</text:p>
      <text:p text:style-name="ifm_p_mt.3.76mm_ifm">Antwoord 3</text:p>
      <text:p text:style-name="ifm_p_ifm">Voor het bevorderen van gezondheid kijkt het kabinet breed naar mogelijke oorzaken. Mensen met een lager inkomen en een lagere opleiding leven gemiddeld korter en minder lang in goede gezondheid. Daar zijn verschillende oorzaken voor, zoals schulden, een ongezondere leefstijl en een ongezondere leefomgeving. Vaak gaat het bij gezondheidsachterstanden om een stapeling van meerdere oorzaken. Om die reden bevordert het kabinet <text:span text:style-name="ifm_span_font.italic_ifm">Health in all Policies</text:span> zodat er ook aandacht is voor gezondheid en gezondheidsverschillen op andere beleidsterreinen dan volksgezondheid, zoals ruimtelijke ordening, bestaanszekerheid en milieubeleid.</text:p>
      <text:p text:style-name="ifm_p_mt.3.76mm_ifm">Vraag 4</text:p>
      <text:p text:style-name="ifm_p_ifm">Verrast het u dat de zorgkosten bij omwonenden van industrie zeven procent hoger zijn dan gemiddeld?</text:p>
      <text:p text:style-name="ifm_p_mt.3.76mm_ifm">Antwoord 4</text:p>
      <text:p text:style-name="ifm_p_ifm">Ja en nee. Wij hadden deze vergelijking niet eerder gezien, maar wij wisten wel dat zorgkosten verschillen tussen gemeenten en regio’s. Zoals aangegeven in het antwoord op vraag 3 kan dit verschillende oorzaken hebben.</text:p>
      <text:p text:style-name="ifm_p_mt.3.76mm_ifm">Vraag 5</text:p>
      <text:p text:style-name="ifm_p_ifm">Welke lessen heeft u getrokken uit het onderzoek «Industrie en omwonenden»<text:note text:id="N2" text:note-class="footnote"><text:note-citation text:label="5 ">5</text:note-citation><text:note-body><text:p text:style-name="ifm_p_font.normal_size.6.93pt_mt..5mm_indent.-0.1161in_mleft.0.1161in_ifm">Onderzoeksraad voor Veiligheid (OvV), 2023: Industrie en omwonenden</text:p></text:note-body></text:note> en hoe zijn deze volgens u van toepassing op de 13 gebieden uit het RTL-onderzoek?</text:p>
      <text:p text:style-name="ifm_p_mt.3.76mm_ifm">Antwoord 5</text:p>
      <text:p text:style-name="ifm_p_ifm">Uit het OVV-rapport blijkt dat overheden er op basis van de huidige (milieu)wetgeving via het bestaande stelsel van vergunningverlening, toezicht en handhaving in de praktijk nog onvoldoende in slagen om de gezondheid van omwonenden te beschermen. De OVV heeft een aantal aanbevelingen gedaan die zijn gericht op de bedrijven zelf, decentrale overheden en het Rijk. In de Kabinetsreactie op het rapport<text:note text:id="ID-2477-d37e157" text:note-class="footnote"><text:note-citation text:label="6 ">6</text:note-citation><text:note-body><text:p text:style-name="ifm_p_font.normal_size.6.93pt_mt..5mm_indent.-0.1161in_mleft.0.1161in_ifm">Kamerstukken II, 2023–2024, 28 089, nr. 267.</text:p></text:note-body></text:note> en in de Actieagenda Industrie en Omwonenden die op 15 maart is toegezonden aan uw Kamer, heeft het Kabinet aangegeven hoe de aanbevelingen van de Onderzoeksraad worden opgevolgd<text:note text:id="ID-2477-d37e165" text:note-class="footnote"><text:note-citation text:label="7 ">7</text:note-citation><text:note-body><text:p text:style-name="ifm_p_font.normal_size.6.93pt_mt..5mm_indent.-0.1161in_mleft.0.1161in_ifm">Kamerstukken II, 2023–2024, 28 089, nr. 273.</text:p></text:note-body></text:note>.</text:p>
      <text:p text:style-name="ifm_p_mt.3.76mm_ifm">Vraag 6</text:p>
      <text:p text:style-name="ifm_p_ifm">Kunt u de reeds beschikbare informatie over de volksgezondheid in de betreffende gebieden delen met de Kamer en daarbij aangeven in hoeverre deze afwijkt van het landelijk gemiddelde?</text:p>
      <text:p text:style-name="ifm_p_mt.3.76mm_ifm">Antwoord 6</text:p>
      <text:p text:style-name="ifm_p_ifm">Er is heel veel informatie beschikbaar over gezondheid en zorgkosten in Nederland, maar niet specifiek over de gebieden die RTL Nieuws gebruikt heeft voor haar onderzoek. Op de Volksgezondheid en Zorg Info-website (www.vzinfo.nl) kan voor allerlei gezondheidsaspecten en zorgkosten worden teruggevonden hoe gemeenten of GGD-regio’s daar relatief op scoren. Bijvoorbeeld de gemiddelde ervaren gezondheid, sterfte aan hart- en vaatziekten en het voorkomen van astma en kanker. Op deze website staat ook informatie per gemeente over onder andere luchtverontreiniging en geluidsoverlast. Meer informatie hierover staat ook in de Atlas Leefomgeving (www.atlasleefomgeving.nl). Specifiek voor kanker heeft het Instituut voor Kankeronderzoek Nederland (IKNL) overigens ook de Kankeratlas (www.kankeratlas.nl) gelanceerd waarmee op driecijferig postcodeniveau en per kankersoort teruggevonden kan worden hoeveel kanker daar gediagnosticeerd wordt.</text:p>
      <text:p text:style-name="ifm_p_mt.3.76mm_ifm">Vraag 7</text:p>
      <text:p text:style-name="ifm_p_ifm">Bent u bereid om snel breed gezondheidsonderzoek te starten onder omwonenden van deze dertien industriële zones?Zo nee, waarom niet? Zo ja, kunt u hier de Onderzoeksraad voor Veiligheid (OvV), het Rijksinstituut voor Volksgezondheid en Milieu (RIVM) en de Gezondheidsraad (Gr) bij betrekken?</text:p>
      <text:p text:style-name="ifm_p_mt.3.76mm_ifm">Antwoord 7</text:p>
      <text:p text:style-name="ifm_p_ifm">Er is naar aanleiding van het eerder gepubliceerde OVV-rapport al het nodige in gang gezet. Het RIVM is op verschillende manieren bij de Actieagenda Industrie en Omwonenden betrokken. Een dergelijk onderzoek is reeds uitgevoerd voor het gebied rondom Tata Steel<text:note text:id="ID-2477-d37e205" text:note-class="footnote"><text:note-citation text:label="8 ">8</text:note-citation><text:note-body><text:p text:style-name="ifm_p_font.normal_size.6.93pt_mt..5mm_indent.-0.1161in_mleft.0.1161in_ifm">RIVM, 22 september 2023: De bijdrage van Tata Steel Nederland aan de gezondheidsrisico's van omwonenden en de kwaliteit van hun leefomgeving</text:p></text:note-body></text:note>.</text:p>
      <text:p text:style-name="ifm_p_ifm">De Actieagenda kondigt een verkenning aan naar de behoeften en mogelijkheden van gezondheidsonderzoek bij Chemours en rond de Westerschelde en een vergelijkbaar onderzoek bij het bedrijfscluster Chemelot door het RIVM. Die verkenningen moeten beter inzicht geven in de mogelijkheden om vragen van omwonenden met betrekking tot hun gezondheid te beantwoorden. De resultaten van de verkenningen bij Chemours en de Westerschelde, en Chemelot worden verwacht in het najaar, respectievelijk volgend jaar. Hiernaast wordt door het Ministerie van IenW in samenwerking met het Ministerie van VWS onderzocht wat de mogelijkheden zijn om gezondheid een meer volwaardige plaats te geven bij beslissingen van de overheid, bijvoorbeeld bij het verlenen van vergunningen in het kader van de omgevingswet.</text:p>
      <text:p text:style-name="ifm_p_ifm">In dit kader is als eerste stap aan het RIVM gevraagd om een methodologie te ontwikkelen voor een GezondheidsEffectRapportage (GER) voor Tata Steel naar aanleiding van de discussie met de Kamer over het advies van de Expertgroep IJmond.<text:note text:id="ID-2477-d37e220" text:note-class="footnote"><text:note-citation text:label="9 ">9</text:note-citation><text:note-body><text:p text:style-name="ifm_p_font.normal_size.6.93pt_mt..5mm_indent.-0.1161in_mleft.0.1161in_ifm">Kamerstukken II, 2023–2024, 28 089, nr. 286.</text:p></text:note-body></text:note></text:p>
      <text:p text:style-name="ifm_p_ifm">Ook wordt het instrument van de GER als mogelijkheid voor het kunnen meewegen van gezondheid in vergunningverlening onder de omgevingswet onderzocht, in lijn met de hierover aangenomen motie van het lid Gabriëls.<text:note text:id="ID-2477-d37e230" text:note-class="footnote"><text:note-citation text:label="10 ">10</text:note-citation><text:note-body><text:p text:style-name="ifm_p_font.normal_size.6.93pt_mt..5mm_indent.-0.1161in_mleft.0.1161in_ifm">Kamerstukken II, 2023–2024, 28 089, nr. 287.</text:p></text:note-body></text:note></text:p>
      <text:p text:style-name="ifm_p_ifm">Hierbij wordt echter nog niet specifiek naar zorgkosten gekeken. Naar aanleiding van de berichtgeving van RTL is inmiddels aan het onderzoeksbureau gevraagd om in de mogelijkheden voor het meewegen van gezondheid in vergunningverlening onder de Omgevingswet ook een methode voor het meewegen van gezondheidskosten uit te werken. Op deze manier kunnen bevoegde gezagen mogelijk met behulp van een eenduidige onderzoeksmethode de gezondheidseffecten- en kosten in kaart brengen.</text:p>
      <text:p text:style-name="ifm_p_mt.3.76mm_ifm">Vraag 8</text:p>
      <text:p text:style-name="ifm_p_ifm">Kunt u samen met de betreffende gemeenten werken aan een plan om bewoners beter te beschermen tegen uitstoot en overlast afkomstig van deze industrie?</text:p>
      <text:p text:style-name="ifm_p_mt.3.76mm_ifm">Antwoord 8</text:p>
      <text:p text:style-name="ifm_p_ifm">In de Actieagenda Industrie en Omwonenden die in maart 2024 naar de Kamer is gestuurd, heeft het Kabinet aangeven hoe zij wil werken aan een betere bescherming van de gezondheid van omwonenden van industrie. Daarvoor werkt de rijksoverheid onder andere samen met onder andere provincies, gemeenten en omgevingsdiensten, gegeven hun verantwoordelijkheid binnen het stelsel van vergunningverlening, toezicht en handhaving.</text:p>
      <text:p text:style-name="ifm_p_mt.3.76mm_ifm">Vraag 9</text:p>
      <text:p text:style-name="ifm_p_ifm">Hoe gaat u de industrie dwingen om omgevingshinder te verkleinen en productieprocessen te verduurzamen?</text:p>
      <text:p text:style-name="ifm_p_mt.3.76mm_ifm">Antwoord 9</text:p>
      <text:p text:style-name="ifm_p_ifm">Hiervoor wordt een aantal opties verkend in de Actieagenda Industrie en Omwonenden. Zo worden momenteel beleidsopties in kaart gebracht om financiële prikkels in te zetten ter vermindering van luchtvervuilende uitstoot; de invoering van Europese luchtkwaliteitsnormen voor een gezondere lucht te versnellen; en de mogelijkheid om Best Beschikbare technieken in algemene regels te implementeren.</text:p>
      <text:p text:style-name="ifm_p_ifm">Maar daarnaast lopen er veel trajecten om de industrie te laten verduurzamen in Nederland. Bedrijven moeten hun CO<text:span text:style-name="ifm_span_font.subscript_ifm">2</text:span>-uitstoot verminderen vanuit Europa (middels het EU-ETS) en vanuit de Nederlandse CO<text:span text:style-name="ifm_span_font.subscript_ifm">2</text:span>-heffing. Ook zijn de Staatssecretaris van IenW en de Minister van KGG in het kader van de maatwerkafspraken met bedrijven in gesprek om de grootste industriële uitstoters sneller te laten verduurzamen. Een onderdeel hiervan is het verbeteren van de leefomgeving. Tevens is recent de EU Richtlijn Industriële Emissies herzien. Hierin zijn aangescherpte eisen opgenomen voor industriële installaties.</text:p>
      <text:p text:style-name="ifm_p_mt.3.76mm_ifm">Vraag 10</text:p>
      <text:p text:style-name="ifm_p_ifm">Hoe gaat u ervoor zorgen dat aantoonbaar vervuilende bedrijven bijdragen aan de hogere zorgkosten van omwonenden?</text:p>
      <text:p text:style-name="ifm_p_mt.3.76mm_ifm">Antwoord 10</text:p>
      <text:p text:style-name="ifm_p_ifm">De financiering van zorgkosten in Nederland is georganiseerd via premies (nominale Zvw-premie, inkomensafhankelijke bijdrage Zvw- en Wlz-premie), belastingmiddelen vanuit de begroting (rijksbijdrage voor de financiering van de verzekering voor jongeren onder de 18 jaar, bijdragen in de kosten van Kortingen (BIKK) en rijksbijdrage Wlz), de eigen betalingen in de Zvw en de eigen bijdragen in de Wlz. Er is begrip voor de wens om bedrijven verantwoordelijkheid te laten nemen, indien ze schade aanrichten. Echter, het idee om specifieke partijen een extra bijdrage te laten betalen in het zorgstelsel past niet in het solidaire systeem dat er nu is. Het is niet gewenst bedrijven afzonderlijk bij te laten dragen aan zorgkosten van omwonenden via het zorgstelsel. Daarnaast toont het RTL artikel, zoals aangegeven in vraag 1, geen directe koppeling tussen hogere zorgkosten en de industrie. In de Actieagenda Industrie en Omwonenden is wel opgenomen dat het Rijk nader onderzoek gaat doen doen naar de effectiviteit en wenselijkheid van combinaties van financiële instrumenten om zowel de uitstoot te verlagen als bedrijven te behouden, bijvoorbeeld door maatwerkafspraken of beprijzing van emissies.</text:p>
      <text:p text:style-name="ifm_p_mt.3.76mm_ifm">Vraag 11</text:p>
      <text:p text:style-name="ifm_p_ifm">Zijn de bestaande meetnetwerken voor bijvoorbeeld Luchtkwaliteit uitgebreid en geavanceerd genoeg om alle zones met zware industrie te controleren en de mogelijke gezondheidseffecten in kaart te brengen?<text:note text:id="N3" text:note-class="footnote"><text:note-citation text:label="11 ">11</text:note-citation><text:note-body><text:p text:style-name="ifm_p_font.normal_size.6.93pt_mt..5mm_indent.-0.1161in_mleft.0.1161in_ifm">Rijksinstituut voor Volksgezondheid en Milieu: https://www.rivm.nl/meetnetten</text:p></text:note-body></text:note></text:p>
      <text:p text:style-name="ifm_p_mt.3.76mm_ifm">Antwoord 11</text:p>
      <text:p text:style-name="ifm_p_ifm">Het huidige stelsel van luchtmetingen, gecombineerd met modelleringen is geschikt om grootschalige concentraties van bepaalde componenten zoals fijnstof en stikstofoxiden op een relatief nauwkeurige schaal te bepalen. Ten aanzien van specifieke emissies van industriegebieden en de controle van de uitstoot van de industrie zijn er mogelijkheden tot verbetering van het meten van emissies en de bijbehorende gezondheidseffecten. In de Actieagenda Industrie en Omwonenden, onder de actielijn «Meten en Weten» zijn verschillende onderzoeken naar de mogelijkheid om dit te doen aangekondigd.</text:p>
      <text:p text:style-name="ifm_p_mt.3.76mm_ifm">Vraag 12</text:p>
      <text:p text:style-name="ifm_p_ifm">Is het gebruikelijk dat provincies externe deskundigen nodig hebben om de luchtkwaliteit bij hun grootste industrieconcentraties te meten, zoals het geval was bij Delfzijl?<text:note text:id="N4" text:note-class="footnote"><text:note-citation text:label="12 ">12</text:note-citation><text:note-body><text:p text:style-name="ifm_p_font.normal_size.6.93pt_mt..5mm_indent.-0.1161in_mleft.0.1161in_ifm">Dagblad van het Noorden, 14 november 2023: Amsterdamse GGD gaat fijnstof rond industrie in Delfzijl meten. «Enige organisatie die zo'n complex onderzoek aan kan»</text:p></text:note-body></text:note></text:p>
      <text:p text:style-name="ifm_p_mt.3.76mm_ifm">Antwoord 12</text:p>
      <text:p text:style-name="ifm_p_ifm">Ja. Niet alle provincies beschikken over de benodigde specialistische kennis om metingen uit te voeren. Deze kennis is geconcentreerd bij de GGD-en, enkele omgevingsdiensten, researchinstituten, en bij -diverse commerciële meetbureaus. Dit levert normaal gesproken ook geen problemen op, omdat bedrijven zelf verantwoordelijk zijn om metingen uit te (laten) voeren en hierover te rapporteren. Op het moment dat een provincie een extra meting uit wil voeren, kan deze, zoals Delfzijl heeft gedaan, aanspraak doen op externe deskundigen.</text:p>
      <text:p text:style-name="ifm_p_mt.3.76mm_ifm">Vraag 13</text:p>
      <text:p text:style-name="ifm_p_ifm">Welke mogelijkheden ziet u om de bestaande meetnetwerken en het milieutoezicht verder te versterken en wat heeft u daarvoor nodig?</text:p>
      <text:p text:style-name="ifm_p_mt.3.76mm_ifm">Antwoord 13</text:p>
      <text:p text:style-name="ifm_p_ifm">Met de Actieagenda Industrie en Omwonenden wordt een aantal onderzoeken gestart die hieraan kunnen bijdragen. Zo wordt gekeken naar het openbaar maken van milieu en meetgegevens, het versterken van de informatiepositie van het bevoegd gezag en het intensiveren van controlemetingen. Ook wordt een brede kennisagenda opgesteld. Op basis van de uitkomsten van deze onderzoeken kunnen vervolgstappen worden bep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obbe en Van Kent over het nieuws dat omwonenden van zware industrie structureel hogere zorgkosten hebben</dc:title>
    <meta:user-defined meta:name="OVERHEIDop.ParlID/DC.identifier">ah-tk-20232024-2477</meta:user-defined>
    <meta:user-defined meta:name="OVERHEIDop.configuratie">https://repository.officiele-overheidspublicaties.nl/MasterConfiguraties/MC-OEP-KamervragenAanhangsel-Web/1.8/xml/MC-OEP-KamervragenAanhangsel-Web.xml</meta:user-defined>
    <meta:user-defined meta:name="OVERHEIDop.vraagnummer">2024Z11525</meta:user-defined>
    <meta:user-defined meta:name="OVERHEIDop.aanhangselNummer">2477</meta:user-defined>
    <meta:user-defined meta:name="OVERHEIDop.ontvanger">V.P.G. Karremans</meta:user-defined>
    <meta:user-defined meta:name="OVERHEIDop.ontvanger">S.T.M. Hermans</meta:user-defined>
    <meta:user-defined meta:name="OVERHEIDop.ontvanger">C.A. Jansen</meta:user-defined>
    <meta:user-defined meta:name="DCTERMS.W3CDTF/OVERHEIDop.datumOntvangst">2024-09-09</meta:user-defined>
    <meta:user-defined meta:name="OVERHEIDop.AanhangselTypen/DC.type">Antwoord</meta:user-defined>
    <meta:user-defined meta:name="OVERHEIDop.indiener">B. van Kent</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9</meta:user-defined>
    <meta:user-defined meta:name="DC.title">Antwoord op vragen van de leden Dobbe en Van Kent over het nieuws dat omwonenden van zware industrie structureel hogere zorgkosten hebben</meta:user-defined>
    <meta:user-defined meta:name="DCTERMS.W3CDTF/DCTERMS.available">2024-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Ruimte en infrastructuur | Ruimtelijke ordening</meta:user-defined>
    <meta:user-defined meta:name="OVERHEIDop.versieInformatie"/>
  </office:meta>
</office:document-meta>
</file>