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het lid <text:span text:style-name="ifm_span_font.bold_ifm">Westerveld</text:span> (GroenLinks-PvdA) aan de Staatssecretaris van Volksgezondheid, Welzijn en Sport (Jeugd, Preventie en Sport) over <text:span text:style-name="ifm_span_font.italic_ifm">de berichten van Follow the Money en Pointer over de jeugdzorgbedrijven op het Hoenderlooterrein</text:span> (ingezonden 11 juli 2024).</text:p>
      <text:p text:style-name="ifm_p_font.roman_mt.3.76mm_ifm">Antwoord van Staatssecretaris <text:span text:style-name="ifm_span_font.bold_ifm">Karremans</text:span> (Volksgezondheid, Welzijn en Sport) (ontvangen 5 september 2024).</text:p>
      <text:p text:style-name="ifm_p_mt.3.76mm_ifm">Vraag 1</text:p>
      <text:p text:style-name="ifm_p_ifm">Kent u de artikelen «Gemeenten betalen veel geld, maar weten niet waar «hun» jeugdzorgkinderen wonen»<text:note text:id="ID-2024Z11954-d37e52" text:note-class="footnote"><text:note-citation text:label="1 ">1</text:note-citation><text:note-body><text:p text:style-name="ifm_p_font.normal_size.6.93pt_mt..5mm_indent.-0.1161in_mleft.0.1161in_ifm">Gemeenten betalen veel geld, maar weten niet waar «hun» jeugdzorgkinderen wonen | KRO-NCRV</text:p></text:note-body></text:note> en «Overlast jeugdzorgterrein Hoenderloo»<text:note text:id="ID-2024Z11954-d37e61" text:note-class="footnote"><text:note-citation text:label="2 ">2</text:note-citation><text:note-body><text:p text:style-name="ifm_p_font.normal_size.6.93pt_mt..5mm_indent.-0.1161in_mleft.0.1161in_ifm">Overlast jeugdzorgterrein Hoenderloo: «We voelen ons het afvoerputje van Nederland.» | KRO-NCRV</text:p></text:note-body></text:note> en «Dorpelingen ontzet over criminaliteit: «Jeugdzorg wordt onze ondergang»»<text:note text:id="ID-2024Z11954-d37e70" text:note-class="footnote"><text:note-citation text:label="3 ">3</text:note-citation><text:note-body><text:p text:style-name="ifm_p_font.normal_size.6.93pt_mt..5mm_indent.-0.1161in_mleft.0.1161in_ifm">Dorpelingen ontzet over criminaliteit: «Jeugdzorg wordt onze ondergang» – Follow the Money – Platform voor onderzoeksjournalistiek (ftm.nl)</text:p></text:note-body></text:note>?</text:p>
      <text:p text:style-name="ifm_p_mt.3.76mm_ifm">Antwoord 1</text:p>
      <text:p text:style-name="ifm_p_ifm">Ja.</text:p>
      <text:p text:style-name="ifm_p_mt.3.76mm_ifm">Vraag 2</text:p>
      <text:p text:style-name="ifm_p_ifm">Wat is uw reactie op het beeld dat wordt geschetst in deze artikelen? Bent u bekend met de situatie op het Hoenderlooterrein en in de omgeving?</text:p>
      <text:p text:style-name="ifm_p_mt.3.76mm_ifm">Antwoord 2</text:p>
      <text:p text:style-name="ifm_p_ifm">Het beeld dat in deze artikelen wordt geschetst is dat nadat in 2020 Pluryn het terrein met bijbehorend vastgoed heeft verkocht aan De Vos Groep de situatie drastisch is verslechterd. Van deze situatie ben ik sinds het verschijnen van de artikelen op de hoogte. Om deze Kamervragen te kunnen beantwoorden heeft de gemeente Apeldoorn mij desgevraagd nader geïnformeerd over hoe de gemeente heeft gehandeld om de situatie te verbeteren.</text:p>
      <text:p text:style-name="ifm_p_ifm">Ook in de tijd dat Pluryn gevestigd was op het Hoenderloo terrein kwamen er incidenten met cliënten voor. Toen was de situatie overzichtelijker omdat er één zorgaanbieder was en daarmee één aanspreekpunt voor onder andere inwoners uit het dorp. Bovendien was Pluryn een gecontracteerde aanbieder voor de gemeente Apeldoorn. De situatie is veranderd omdat er inmiddels een twintigtal aanbieders gevestigd is op het terrein met een grotere mix van cliënten met verschillende zorgvragen. Slechts een klein deel van deze zorgaanbieders zijn gecontracteerde aanbieders voor de gemeente Apeldoorn. Incidenten op en om het terrein van de voormalige Hoenderloo Groep waren in oktober 2023 de aanleiding om onder technisch voorzitterschap van de gemeente Apeldoorn een platform in te stellen. Daaraan nemen deel zorgaanbieders, vertegenwoordigers van bewoners, de wijkagent, De Vos Groep, de regionale welzijnsorganisatie en een inhoudelijke jeugdzorg-expert van de gemeente Apeldoorn. Dit platform is erop gericht om de lijnen tussen de verschillende partijen in het gebied kort te houden om zodoende sneller in te kunnen grijpen bij eventuele incidenten. In de praktijk ziet Apeldoorn dat dit zijn vruchten afwerpt: bij incidenten kan snel worden geschakeld waardoor inmiddels snel ingegrepen wordt. Het platform komt met regelmaat bij elkaar om te zorgen dat de relatieve rust die nu is ontstaan blijvend is.</text:p>
      <text:p text:style-name="ifm_p_mt.3.76mm_ifm">Vraag 3</text:p>
      <text:p text:style-name="ifm_p_ifm">In 2020 verkocht Pluryn de zorginstelling ondanks groot protest, is in uw oordeel de situatie op het Hoenderlooterrein verbeterd, nu er sinds het vertrek van Pluryn twintig nieuwe zorgbedrijven zijn neergestreken? Wat vindt u ervan dat er momenteel zo’n twintig zorgbedrijven op dit terrein zitten?</text:p>
      <text:p text:style-name="ifm_p_mt.3.76mm_ifm">Antwoord 3</text:p>
      <text:p text:style-name="ifm_p_ifm">De ontwikkelingen die zich de verkoop van het terrein hebben voorgedaan, hebben geleerd dat het belangrijk is dat er een duidelijk aanspreekpunt is als zich bijvoorbeeld incidenten voordoen. Het positieve effect van het oprichten van een platform met betrokken partijen, waaronder zorgaanbieders en vertegenwoordigers van bewoners, onderstreept dat. Het is belangrijk dat daardoor de lijnen tussen de verschillende partijen in het gebied kort zijn en sneller ingegrepen kan worden.</text:p>
      <text:p text:style-name="ifm_p_mt.3.76mm_ifm">Vraag 4</text:p>
      <text:p text:style-name="ifm_p_ifm">Hoe kijkt u met de kennis van nu terug op de sluiting van Pluryn op het terrein van Hoenderloo?</text:p>
      <text:p text:style-name="ifm_p_mt.3.76mm_ifm">Antwoord 4</text:p>
      <text:p text:style-name="ifm_p_ifm">Pluryn heeft indertijd de Hoenderloo Groep gesloten vanwege zorgen over de kwaliteit van de hulpverlening, de structureel slechte financiële resultaten en de wens om complexe zorg meer gezinsgericht en in de regio de organiseren. De huidige situatie doet niets af aan deze redenen.</text:p>
      <text:p text:style-name="ifm_p_mt.3.76mm_ifm">Vraag 5</text:p>
      <text:p text:style-name="ifm_p_ifm">Wat vindt u ervan dat gemeenten niet in beeld hebben waar hun jeugdzorgkinderen wonen? Bent u van mening dat gemeenten beter zicht moeten hebben waar hun jeugdzorgkinderen verblijven? Zo ja, wat gaat u doen om dat te verbeteren? Wat vindt u ervan dat niet bekend is hoeveel jongeren er op het terrein verblijven?</text:p>
      <text:p text:style-name="ifm_p_mt.3.76mm_ifm">Antwoord 5</text:p>
      <text:p text:style-name="ifm_p_ifm">Vanuit het woonplaatsbeginsel, dat sinds 2022 van kracht is, blijft de gemeente van oorsprong financieel verantwoordelijk voor een jeugdige, ook als deze buiten de eigen gemeente geplaatst is. Het is bekend dat niet alle gemeenten in Nederland hun data op orde hebben. Daarom wordt vanuit de Hervormingsagenda onder andere ingezet op betere (landelijke) monitoring en het versterken van datagedreven werken bij gemeenten. Dit laat onverlet dat gemeenten zelf ook verantwoordelijk zijn voor het op orde krijgen en inzichtelijk maken van hun data.</text:p>
      <text:p text:style-name="ifm_p_mt.3.76mm_ifm">Vraag 6</text:p>
      <text:p text:style-name="ifm_p_ifm">Wat vindt u ervan dat gemeenten niet in de gaten houden of bepaalde zorgbedrijven bij elkaar passen op één terrein? Deelt u de mening dat hier toezicht op moet zijn, zeker als de veiligheid van jongeren hierdoor in het geding komt?</text:p>
      <text:p text:style-name="ifm_p_mt.3.76mm_ifm">Antwoord 6</text:p>
      <text:p text:style-name="ifm_p_ifm">Ik deel de mening dat er toezicht moet zijn. Het is daarom goed dat de gemeente Apeldoorn het initiatief heeft genomen een platform in te stellen waaraan zorgaanbieders, vertegenwoordigers van bewoners, de wijkagent, De Vos Groep, de regionale welzijnsorganisatie en een inhoudelijke jeugdzorg-expert van de gemeente Apeldoorn aan deelnemen. Dit platform is erop gericht om de lijnen tussen de verschillende partijen in het gebied kort te houden om zodoende sneller in te kunnen grijpen bij eventuele incidenten. Daarnaast heeft de IGJ mij laten weten op basis van alle beschikbare informatie toezichtactiviteiten uit te voeren die een bijdrage leveren aan het zicht op en verbetering van de kwaliteit en veiligheid van de geleverde zorg op het terrein. De IGJ betrekt hierbij ook andere partijen. De IGJ neemt alle zorgaanbieders op het terrein, die onder het toezicht van de IGJ vallen, mee in lopende en toekomstige toezichtactiviteiten.</text:p>
      <text:p text:style-name="ifm_p_mt.3.76mm_ifm">Vraag 7</text:p>
      <text:p text:style-name="ifm_p_ifm">Wat is volgens u de reden dat het zicht op de kwaliteit zo verschilt per gemeente, en is hier zicht op? Wat kan u doen om te zorgen dat controle en toezicht vanuit raadsleden en wethouders beter wordt?</text:p>
      <text:p text:style-name="ifm_p_mt.3.76mm_ifm">Antwoord 7</text:p>
      <text:p text:style-name="ifm_p_ifm">Het toezicht op kwaliteit van de geleverde zorg in de Jeugdwet is belegd bij de Inspectie Gezondheidszorg en Jeugd (IGJ). Aangezien op het terrein van de voormalige Hoenderloo Groep zorg vanuit zowel de Jeugdwet als de Wmo geboden wordt, is er een platform gekomen waarin o.a. de gemeente, De Vos Groep, zorgaanbieders, bewoners en de wijkagent deelnemen. In de praktijk ziet Apeldoorn dat bij incidenten nu sneller ingegrepen wordt. De situatie op het Hoenderloo terrein is dermate uniek dat ik geen aanleiding zie bredere maatregelen te nemen.</text:p>
      <text:p text:style-name="ifm_p_mt.3.76mm_ifm">Vraag 8</text:p>
      <text:p text:style-name="ifm_p_ifm">Deelt u de mening dat het onwenselijk is dat kinderen vaak ver buiten de eigen regio in instellingen of bij pleegouders terecht komen? Deelt u de mening dat dit tegen de beweging van «zo thuis mogelijk» in gaat, die de laatste jaren is ingezet? Maakt u hier voor in de nabije toekomst afspraken over met gemeenten, om dit waar mogelijk te voorkomen?</text:p>
      <text:p text:style-name="ifm_p_mt.3.76mm_ifm">Antwoord 8</text:p>
      <text:p text:style-name="ifm_p_ifm">Eén van de opgaven uit de Hervormingsagenda Jeugd is dat als jeugdigen toch uithuisgeplaatst moeten worden, zij toch zo thuis mogelijk op kunnen groeien in de eigen regio. Plaatsingen buiten de eigen regio zijn onwenselijk tenzij dat om zorginhoudelijke en of veiligheidsredenen noodzakelijk is. Ook gemeenten delen deze opgave uit de Hervormingsagenda Jeugd. Ik zie daarom nu geen reden om nieuwe afspraken te maken met gemeenten.</text:p>
      <text:p text:style-name="ifm_p_mt.3.76mm_ifm">Vraag 9</text:p>
      <text:p text:style-name="ifm_p_ifm">Deelt u de mening dat tot zolang dit niet beter wordt geregeld, ouders, familie en vrienden voor wie de reiskosten te hoog zijn, aanspraak moeten kunnen maken op een vergoeding? Zo ja, hoe gaat u dit regelen als gemeenten niet meewerken?</text:p>
      <text:p text:style-name="ifm_p_mt.3.76mm_ifm">Antwoord 9</text:p>
      <text:p text:style-name="ifm_p_ifm">Kinderen kunnen buiten de regio geplaatst worden, als in de regio zelf passende hulp ontbreekt. Bijvoorbeeld door een tekort aan hulp of in geval de hulp dermate specialistisch is dat dat niet in elke regio georganiseerd kan worden. Als bij een uithuisplaatsing in het kader van de jeugdbescherming de ouders redelijkerwijs zelf niet in staat zijn om de reiskosten naar hun kind te betalen, dan kan dit vergoed worden door de Gecertificeerde Instelling uit de zogenaamde «bijzondere kosten». De gemeente heeft vanuit de Jeugdwet een zorgplicht in dergelijke gevallen waarin een kinderbeschermingsmaatregel speelt en bekostigt de GI voor deze bijzondere kosten.</text:p>
      <text:p text:style-name="ifm_p_ifm">Ten aanzien van de jeugdhulp in het vrijwillig kader geldt dat het aan gemeenten is om te bepalen of de kosten die ouders moeten maken voor omgang, omdat hun kind buiten de regio verblijft, in aanmerking komen voor een vergoeding.</text:p>
      <text:p text:style-name="ifm_p_mt.3.76mm_ifm">Vraag 10</text:p>
      <text:p text:style-name="ifm_p_ifm">Bent u ervan op de hoogte dat Jeugdstem, de organisatie van onafhankelijke vertrouwenspersonen, bij verschillende zorgorganisaties in Hoenderloo aan de bel heeft getrokken omdat kinderen zich er onveilig voelen? Wat is er met die melding gedaan? Wat is de rol van het Ministerie van VWS geweest?</text:p>
      <text:p text:style-name="ifm_p_mt.3.76mm_ifm">Antwoord 10</text:p>
      <text:p text:style-name="ifm_p_ifm">Hiervan was ik niet op de hoogte omdat Jeugdstem hiervan geen melding heeft gemaakt aan VWS. Bij navraag is gebleken dat Jeugdstem inderdaad melding heeft gemaakt bij betrokken partijen en dat daarna voornoemd platform is opgericht.</text:p>
      <text:p text:style-name="ifm_p_mt.3.76mm_ifm">Vraag 11</text:p>
      <text:p text:style-name="ifm_p_ifm">Bent u ervan op de hoogte dat de Inspectie Gezondheidszorg en Jeugd (IGJ) de afgelopen jaren 32 signalen en meldingen heeft ontvangen over zorgbedrijven op het Hoenderlooterrein? Wat is er met deze meldingen gedaan? Hoeveel zorgbedrijven op het Hoenderlooterrein heeft de IGJ gecontroleerd?</text:p>
      <text:p text:style-name="ifm_p_mt.3.76mm_ifm">Antwoord 11</text:p>
      <text:p text:style-name="ifm_p_ifm">Ja, daarvan ben ik op de hoogte. De IGJ heeft mij laten weten op basis van alle beschikbare informatie toezichtactiviteiten uit te voeren die een bijdrage leveren aan het zicht op en verbetering van de kwaliteit en veiligheid van de geleverde zorg op het terrein. De IGJ betrekt hierbij ook andere partijen. De IGJ neemt alle zorgaanbieders op het terrein, die onder het toezicht van de IGJ vallen, mee in lopende en toekomstige toezichtactiviteiten. Over de precieze inhoud en de afhandeling van meldingen doet de IGJ geen uitspraken.</text:p>
      <text:p text:style-name="ifm_p_mt.3.76mm_ifm">Vraag 12</text:p>
      <text:p text:style-name="ifm_p_ifm">Op welke manier controleert de IGJ nieuwe zorgbedrijven op kwaliteit? Worden alle nieuwe zorgbedrijven bij of na oprichting gecontroleerd en bezocht?</text:p>
      <text:p text:style-name="ifm_p_mt.3.76mm_ifm">Antwoord 12</text:p>
      <text:p text:style-name="ifm_p_ifm">De IGJ houdt risicogestuurd toezicht op de kwaliteit en veiligheid van zorg bij nieuwe zorgaanbieders en jeugdhulpaanbieders. Een nieuwe zorgaanbieder of jeugdhulpaanbieder die zorg verleent via de Wet kwaliteit, klachten en geschillen zorg (Wkkgz) of de Jeugdwet, moet zich conform de Wet toetreding zorgaanbieders (Wtza) melden bij het CIBG. De aanmelding ontvangt de IGJ vervolgens ook, waarna de IGJ via een vragenlijst of telefonisch extra informatie opvraagt. Zo maakt de IGJ een inschatting van mogelijke risico’s in de zorg en kan de IGJ besluiten een nieuwe aanbieder te bezoeken. Om zoveel mogelijk nieuwe aanbieders te bereiken, organiseert de IGJ ook (online) voorlichtingsactiviteiten over de wettelijke kwaliteitseisen.</text:p>
      <text:p text:style-name="ifm_p_mt.3.76mm_ifm">Vraag 13</text:p>
      <text:p text:style-name="ifm_p_ifm">Zitten alle jongeren op het Hoenderlooterrein op een plek die past bij hun hulpbehoefte?</text:p>
      <text:p text:style-name="ifm_p_mt.3.76mm_ifm">Antwoord 13</text:p>
      <text:p text:style-name="ifm_p_ifm">De vraag of alle jeugdigen die op het terrein van de voormalige Hoenderloo Groep verblijven passende hulp ontvangen, kan ik niet beantwoorden. De gemeenten die deze jeugdhulpaanbieders hebben gecontracteerd zijn verantwoordelijk voor passende jeugdhulp.</text:p>
      <text:p text:style-name="ifm_p_mt.3.76mm_ifm">Vraag 14</text:p>
      <text:p text:style-name="ifm_p_ifm">Zijn alle jongeren op het Hoenderlooterrein veilig? Op welke manier wordt hun veiligheid geborgd?</text:p>
      <text:p text:style-name="ifm_p_mt.3.76mm_ifm">Antwoord 14</text:p>
      <text:p text:style-name="ifm_p_ifm">Op dit moment ziet de IGJ geen aanleiding om direct in te grijpen bij de jeugdhulpaanbieders op het terrein van de voormalige Hoenderloo Groep. De IGJ voert toezichtsactiviteiten uit die een bijdrage leveren aan het zicht op en verbetering van de kwaliteit en veiligheid van de geleverde zorg bij de jeugdhulpaanbieders op het terrein.</text:p>
      <text:p text:style-name="ifm_p_mt.3.76mm_ifm">Vraag 15</text:p>
      <text:p text:style-name="ifm_p_ifm">Is er onderwijs op maat voor alle kinderen die hier verblijven?</text:p>
      <text:p text:style-name="ifm_p_mt.3.76mm_ifm">Antwoord 15</text:p>
      <text:p text:style-name="ifm_p_ifm">De vraag of alle kinderen die op het terrein van de voormalige Hoenderloo Groep verblijven passend onderwijs krijgen kan ik niet beantwoorden. De verantwoordelijkheid voor het bieden van passend onderwijs ligt bij het onderwijs (artikel 40 lid 4 WPO, artikel 40 lid 5 WEC en artikel 8.9 WVO 2020) met ondersteuning van het Samenwerkingsverband Passend Onderwijs. Het onderwijs voor deze jeugdigen kan pas starten als de jeugdhulpaanbieder de leerling aanmeldt bij het Apeldoornse onderwijs. Het is de gemeente Apeldoorn bekend dat er kinderen van het terrein van de voormalige Hoenderloo Groep naar o.a. het VSO in Apeldoorn gaan, maar dat er ook leerlingen zijn die (nog) geen onderwijs volgen. De gemeente Apeldoorn weet niet precies welke en hoeveel jeugdigen woonachtig zijn op het terrein van de voormalige Hoenderloo Groep en daarmee ook niet volledig welke jeugdigen onderwijs volgen.</text:p>
      <text:p text:style-name="ifm_p_mt.3.76mm_ifm">Vraag 16</text:p>
      <text:p text:style-name="ifm_p_ifm">Deelt u de mening dat wederom duidelijk wordt dat veel van de beoogde doelen van de Jeugdwet nog niet zijn gehaald en dit zorgwekkend is? Op welke manier gaat de Wet verbetering beschikbaarheid jeugdzorg situaties zoals deze veranderen?</text:p>
      <text:p text:style-name="ifm_p_mt.3.76mm_ifm">Antwoord 16</text:p>
      <text:p text:style-name="ifm_p_ifm">Het klopt dat de beloften van de decentralisatie onvoldoende zijn waargemaakt. Dat blijkt uit de stijging van het aantal jeugdigen dat gebruik maakt van jeugdzorg, de behandeltijd per jeugdige, de jeugdzorguitgaven, wachtlijsten en het aantal jeugdhulpaanbieders. Het doel van de maatregelen uit de Hervormingsagenda Jeugd is daarom het verbeteren van het jeugdzorgstelsel een goed werkend, beter beheersbaar en financieel houdbaar jeugdzorgstelsel. Eén van de maatregelen om dat doel te bereiken is het wetsvoorstel «Verbetering beschikbaarheid jeugdzorg». De regering wil hiermee een belangrijke stap zetten in de regionale samenwerking en inkoop en administratieve lasten. Het wetsvoorstel stelt onder andere regionale samenwerking verplicht voor bepaalde zorgvormen en stelt eisen aan de wijze van uitvoering. Dit draagt op twee manieren bij aan een verbeterde beschikbaarheid van specialistische zorg voor jeugdigen. Enerzijds wordt hiermee voor gemeenten bevorderd dat er voor deze zorg een contractbasis is. Anderzijds wordt voorkomen dat de vraag te versnipperd raakt, waardoor aanbieders te weinig vraag ontvangen om het benodigde aanbod in kwalitatieve zin (verantwoorde hulp) of bedrijfseconomische zin (gezonde bedrijfsvoering) te kunnen blijven leveren. Daarnaast moeten regio’s een regiovisie opstellen. Hierin moeten zij onder meer beschrijven hoe de regionale ingekochte hulp zich verhoudt tot het lokale aanbod en waarin afspraken wordt gemaakt over samenwerking met de aanbieders. Door ook te verplichten dat er op een meer uniforme wijze in de regio administratief wordt samengewerkt verminderen de administratieve lasten voor aanbieders die voor meerder gemeenten werken. Hierdoor verbetert de beschikbaarheid van jeugdzorg voor de meest kwetsbare kinderen. Bovendien regelt het wetsvoorstel dat de Nederlandse Zorgautoriteit (NZa) de taak krijgt inzicht te geven in de ontwikkeling van de beschikbaarheid van jeugdzorg door het uitvoeren van stelselonderzoek. De NZa krijgt ook de taak om onder meer risico’s voor de beschikbaarheid van specialistische jeugdzorg zo vroeg mogelijk te signaleren, zodat deze met hulp van de NZa waar mogelijk worden afgew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berichten van Follow the Money en Pointer over de jeugdzorgbedrijven op het Hoenderlooterrein</dc:title>
    <meta:user-defined meta:name="OVERHEIDop.ParlID/DC.identifier">ah-tk-20232024-2471</meta:user-defined>
    <meta:user-defined meta:name="OVERHEIDop.configuratie">https://repository.officiele-overheidspublicaties.nl/MasterConfiguraties/MC-OEP-KamervragenAanhangsel-Web/1.8/xml/MC-OEP-KamervragenAanhangsel-Web.xml</meta:user-defined>
    <meta:user-defined meta:name="OVERHEIDop.vraagnummer">2024Z11954</meta:user-defined>
    <meta:user-defined meta:name="OVERHEIDop.aanhangselNummer">2471</meta:user-defined>
    <meta:user-defined meta:name="OVERHEIDop.ontvanger">V.P.G. Karremans</meta:user-defined>
    <meta:user-defined meta:name="DCTERMS.W3CDTF/OVERHEIDop.datumOntvangst">2024-09-05</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Antwoord op vragen van het lid Westerveld over de berichten van Follow the Money en Pointer over de jeugdzorgbedrijven op het Hoenderlooterrein</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