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4</text:p>
      <text:p text:style-name="ifm_p_font.roman_mt.3.76mm_ifm">Vragen van het lid <text:span text:style-name="ifm_span_font.bold_ifm">Kostić</text:span> (PvdD) aan de Ministers van Buitenlandse Zaken en van Landbouw, Visserij, Voedselzekerheid en Natuur over <text:span text:style-name="ifm_span_font.italic_ifm">de dreigende dood van miljoenen zwerfhonden in Turkije</text:span> (ingezonden 29 juli 2024).</text:p>
      <text:p text:style-name="ifm_p_font.roman_mt.3.76mm_ifm">Mededeling van Minister <text:span text:style-name="ifm_span_font.bold_ifm">Veldkamp</text:span> (Buitenlandse Zaken) (ontvangen 5 september 2024).</text:p>
      <text:p text:style-name="ifm_p_mt.3.76mm_ifm">Vraag 1</text:p>
      <text:p text:style-name="ifm_p_ifm">Heeft u gezien dat er in Turkije een wetsvoorstel wordt behandeld waardoor, naar schatting van experts, miljoenen zwerfhonden zullen worden gedood?<text:note text:id="ID-2024Z12225-d37e52" text:note-class="footnote"><text:note-citation text:label="1 ">1</text:note-citation><text:note-body><text:p text:style-name="ifm_p_font.normal_size.6.93pt_mt..5mm_indent.-0.1161in_mleft.0.1161in_ifm">Volkskrant, 18 juni 2024, «Miljoenen straathonden in Turkije moeten een spuitje vrezen: «De asiels zijn vernietigingskampen»» (https://www.volkskrant.nl/buitenland/miljoenen-straathonden-in-turkije-moeten-een-spuitje-vrezen-de-asiels-zijn-vernietigingskampen~b94ded92/)</text:p></text:note-body></text:note></text:p>
      <text:p text:style-name="ifm_p_mt.3.76mm_ifm">Vraag 2</text:p>
      <text:p text:style-name="ifm_p_ifm">Deelt u de mening dat het doden van zwerfdieren zoveel mogelijk voorkomen zou moeten worden? Zo nee, waarom niet?</text:p>
      <text:p text:style-name="ifm_p_mt.3.76mm_ifm">Vraag 3</text:p>
      <text:p text:style-name="ifm_p_ifm">Deelt u de mening dat Nederland succesvol heeft laten zien dat er op een diervriendelijke manier kan worden omgegaan met zwerfhonden, namelijk door het opvangen, steriliseren, vaccineren en registreren van dieren?</text:p>
      <text:p text:style-name="ifm_p_mt.3.76mm_ifm">Vraag 4</text:p>
      <text:p text:style-name="ifm_p_ifm">Bent u op de hoogte dat verschillende experts op dit onderwerp en organisaties, zoals Humane Society International en Four Paws, zich hebben uitgesproken tegen de voorgenomen wetswijziging en de Turkse regering hebben opgeroepen om samen met experts in te zetten op het diervriendelijkere alternatief van opvangen, steriliseren, vaccineren en registreren?</text:p>
      <text:p text:style-name="ifm_p_mt.3.76mm_ifm">Vraag 5</text:p>
      <text:p text:style-name="ifm_p_ifm">Bent u bereid om op korte termijn met (vertegenwoordigers van) de Turkse overheid in gesprek te gaan, waarbij u de wetswijziging ter discussie stelt en wijst op de Nederlandse aanpak als diervriendelijk alternatief? Zo nee, waarom niet?</text:p>
      <text:p text:style-name="ifm_p_mt.3.76mm_ifm">Vraag 6</text:p>
      <text:p text:style-name="ifm_p_ifm">Kunt u deze vragen zo snel mogelijk beantwoorden, het liefste binnen één week, in verband met de behandeling van het wetsvoorstel in Turkije?</text:p>
      <text:h text:style-name="ifm_p_font.bold_mt.5.08mm_page.keep-with-next_ifm" text:outline-level="2">Mededeling</text:h>
      <text:p text:style-name="ifm_p_mt.4.23mm_ifm">Naar aanleiding van de vragen van het lid Kostic (PvdD) aan de Minister van Buitenlandse Zaken en de Minister van Landbouw, Visserij, Voedselzekerheid en Natuur over de dreigende dood van miljoenen zwerfhonden in Turkije, met het kenmerk 2024Z12225, deel ik u mee dat de beantwoording meer tijd vergt. Nadere afstemming is nodig om de vragen zo volledig mogelijk te beantwoorden. Hierdoor is het niet mogelijk gebleken om de beantwoording van deze vragen binnen de gestelde termijn aan uw Kamer te doen toekomen. Ik streef ernaar de vragen, samen met de Minister van Landbouw, Visserij, Voedselzekerheid en Natuur,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de dreigende dood van miljoenen zwerfhonden in Turkije</dc:title>
    <meta:user-defined meta:name="OVERHEIDop.ParlID/DC.identifier">ah-tk-20232024-2464</meta:user-defined>
    <meta:user-defined meta:name="OVERHEIDop.configuratie">https://repository.officiele-overheidspublicaties.nl/MasterConfiguraties/MC-OEP-KamervragenAanhangsel-Web/1.8/xml/MC-OEP-KamervragenAanhangsel-Web.xml</meta:user-defined>
    <meta:user-defined meta:name="OVERHEIDop.vraagnummer">2024Z12225</meta:user-defined>
    <meta:user-defined meta:name="OVERHEIDop.aanhangselNummer">2464</meta:user-defined>
    <meta:user-defined meta:name="OVERHEIDop.ontvanger">C.C.J. Veldkamp</meta:user-defined>
    <meta:user-defined meta:name="DCTERMS.W3CDTF/OVERHEIDop.datumOntvangst">2024-09-05</meta:user-defined>
    <meta:user-defined meta:name="OVERHEIDop.AanhangselTypen/DC.type">Mededeling</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5</meta:user-defined>
    <meta:user-defined meta:name="DC.title">Uitstel beantwoording vragen van het lid Kostic´ over de dreigende dood van miljoenen zwerfhonden in Turkije</meta:user-defined>
    <meta:user-defined meta:name="DCTERMS.W3CDTF/DCTERMS.available">2024-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