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46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0</text:p>
      <text:p text:style-name="ifm_p_font.roman_mt.3.76mm_ifm">Vragen van de leden <text:span text:style-name="ifm_span_font.bold_ifm">Van Campen</text:span> en <text:span text:style-name="ifm_span_font.bold_ifm">Rajkowski</text:span> (beiden VVD) aan de Ministers van Buitenlandse Zaken en van Binnenlandse Zaken en Koninkrijksrelaties over <text:span text:style-name="ifm_span_font.italic_ifm">de berichten over het zonder veiligheidsonderzoek toelaten door Hongarije van Russische en Wit-Russische «gastarbeiders» tot het Schengengebied</text:span> (ingezonden 29 juli 2024).</text:p>
      <text:p text:style-name="ifm_p_font.roman_mt.3.76mm_ifm">Antwoord van Minister <text:span text:style-name="ifm_span_font.bold_ifm">Veldkamp</text:span> (Buitenlandse Zaken), mede namens de Ministers van Binnenlandse Zaken en Koninkrijksrelaties, Justitie en Veiligheid en Asiel en Migratie (ontvangen 5 september 2024).</text:p>
      <text:p text:style-name="ifm_p_mt.3.76mm_ifm">Vraag 1</text:p>
      <text:p text:style-name="ifm_p_ifm">Kent u de signalen dat Hongarije zonder noodzakelijke veiligheidsonderzoeken «gastarbeiders» uit Rusland en Wit-Rusland toelaat via een zogenaamde «National Card»?</text:p>
      <text:p text:style-name="ifm_p_mt.3.76mm_ifm">Antwoord 1</text:p>
      <text:p text:style-name="ifm_p_ifm">Ja.</text:p>
      <text:p text:style-name="ifm_p_mt.3.76mm_ifm">Vraag 2</text:p>
      <text:p text:style-name="ifm_p_ifm">Deelt u de mening dat een dergelijke opstelling van Hongarije in strijd zou zijn met de Europees ingestelde individuele en economische sancties tegen de Russische Federatie, als reactie op haar aanvals­oorlog tegen Oekraïne?</text:p>
      <text:p text:style-name="ifm_p_mt.3.76mm_ifm">Antwoord 2</text:p>
      <text:p text:style-name="ifm_p_ifm">De sancties naar aanleiding van de Russische agressie tegen Oekraïne bevatten een groot aantal inreisverboden ten aanzien van specifieke personen. Alle Europese lidstaten zijn verplicht om deze inreisverboden te handhaven en betreffende personen toegang tot het Schengengebied te weigeren. Het toevoegen door Hongarije van Rusland en Belarus aan de lijst met landen waarvan de burgers in aanmerking komen voor de zogenaamde «Nationale Kaart», laat de geldende inreisverboden die aan individuele Belarussen en Russen zijn opgelegd onverlet.</text:p>
      <text:p text:style-name="ifm_p_ifm">Hongarije is daarnaast, net als alle andere landen behorend tot het Schengengebied, gebonden aan verplichtingen inzake het uitvoeren van grondige grenscontroles op alle derdelanders die het Schengengebied willen inreizen. Daaronder valt de controle of een persoon geen gevaar oplevert voor de openbare orde of de binnenlandse veiligheid.</text:p>
      <text:p text:style-name="ifm_p_ifm">Het is niet zo dat er een algeheel toelatings- en verblijfsverbod geldt voor Russen en Belarussen in de EU. Russen en Belarussen kunnen, wanneer er geen inreisverbod aan ze is opgelegd en ze geen gevaar vormen voor de openbare orde of veiligheid, in principe toelating en verblijf verkrijgen indien zij voldoen aan de voorwaarden voor een specifieke vergunning. Ook Nederland is afgelopen jaren Russen en Belarussen blijven toelaten. Met uitzondering van een aantal sectorspecifieke EU-richtlijnen op het terrein van bijvoorbeeld onderzoekers is er in het Unierecht niets geregeld inzake de toelating van derdelanders tot de arbeidsmarkt van de EU-lidstaten. De lidstaten blijven dan ook bevoegd daarvoor eigen voorwaarden te stellen.</text:p>
      <text:p text:style-name="ifm_p_mt.3.76mm_ifm">Vraag 3</text:p>
      <text:p text:style-name="ifm_p_ifm">Indien nee, waarom niet? Indien ja, wat gaat u eraan doen om in Europees verband de samenwerking te zoeken om Hongarije hierop aan te spreken en deze schending van het Schengenakkoord te voorkomen?</text:p>
      <text:p text:style-name="ifm_p_mt.3.76mm_ifm">Antwoord 3</text:p>
      <text:p text:style-name="ifm_p_ifm">Nederland heeft bilateraal en binnen EU-kader bezorgd navraag gedaan. De Europese Commissie houdt toezicht op de naleving van EU-wetgeving door EU-lidstaten. Eurocommissaris voor Binnenlandse Zaken Ylva Johansson heeft op 1 augustus jl. per brief aan de Hongaarse Minister van Binnenlandse Zaken Hongarije verzocht op korte termijn tekst en uitleg te geven over de uitbreiding van het toepassingsbereik van de «Nationale Kaart» naar personen met de Belarussische en Russische nationaliteit. De Commissie vraagt deze informatie om te kunnen beoordelen of de uitbreiding in lijn is met EU-recht en of de werking van het Schengengebied hierdoor in gevaar komt. Hongarije heeft hierop gereageerd dat de «Nationale Kaart» in lijn met EU-wetgeving toegekend wordt. Het kabinet wacht de reactie van de Commissie hierop af.</text:p>
      <text:p text:style-name="ifm_p_mt.3.76mm_ifm">Vraag 4</text:p>
      <text:p text:style-name="ifm_p_ifm">Welke voorwaarden zijn verbonden aan deze «National Card» en ziet u ook het onacceptabele risico van een «Schengenlek», waarbij de mogelijkheid ontstaat voor de Russische Federatie om vijandelijke actoren naar Europa te sturen die zich ondermijning van onze rechtsstaat, veiligheid en soevereiniteit ten doel stellen?</text:p>
      <text:p text:style-name="ifm_p_mt.3.76mm_ifm">Antwoord 4</text:p>
      <text:p text:style-name="ifm_p_ifm">Op basis van openbare informatie van de Hongaarse overheid is bekend dat sinds 9 juli jl. inwoners uit Bosnië en Herzegovina, Moldavië, Noord-Macedonië, Montenegro, Rusland en Belarus, naast inwoners uit Oekraïne en Servië, in aanmerking kunnen komen voor de «Nationale Kaart». Hiervoor dienen zij betaalde arbeid te gaan verrichten in Hongarije. Overige voorwaarden volgens de website van de Hongaarse overheid zijn o.a. beschikking over huisvesting, voldoende middelen, een geldige zorgverzekering en eventuele voor de functie benodigde kwalificaties. Hongarije heeft in antwoord op Eurocommissaris Johansson gesteld voldoende rekening te houden met mogelijke veiligheidsrisico’s. Het kabinet wacht eventuele vervolgstappen van de Commissie af.</text:p>
      <text:p text:style-name="ifm_p_mt.3.76mm_ifm">Vraag 5</text:p>
      <text:p text:style-name="ifm_p_ifm">Welke intenties heeft Hongarije voor het instellen van deze «National Card» denkt u en welke veiligheidsrisico’s ziet u in het zonder veiligheidsonderzoek toelaten van Russische en Wit-Russische «gastarbeiders» tot het Schengengebied, specifiek voor Nederland?</text:p>
      <text:p text:style-name="ifm_p_mt.3.76mm_ifm">Antwoord 5</text:p>
      <text:p text:style-name="ifm_p_ifm">Hongarije stelt de «Nationale Kaart» te gebruiken om arbeidsmarkttekorten op te vullen en dat het rekening houdt met mogelijke veiligheidsrisico’s.</text:p>
      <text:p text:style-name="ifm_p_ifm">Het jaarverslag 2023 van de AIVD beschrijft dat grootschalige uitzettingen van Russische inlichtingenofficieren onder diplomatieke dekmantel in Nederland en andere EU-lidstaten in combinatie met effectief visumbeleid het moeilijker voor Rusland heeft gemaakt om in Nederland te spioneren. Nederland blijft echter een belangrijk spionagedoelwit voor de Russische inlichtingen- en veiligheidsdiensten. In dit licht moet het risico van de mogelijkheid om ongezien het Schengengebied in te reizen serieus genomen worden. De «Nationale Kaart» zou een potentieel makkelijke weg kunnen zijn voor kwaadwillenden, waaronder Russische inlichtingenofficieren, om het Schengengebied binnen te komen. In het kader van het tegengaan van statelijke dreigingen onderzoekt het kabinet al hoe ongewenste kennis-en technologieoverdracht via bedrijven, onder meer via individuele migranten en bedrijven die erkend referent zijn, kan worden tegengegaan. Daarnaast heeft de Tweede Kamer afgelopen mei ingestemd met het wetsvoorstel om meer vormen van spionage strafbaar te stellen. Om de veiligheidsrisico’s en eventueel benodigde extra maatregelen goed in te kunnen schatten is een beoordeling van de Hongaarse reactie door de Europese Commissie noodzakelijk.</text:p>
      <text:p text:style-name="ifm_p_mt.3.76mm_ifm">Vraag 6</text:p>
      <text:p text:style-name="ifm_p_ifm">Indien u de signalen niet kent over een Hongaarse «National Card» voor Russische en Wit-Russische «gastarbeiders», bent u bereid om hier bij de daartoe bevoegde veiligheids-/inlichtingendienst onderzoek naar te laten doen en het resultaat van dit onderzoek te betrekken bij de beantwoording van deze vragen?</text:p>
      <text:p text:style-name="ifm_p_mt.3.76mm_ifm">Antwoord 6</text:p>
      <text:p text:style-name="ifm_p_ifm">Zie antwoord op eerdere vragen.</text:p>
      <text:p text:style-name="ifm_p_mt.3.76mm_ifm">Vraag 7</text:p>
      <text:p text:style-name="ifm_p_ifm">Kunt u deze vragen een voor een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Campen en Rajkowski over het zonder veiligheidsonderzoek toelaten door Hongarije van Russische en Wit-Russische «gastarbeiders» tot het Schengengebied</dc:title>
    <meta:user-defined meta:name="OVERHEIDop.ParlID/DC.identifier">ah-tk-20232024-2460</meta:user-defined>
    <meta:user-defined meta:name="OVERHEIDop.configuratie">https://repository.officiele-overheidspublicaties.nl/MasterConfiguraties/MC-OEP-KamervragenAanhangsel-Web/1.8/xml/MC-OEP-KamervragenAanhangsel-Web.xml</meta:user-defined>
    <meta:user-defined meta:name="OVERHEIDop.vraagnummer">2024Z12228</meta:user-defined>
    <meta:user-defined meta:name="OVERHEIDop.aanhangselNummer">2460</meta:user-defined>
    <meta:user-defined meta:name="OVERHEIDop.ontvanger">C.C.J. Veldkamp</meta:user-defined>
    <meta:user-defined meta:name="DCTERMS.W3CDTF/OVERHEIDop.datumOntvangst">2024-09-05</meta:user-defined>
    <meta:user-defined meta:name="OVERHEIDop.AanhangselTypen/DC.type">Antwoord</meta:user-defined>
    <meta:user-defined meta:name="OVERHEIDop.indiener">Q.M. Rajkowski</meta:user-defined>
    <meta:user-defined meta:name="OVERHEIDop.indiener">A.A.H. van Cam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05</meta:user-defined>
    <meta:user-defined meta:name="DC.title">Antwoord op vragen van de leden Van Campen en Rajkowski over het zonder veiligheidsonderzoek toelaten door Hongarije van Russische en Wit-Russische «gastarbeiders» tot het Schengengebied</meta:user-defined>
    <meta:user-defined meta:name="DCTERMS.W3CDTF/DCTERMS.available">2024-09-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Organisatie en beleid</meta:user-defined>
    <meta:user-defined meta:name="OVERHEIDop.versieInformatie"/>
  </office:meta>
</office:document-meta>
</file>