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4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de leden <text:span text:style-name="ifm_span_font.bold_ifm">Van Nispen</text:span> (SP) en <text:span text:style-name="ifm_span_font.bold_ifm">Bikker</text:span> (ChristenUnie) aan de Staatssecretaris van Justitie en Veiligheid (Rechtsbescherming) over <text:span text:style-name="ifm_span_font.italic_ifm">het bericht dat het aantal mensen in behandeling om hun gokverslaving opnieuw fors is toegenomen</text:span> (ingezonden 10 juli 2024).</text:p>
      <text:p text:style-name="ifm_p_font.roman_mt.3.76mm_ifm">Antwoord van Staatssecretaris <text:span text:style-name="ifm_span_font.bold_ifm">Struycken</text:span> (Justitie en Veiligheid), mede namens de Staatssecretarissen van Volksgezondheid, Welzijn en Sport (ontvangen 5 september 2024). Zie ook Aanhangsel Handelingen, vergaderjaar 2023–2024, nr. 2258.</text:p>
      <text:p text:style-name="ifm_p_mt.3.76mm_ifm">Vraag 1</text:p>
      <text:p text:style-name="ifm_p_ifm">Bent u bekend met het rapport van de Stichting Informatievoorziening Zorg (IVZ) waaruit blijkt dat het aantal mensen in behandeling voor een gokverslaving in 2023 met maar liefst 24 procent is toegenomen ten opzichte van 2022?<text:note text:id="ID-2024Z11929-d37e50" text:note-class="footnote"><text:note-citation text:label="1 ">1</text:note-citation><text:note-body><text:p text:style-name="ifm_p_font.normal_size.6.93pt_mt..5mm_indent.-0.1161in_mleft.0.1161in_ifm">Leidsch Dagblad, 4 juli 2024, «Aantal mensen in behandeling om gokverslaving neemt weer toe», https://www.leidschdagblad.nl/binnenland/aantal-mensen-in-behandeling-om-gokverslaving-neemt-weer-toe/15279120.html</text:p></text:note-body></text:note></text:p>
      <text:p text:style-name="ifm_p_mt.3.76mm_ifm">Antwoord 1</text:p>
      <text:p text:style-name="ifm_p_ifm">Ja.</text:p>
      <text:p text:style-name="ifm_p_mt.3.76mm_ifm">Vraag 2</text:p>
      <text:p text:style-name="ifm_p_ifm">Ziet u, met ons, dat ook voor de verslavingscentra die al jaren gegevens aanleveren bij de IVZ, het aantal behandelingen met maar liefst 15 procent is toegenomen?<text:note text:id="ID-2024Z11929-d37e63" text:note-class="footnote"><text:note-citation text:label="2 ">2</text:note-citation><text:note-body><text:p text:style-name="ifm_p_font.normal_size.6.93pt_mt..5mm_indent.-0.1161in_mleft.0.1161in_ifm">LADIS, www.ladis.eu/</text:p></text:note-body></text:note></text:p>
      <text:p text:style-name="ifm_p_mt.3.76mm_ifm">Antwoord 2</text:p>
      <text:p text:style-name="ifm_p_ifm">Uit de rapportage van LADIS (Landelijk Alcohol en Drugs Informatie Systeem) blijkt dat er een stijging zichtbaar is, zowel bij instellingen die al langer gegevens aanleveren bij de Stichting IVZ, als bij instellingen die voor deze rapportage voor het eerst gegevens aanleverden.<text:note text:id="ID-2459-d37e98" text:note-class="footnote"><text:note-citation text:label="3 ">3</text:note-citation><text:note-body><text:p text:style-name="ifm_p_font.normal_size.6.93pt_mt..5mm_indent.-0.1161in_mleft.0.1161in_ifm">Stichting IVZ (2024). Kerncijfers verslavingszorg 2018–2023, pagina 10: het gaat om 15,3% stijging bij instellingen die al eerder gegevens aanleverden. LADIS Home</text:p></text:note-body></text:note> Ik vind het belangrijk om deze negatieve ontwikkeling zoveel mogelijk te tegen te gaan. Daarom zet ik in op het voorkomen van risicovol en problematisch speelgedrag, door bijvoorbeeld de introductie van de Regeling speellimieten en bewuster speelgedrag per 1 oktober 2024, om te zorgen dat het niet zover komt dat mensen een verslaving ontwikkelen.<text:note text:id="ID-2459-d37e109" text:note-class="footnote"><text:note-citation text:label="4 ">4</text:note-citation><text:note-body><text:p text:style-name="ifm_p_font.normal_size.6.93pt_mt..5mm_indent.-0.1161in_mleft.0.1161in_ifm">Regeling tot wijziging van de Regeling kansspelen op afstand en de Regeling werving, reclame en verslavingspreventie kansspelen inzake speellimieten en aanvullende maatregelen ten behoeve van bewuster speelgedrag (Stcrt. 2024, 19648)</text:p></text:note-body></text:note> In het bijzonder groepen die kwetsbaar zijn voor problemen door gokken, zoals minderjarigen en jongvolwassenen, moeten beschermd worden tegen de risico’s van gokken.</text:p>
      <text:p text:style-name="ifm_p_mt.3.76mm_ifm">Vraag 3</text:p>
      <text:p text:style-name="ifm_p_ifm">Kunt u ook reflecteren op de ernst van deze cijfers omdat er juist sprake was van een dalende trend tussen 2018 en 2022?</text:p>
      <text:p text:style-name="ifm_p_mt.3.76mm_ifm">Antwoord 3</text:p>
      <text:p text:style-name="ifm_p_ifm">Ten aanzien van de eerdere dalende trend is door mijn voorganger, onder andere in zijn brief aan uw Kamer van 1 juni 2023, aangegeven dat dit niet de enige indicator is om te kijken naar aantallen mensen met gokproblematiek.<text:note text:id="ID-2459-d37e133" text:note-class="footnote"><text:note-citation text:label="5 ">5</text:note-citation><text:note-body><text:p text:style-name="ifm_p_font.normal_size.6.93pt_mt..5mm_indent.-0.1161in_mleft.0.1161in_ifm">Kamerstukken II, 2022/23, 24 557, nr. 209.</text:p></text:note-body></text:note> Een gokverslaving ontwikkelt zich meestal over een aantal jaren en niet iedereen met een verslaving meldt zich bij verslavingszorg. Om die reden kijk ik niet alleen naar de cijfers uit de LADIS-rapportages, maar ook naar andere informatie, zoals het aantal mensen dat risicovol of problematisch speelgedrag vertoont. Uit recent onderzoek blijkt dat ongeveer vijf procent van de spelers in Nederland die één of meerdere kansspelen speelden in de afgelopen twaalf maanden voldoet aan de criteria voor gematigd-risico-gokker en twee procent aan de criteria voor een hoog-risico-gokker. Bij jongvolwassenen ligt het percentage hoog-risico-gokkers hoger, namelijk op zes procent.<text:note text:id="ID-2459-d37e142" text:note-class="footnote"><text:note-citation text:label="6 ">6</text:note-citation><text:note-body><text:p text:style-name="ifm_p_font.normal_size.6.93pt_mt..5mm_indent.-0.1161in_mleft.0.1161in_ifm">Ipsos I&amp;O (2024). Deelname aan kansspelen in Nederland: meting 2024.</text:p></text:note-body></text:note> Deze uitkomsten geven samen met de meest recente cijfers uit de LADIS-rapportage aanleiding om nog meer in te zetten op preventie, met name voor kwetsbare groepen zoals minderjarigen en jongvolwassenen.</text:p>
      <text:p text:style-name="ifm_p_mt.3.76mm_ifm">Vraag 4</text:p>
      <text:p text:style-name="ifm_p_ifm">Onderschrijft u de constatering dat de toename van het aantal behandelingen voor het grootste gedeelte te wijten is aan het legaliseren van het online gokken aangezien hier veel van de verslavingen naar te herleiden zijn?</text:p>
      <text:p text:style-name="ifm_p_mt.3.76mm_ifm">Antwoord 4</text:p>
      <text:p text:style-name="ifm_p_ifm">Op basis van voorliggende cijfers en onderzoeken kan ik niet onderschrijven dat de toename van het aantal mensen dat in behandeling is voor gokverslaving daadwerkelijk voor het grootste gedeelte te wijten is aan het legaliseren van het online gokken. Een direct causaal verband tussen de legalisering van online gokken en het aantal mensen in behandeling voor gokverslaving, is namelijk niet te leggen. Het is wel aannemelijk dat een deel van deze mensen pas na de legalisering van online gokken een gokverslaving heeft ontwikkeld. Het is ook waarschijnlijk dat een deel van deze mensen al illegaal gokte of legaal gokte in een speelhal, voordat online gokken legaal werd in 2021. Het duurt doorgaans een aantal jaar voordat mensen een verslaving ontwikkelen en niet iedereen meldt zich bij verslavingszorg met problemen, zoals ik ook in mijn antwoord op vraag drie heb aangegeven. Daarnaast wordt het aantal mensen dat geregistreerd is voor behandeling van kansspelverslaving niet uitgesplitst naar deelname aan landgebonden en online kansspelen.</text:p>
      <text:p text:style-name="ifm_p_ifm">Het voorgaande neemt niet weg dat de toename in het aantal mensen in behandeling voor gokverslaving en het aantal mensen dat risicovol of problematisch speelgedrag vertoont zeer zorgelijk is. Daarom is het van belang om na de evaluatie van de Wet kansspelen op afstand in oktober 2024 goed te kijken welke verdere aanscherpingen in beleid bij online kansspelen nodig zijn om mensen, met name personen die kwetsbaar zijn voor problemen door gokken, beter te beschermen.</text:p>
      <text:p text:style-name="ifm_p_mt.3.76mm_ifm">Vraag 5</text:p>
      <text:p text:style-name="ifm_p_ifm">Deelt u de mening dat het zeer zorgwekkend is dat maar liefst 17 procent van de verslaafden ook jonger is dan 25 jaar?</text:p>
      <text:p text:style-name="ifm_p_mt.3.76mm_ifm">Antwoord 5</text:p>
      <text:p text:style-name="ifm_p_ifm">Ja. Ik zie minderjarigen en jongvolwassenen als een belangrijke kwetsbare groep die goed beschermd moet worden tegen de risico’s van gokken. Ter bescherming van deze kwetsbare groep is door mijn ambtsvoorganger daarom ook al snel na de opening van de online kansspelmarkt ingegrepen, onder meer met het verbod op de inzet van rolmodellen en het verbod op ongerichte reclame voor online kansspelen.<text:note text:id="ID-2459-d37e177" text:note-class="footnote"><text:note-citation text:label="7 ">7</text:note-citation><text:note-body><text:p text:style-name="ifm_p_font.normal_size.6.93pt_mt..5mm_indent.-0.1161in_mleft.0.1161in_ifm">Regeling tot wijziging van de Regeling kansspelen op afstand en de Regeling werving, reclame en verslavingspreventie kansspelen inzake speellimieten en aanvullende maatregelen ten behoeve van bewuster speelgedrag (Stcrt. 2024, 19648) en Besluit tot wijziging van het Besluit werving, reclame en verslavingspreventie kansspelen in verband met de inperking van wervings- en reclameactiviteiten voor kansspelen op afstand (<text:span text:style-name="ifm_span_font.italic_size.6.93pt_ifm">Stb</text:span>. 2024, 120).</text:p></text:note-body></text:note> Per 1 oktober dit jaar treedt ook de Regeling speellimieten en bewuster speelgedrag (Regeling sbs) in werking.<text:note text:id="ID-2459-d37e188" text:note-class="footnote"><text:note-citation text:label="8 ">8</text:note-citation><text:note-body><text:p text:style-name="ifm_p_font.normal_size.6.93pt_mt..5mm_indent.-0.1161in_mleft.0.1161in_ifm">Regeling tot wijziging van de Regeling kansspelen op afstand en de Regeling werving, reclame en verslavingspreventie kansspelen inzake speellimieten en aanvullende maatregelen ten behoeve van bewuster speelgedrag (Stcrt. 2024, 19648).</text:p></text:note-body></text:note> Dit maatregelenpakket omvat onder meer:</text:p>
      <text:p text:style-name="ifm_p_ifm">een verplicht contactmoment als een speler een stortingslimiet van 350 euro of hoger instelt; voor jongvolwassenen geldt een lagere limiet, van 150 euro;</text:p>
      <text:p text:style-name="ifm_p_ifm">neutrale omgevingen bij het instellen van limieten;</text:p>
      <text:p text:style-name="ifm_p_ifm">het verplicht weergeven van bedragen in euro’s;</text:p>
      <text:p text:style-name="ifm_p_ifm">verplichte meldingen als limieten bijna bereikt worden.</text:p>
      <text:p text:style-name="ifm_p_ifm">Daarnaast is op 23 mei 2024 het eerste deel van de aangescherpte beleidsregel Verantwoord spelen van de Ksa in werking getreden, waarin scherpe kaders worden gesteld voor de invulling van de zorgplicht.<text:note text:id="ID-2459-d37e209" text:note-class="footnote"><text:note-citation text:label="9 ">9</text:note-citation><text:note-body><text:p text:style-name="ifm_p_font.normal_size.6.93pt_mt..5mm_indent.-0.1161in_mleft.0.1161in_ifm">Beleidsregel van de raad van bestuur van de Kansspelautoriteit van 23 mei 2024 over verantwoord spelen (Stcrt. 2024, 18177)</text:p></text:note-body></text:note> Op 1 oktober dit jaar zal het tweede deel in werking treden, waarin aanbieders worden verplicht na te gaan of een speler die meer dan 700 euro in een maand stort op zijn spelersrekening zich dit kan veroorloven.</text:p>
      <text:p text:style-name="ifm_p_ifm">Ook wordt er voor minderjarigen en jongvolwassenen in samenwerking met het Trimbos-instituut gewerkt aan signalering van en begeleiding bij risicovol of problematisch gokgedrag. Dit zal binnen het programma Helder op School aangereikt worden aan scholen.<text:note text:id="ID-2459-d37e220" text:note-class="footnote"><text:note-citation text:label="10 ">10</text:note-citation><text:note-body><text:p text:style-name="ifm_p_font.normal_size.6.93pt_mt..5mm_indent.-0.1161in_mleft.0.1161in_ifm">https://www.trimbos.nl/aanbod/programmas/helder-op-school.</text:p></text:note-body></text:note> Naast wijziging en aanscherping van regelgeving worden ook andere maatregelen genomen op het gebied van verslavingspreventie, op basis van de werkagenda verslavingspreventie die op 26 februari 2024 naar uw Kamer is gestuurd.<text:note text:id="ID-2459-d37e228" text:note-class="footnote"><text:note-citation text:label="11 ">11</text:note-citation><text:note-body><text:p text:style-name="ifm_p_font.normal_size.6.93pt_mt..5mm_indent.-0.1161in_mleft.0.1161in_ifm">Kamerstukken II, 2023/24, 24 557, nr. 219.</text:p></text:note-body></text:note> Bijvoorbeeld met gerichte bewustwordingsactiviteiten en het inrichten van een expertisecentrum gokken, zoals genoemd in voornoemde brief.</text:p>
      <text:p text:style-name="ifm_p_ifm">Deze inzet blijft voor mij onverkort van belang. Bij toekomstige wijzigingen van wet- en regelgeving, bijvoorbeeld naar aanleiding van de evaluatie van de Wet kansspelen op afstand, zal ik nadrukkelijk aandacht hebben voor de bescherming van bijzonder kwetsbare groepen zoals minderjarigen en jongvolwassenen.</text:p>
      <text:p text:style-name="ifm_p_mt.3.76mm_ifm">Vraag 6</text:p>
      <text:p text:style-name="ifm_p_ifm">Wat vindt u van het alarmerende feit dat van alle meldingen van verslaving, gokken met 46 procent eerste behandelingen, mogelijk duidt op veel nieuwe mensen met een gokverslaving?</text:p>
      <text:p text:style-name="ifm_p_mt.3.76mm_ifm">Antwoord 6</text:p>
      <text:p text:style-name="ifm_p_ifm">Ik zie ook dat het aandeel mensen dat voor het eerst in behandeling is voor gokken fors is. Dat vind ik zeer zorgelijk. Er is reeds bijgestuurd met maatregelen zoals genoemd in de beantwoording van vraag vijf. Ik vind het van belang om naar aanleiding van de evaluatie van de Wet kansspelen op afstand goed te kijken hoe verslavingspreventie ten aanzien van kansspelen verder versterkt en verbeterd kan worden. Dit doe ik ook met de verdere uitvoering van de werkagenda verslavingspreventie kansspelen. Bij deze activiteiten betrek ik steeds de kennis en expertise van verslavings- en ervaringsdeskundigen.</text:p>
      <text:p text:style-name="ifm_p_mt.3.76mm_ifm">Vraag 7</text:p>
      <text:p text:style-name="ifm_p_ifm">Deelt u de mening dat het geen toeval is dat na een daling van het aantal behandelingen voor gokverslavingen er sprake is van een forse stijging juist na de aanname van de legalisering van het online gokken?</text:p>
      <text:p text:style-name="ifm_p_mt.3.76mm_ifm">Antwoord 7</text:p>
      <text:p text:style-name="ifm_p_ifm">Zoals ik in mijn antwoord op vraag 4 heb aangegeven is een duidelijk causaal verband niet te leggen. Dat betekent niet dat de stijging van het aantal mensen in behandeling voor gokverslaving niet zeer zorgelijk is en aanleiding is om te bezien waar het beleid aanscherping behoeft.</text:p>
      <text:p text:style-name="ifm_p_mt.3.76mm_ifm">Vraag 8</text:p>
      <text:p text:style-name="ifm_p_ifm">Versterken deze cijfers volgens u het belang om snel maatregelen te nemen om de online gokmarkt in te perken, in lijn met de motie van het lid Van Nispen c.s. over het zo snel mogelijk nemen van maatregelen en niet de evaluatie van de Wet kansspelen op afstand afwachten?<text:note text:id="ID-2024Z11929-d37e107" text:note-class="footnote"><text:note-citation text:label="12 ">12</text:note-citation><text:note-body><text:p text:style-name="ifm_p_font.normal_size.6.93pt_mt..5mm_indent.-0.1161in_mleft.0.1161in_ifm">Kamerstuk 24 557, nr. 236</text:p></text:note-body></text:note></text:p>
      <text:p text:style-name="ifm_p_mt.3.76mm_ifm">Antwoord 8</text:p>
      <text:p text:style-name="ifm_p_ifm">Mijn inzet is erop gericht om waar noodzakelijk en mogelijk snel in te grijpen en bij te sturen met maatregelen om mensen te beschermen tegen de risico’s van kansspelen. De cijfers uit de LADIS-rapportage onderstrepen het belang om vroegtijdig in te grijpen. Mijn beleid is erop gericht om risicovol en problematisch speelgedrag en gokverslaving zoveel mogelijk te voorkomen. Zoals in mijn antwoord op vraag vijf aangegeven, moeten groepen die kwetsbaar zijn voor problemen door (online) kansspelen extra beschermd worden tegen de risico’s.</text:p>
      <text:p text:style-name="ifm_p_ifm">In de volgende voortgangsbrief kansspelen op afstand in september dit jaar informeer ik uw Kamer verder over de opvolging van de motie van het lid Van Nispen c.s. over het zo snel mogelijk nemen van maatregelen en niet de evaluatie van de Wet kansspelen op afstand af te wachten.</text:p>
      <text:p text:style-name="ifm_p_mt.3.76mm_ifm">Vraag 9</text:p>
      <text:p text:style-name="ifm_p_ifm">Kunt u in het licht hiervan aangeven hoe het staat met de uitvoering van de moties van het lid Nispen c.s. over een verbod op onlinespelen met een aantoonbaar zeer hoog risico en over het de Kansspelautoriteit mogelijk maken om gebruik te maken van fake-ID's voor controle op kansspelaanbieders?<text:note text:id="ID-2024Z11929-d37e120" text:note-class="footnote"><text:note-citation text:label="13 ">13</text:note-citation><text:note-body><text:p text:style-name="ifm_p_font.normal_size.6.93pt_mt..5mm_indent.-0.1161in_mleft.0.1161in_ifm">Kamerstuk 24 557, nr. 235</text:p></text:note-body></text:note>
         <text:note text:id="ID-2024Z11929-d37e127" text:note-class="footnote"><text:note-citation text:label="14 ">14</text:note-citation><text:note-body><text:p text:style-name="ifm_p_font.normal_size.6.93pt_mt..5mm_indent.-0.1161in_mleft.0.1161in_ifm">Kamerstuk 24 557, nr. 234</text:p></text:note-body></text:note></text:p>
      <text:p text:style-name="ifm_p_mt.3.76mm_ifm">Antwoord 9</text:p>
      <text:p text:style-name="ifm_p_ifm">In de volgende voortgangsbrief kansspelen op afstand, waar ik in antwoord op vraag acht aan refereer, informeer ik uw Kamer over de opvolging van de moties van het lid Van Nispen c.s. over een verbod op online kansspelen met een aantoonbaar zeer hoog risico en over het mogelijk maken om gebruik te maken van valse identificatiegegevens door de Kansspelautoriteit.</text:p>
      <text:p text:style-name="ifm_p_mt.3.76mm_ifm">Vraag 10</text:p>
      <text:p text:style-name="ifm_p_ifm">Op welk moment verwacht u de wetgeving in te dienen die voortkomt uit de motie van het lid Bikker c.s. over een overkoepelende limiet voor storten en verliezen bij onlinecasino's zonder mogelijkheid tot verhoging? Kunt u inzicht geven welke partijen van buiten uw ministerie betrokken zijn bij het voorbereidende onderzoek?<text:note text:id="ID-2024Z11929-d37e143" text:note-class="footnote"><text:note-citation text:label="15 ">15</text:note-citation><text:note-body><text:p text:style-name="ifm_p_font.normal_size.6.93pt_mt..5mm_indent.-0.1161in_mleft.0.1161in_ifm">Kamerstuk 36 410 VI, nr. 60</text:p></text:note-body></text:note></text:p>
      <text:p text:style-name="ifm_p_mt.3.76mm_ifm">Antwoord 10</text:p>
      <text:p text:style-name="ifm_p_ifm">Op 1 maart 2024 heeft mijn ambtsvoorganger toegezegd aan uw Kamer om te kijken hoe overkoepelende speellimieten zo kunnen worden gerealiseerd dat deze bijdragen aan de optimale bescherming van spelers tegen onmatig gokken en kansspelverslaving.<text:note text:id="ID-2459-d37e330" text:note-class="footnote"><text:note-citation text:label="16 ">16</text:note-citation><text:note-body><text:p text:style-name="ifm_p_font.normal_size.6.93pt_mt..5mm_indent.-0.1161in_mleft.0.1161in_ifm">Kamerstukken II 2023/24, 24 557, nr. 220</text:p></text:note-body></text:note> In de volgende voortgangsbrief kansspelen op afstand, zoals benoemd in het antwoord op vraag acht, zal ik uw Kamer informeren over de stand van zaken. Ik ben voornemens in december de contouren gereed te hebben van de mogelijke opties voor overkoepelende speellimieten. Bij het uitwerken hiervan houd ik rekening met de juridische en technische mogelijkheden.</text:p>
      <text:p text:style-name="ifm_p_mt.3.76mm_ifm">Vraag 11</text:p>
      <text:p text:style-name="ifm_p_ifm">Kunt u aangeven hoe het staat met de uitvoering van een reclameverbod om hiermee ook met name jongeren te beschermen tegen mogelijke gokverslavingen?</text:p>
      <text:p text:style-name="ifm_p_mt.3.76mm_ifm">Antwoord 11</text:p>
      <text:p text:style-name="ifm_p_ifm">Het thans geldende verbod op ongerichte reclame (Besluit ongerichte reclame kansspelen op afstand (Besluit orka)) is bijna volledig in werking getreden.<text:note text:id="ID-2459-d37e351" text:note-class="footnote"><text:note-citation text:label="17 ">17</text:note-citation><text:note-body><text:p text:style-name="ifm_p_font.normal_size.6.93pt_mt..5mm_indent.-0.1161in_mleft.0.1161in_ifm">Besluit tot wijziging van het Besluit werving, reclame en verslavingspreventie kansspelen in verband met de inperking van wervings- en reclameactiviteiten voor kansspelen op afstand (Stb. 2024, 120).</text:p></text:note-body></text:note>  Op 1 juli 2025 zal nog het verbod op sportsponsoring in werking treden. Op korte termijn zal een onderzoek worden gestart naar de werking van het Besluit orka.</text:p>
      <text:p text:style-name="ifm_p_ifm">Ik informeer uw Kamer in de volgende voortgangsbrief kansspelen op afstand, zoals benoemd in het antwoord op vraag acht, over de uitvoering van de motie van het lid Van Nispen c.s. die verzoekt om online reclames voor online kansspelen, bijvoorbeeld via online activiteiten zoals advertenties, te verbieden.<text:note text:id="ID-2459-d37e361" text:note-class="footnote"><text:note-citation text:label="18 ">18</text:note-citation><text:note-body><text:p text:style-name="ifm_p_font.normal_size.6.93pt_mt..5mm_indent.-0.1161in_mleft.0.1161in_ifm">Kamerstukken II 2023/24, 24 557, nr. 232.</text:p></text:note-body></text:note></text:p>
      <text:p text:style-name="ifm_p_mt.3.76mm_ifm">Vraag 12</text:p>
      <text:p text:style-name="ifm_p_ifm">Welke extra inspanningen worden er verricht om illegaal aanbod te voorkomen gedurende deze sportzomer en op welke manier zit u erbovenop dat deze zomer niet een nieuwe hausse aan nieuwe jonge gokkers oplevert?</text:p>
      <text:p text:style-name="ifm_p_mt.3.76mm_ifm">Antwoord 12</text:p>
      <text:p text:style-name="ifm_p_ifm">De Kansspelautoriteit (Ksa) heeft deze zomer niet alleen ingezet op toezicht en handhaving, maar ook vooral op preventie. Op het gebied van toezicht en handhaving let de Ksa met name op naleving van de reclameregels voor het legale aanbod. Zij heeft deze sportzomer tevens haar handhaving op illegaal wedaanbod en reclame hiervoor geïntensiveerd. Op het gebied van preventie heeft Loket Kansspel, in samenwerking met de Ksa, de bewustwordingscampagne «Speel geen spelletjes met je geld» uitgevoerd. Deze campagne is gefinancierd uit het Verslavingspreventiefonds. Doel van deze campagne is om jongvolwassenen beter te informeren over sportweddenschappen en ze bewust maken van de daaraan verbonden risico’s.</text:p>
      <text:p text:style-name="ifm_p_mt.3.76mm_ifm">Vraag 13</text:p>
      <text:p text:style-name="ifm_p_ifm">Op welke manier gaat u ervoor zorgen dat verslavingsinstellingen voldoende middelen en capaciteit tot hun beschikking krijgen om gokverslavingen te kunnen behandelen?</text:p>
      <text:p text:style-name="ifm_p_mt.3.76mm_ifm">Antwoord 13</text:p>
      <text:p text:style-name="ifm_p_ifm">Zorgverzekeraars hebben een zorgplicht jegens hun verzekerden. Dit houdt in dat zorgverzekeraars (in het geval van een naturapolis) ervoor moeten zorgen dat hun verzekerden de zorg krijgen waar ze recht op hebben. Zorgverzekeraars moeten dus voor iedere sector, ook de geestelijke gezondheidszorg (ggz)/verslavingszorg, zorgen dat dit gebeurt. De Nederlandse Zorgautoriteit en de Inspectie Gezondheidszorg en Jeugd houden daarbij toezicht op de situatie vanuit het oogpunt van deze zorgplicht en de kwaliteit van zorg.</text:p>
      <text:p text:style-name="ifm_p_mt.3.76mm_ifm">Vraag 14</text:p>
      <text:p text:style-name="ifm_p_ifm">Deelt u de mening dat aanvullende middelen nodig zijn om verslavingsinstellingen voldoende te ondersteunen in deze stijging van het aantal verslaafden als gevolg van uw beleidskeuze?</text:p>
      <text:p text:style-name="ifm_p_mt.3.76mm_ifm">Antwoord 14</text:p>
      <text:p text:style-name="ifm_p_ifm">Zoals bij de beantwoording van vraag 13 aangegeven is het aan zorgverzekeraars om voldoende zorg voor verzekerden te organiseren en zijn zij verantwoordelijk voor het laten aansluiten van het aanbod op de vraag. Tegelijkertijd is er sprake van personele krapte en een daarmee samenhangend structureel capaciteitstekort. Het verbeteren van de toegankelijkheid van de geestelijke gezondheidszorg vergt een brede aanpak en een lange adem. Met het Integraal Zorgakkoord, het Gezond en Actief Leven Akkoord en de aanpak «Mentale gezondheid: van ons allemaal» wordt deze brede aanpak vormgegeven.</text:p>
      <text:p text:style-name="ifm_p_mt.3.76mm_ifm">Vraag 15</text:p>
      <text:p text:style-name="ifm_p_ifm">Bent u bereid om te kijken of het eigen risico voor mensen met een gokverslaving bekostigd zou kunnen worden uit het kansspelverslavingsfonds?</text:p>
      <text:p text:style-name="ifm_p_mt.3.76mm_ifm">Antwoord 15</text:p>
      <text:p text:style-name="ifm_p_ifm">Hulp bij verslaving wordt vergoed vanuit de Zorgverzekeringswet (Zvw). Voor zorg uit de Zvw geldt een eigen risico. Door een (relatief beperkt) deel van de zorgrekening bij de zorggebruiker neer te leggen wordt de druk op de premies beperkt.</text:p>
      <text:p text:style-name="ifm_p_ifm">Voor individuele verzekerden kan het eigen risico een fors bedrag zijn, zeker als het om een kwetsbare groep gaat die bijvoorbeeld te maken heeft met schulden. Voor mensen die moeite hebben om de zorgrekening te betalen zijn er verschillende mogelijkheden om hen daarbij te ondersteunen. Zo is er de zorgtoeslag voor mensen met een lager inkomen. De zorgtoeslag biedt een compensatie voor de kosten van de zorgverzekering, verder bieden veel gemeenten maatwerk aan hun inwoners om hen te ondersteunen indien zij moeite hebben om zorgkosten te maken. Ook kan het eigen risico bij zorgverzekeraars gespreid betaald worden.</text:p>
      <text:p text:style-name="ifm_p_ifm">Daarnaast zal het Kabinet verschillende maatregelen nemen rondom het eigen risico, zo wordt onder andere het eigen risico vanaf 2027 fors verlaagd van € 385 naar € 165.</text:p>
      <text:p text:style-name="ifm_p_ifm">De Staatssecretaris voor Jeugd, Preventie en Sport ziet daarom geen aanleiding voor maatregelen om het eigen risico voor mensen met een gokverslaving te vergoeden.</text:p>
      <text:p text:style-name="ifm_p_ifm">Het versterken van verslavingspreventie en daarmee het verbeteren van het proces voor doorgeleiding naar beschikbare hulp en zorg wordt meegenomen bij de verdere invulling van de werkagenda verslavingspreventie en de besteding van middelen uit het Verslavingspreventiefonds.</text:p>
      <text:p text:style-name="ifm_p_mt.3.76mm_ifm">Vraag 16</text:p>
      <text:p text:style-name="ifm_p_ifm">Bent u bereid om te kijken naar het afschaffen van behandelplafonds voor de verslavingszorg zodat alle mensen die een gokverslaving hebben kunnen worden geholpen?</text:p>
      <text:p text:style-name="ifm_p_mt.3.76mm_ifm">Antwoord 16</text:p>
      <text:p text:style-name="ifm_p_ifm">Nee, daartoe is de Staatssecretaris van Jeugd, Preventie en Sport niet bereid. Er is binnen de geestelijke gezondheidszorg sprake van een beperkte capaciteit. Deze capaciteit moet zo goed mogelijk verdeeld worden en idealiter terecht komen bij de mensen die de zorg het hardste nodig hebben. Behandelplafonds zijn juist een middel voor zorgverzekeraars om de schaarse capaciteit zo goed mogelijk te verdelen. Het stoppen met behandelplafonds in een specifiek onderdeel van de ggz beperkt deze sturingsmogelijkheden van zorgverzekeraars en zou ertoe kunnen leiden dat er op andere plekken mogelijk juist (grotere) tekorten ontstaan. Wel is de Staatssecretaris voor Jeugd, Preventie en Sport actief in gesprek met het veld, waaronder zorgverzekeraars, om te bekijken hoe de toegankelijkheid voor de ggz kan worden verbeterd. Ook de werking van de sturingsinstrumenten van zorgaanbieders en zorgverzekeraars in de contractering, zoals het behandelplafond, wordt meegenomen in di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ikker over het bericht dat opvallend veel scholieren online gokken</dc:title>
    <meta:user-defined meta:name="OVERHEIDop.ParlID/DC.identifier">ah-tk-20232024-2459</meta:user-defined>
    <meta:user-defined meta:name="OVERHEIDop.configuratie">https://repository.officiele-overheidspublicaties.nl/MasterConfiguraties/MC-OEP-KamervragenAanhangsel-Web/1.8/xml/MC-OEP-KamervragenAanhangsel-Web.xml</meta:user-defined>
    <meta:user-defined meta:name="OVERHEIDop.vraagnummer">2024Z11929</meta:user-defined>
    <meta:user-defined meta:name="OVERHEIDop.aanhangselNummer">2459</meta:user-defined>
    <meta:user-defined meta:name="OVERHEIDop.ontvanger">T.H.D. Struycken</meta:user-defined>
    <meta:user-defined meta:name="DCTERMS.W3CDTF/OVERHEIDop.datumOntvangst">2024-09-05</meta:user-defined>
    <meta:user-defined meta:name="OVERHEIDop.AanhangselTypen/DC.type">Antwoord</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Antwoord op vragen van de leden Van Nispen en Bikker over het bericht dat opvallend veel scholieren online gokken</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