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het lid <text:span text:style-name="ifm_span_font.bold_ifm">Van Houwelingen</text:span> (FVD) aan de Minister van Buitenlandse Zaken over<text:span text:style-name="ifm_span_font.italic_ifm"> uitspraken van president Poetin</text:span> (ingezonden 20 augustus 2024).</text:p>
      <text:p text:style-name="ifm_p_font.roman_mt.3.76mm_ifm">Antwoord van Minister <text:span text:style-name="ifm_span_font.bold_ifm">Veldkamp</text:span> (Buitenlandse Zaken) (ontvangen 4 september 2024).</text:p>
      <text:p text:style-name="ifm_p_mt.3.76mm_ifm">Vraag 1</text:p>
      <text:p text:style-name="ifm_p_ifm">Klopt het dat de Duitse regering onlangs, op 1 augustus 2024, in antwoord op vragen van afgevaardigde Thomas Dietz, de Duitse Bondsdag heeft laten weten dat er bij de Duitse regering geen uitspraken van president Poetin bekend zijn waarin hij zegt te streven naar herstel van de oude grenzen van de Sovjet-Unie?</text:p>
      <text:p text:style-name="ifm_p_mt.3.76mm_ifm">Antwoord 1</text:p>
      <text:p text:style-name="ifm_p_ifm">Voor het antwoord van de Duitse regering verwijs ik u naar de beantwoording zoals gepubliceerd op de website van de Duitse Bondsdag (referentie 20/12418).</text:p>
      <text:p text:style-name="ifm_p_mt.3.76mm_ifm">Vraag 2</text:p>
      <text:p text:style-name="ifm_p_ifm">Is het kabinet wellicht wel bekend met dergelijke uitspraken van de Russische president? Zo ja, kunnen deze uitspraken gedeeld worden met de Kamer?</text:p>
      <text:p text:style-name="ifm_p_mt.3.76mm_ifm">Antwoord 2</text:p>
      <text:p text:style-name="ifm_p_ifm">Nee. Wel is duidelijk dat president Poetin zich verwant voelt met de ideologie van de «Russische Wereld» en het kabinet ziet dat er sprake is van steeds agressievere retoriek van Russische overheidsvertegenwoordigers inclusief van president Poetin. De grootschalige Russische invasie van Oekraïne en het toenemende aantal hybride activiteiten richting landen in de regio en in Europa, hebben bovendien laten zien dat het aantasten van de soevereiniteit van omliggende landen een integraal onderdeel is van het Russische buitenlandbeleid.</text:p>
      <text:p text:style-name="ifm_p_ifm">Daarom blijft Nederland Oekraïne politiek, militair, financieel en moreel steunen en zal het ook andere landen waarvan het bestaan kwetsbaar is voor Russische ondermijning, zoals Moldavië, blijven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uitspraken van president Poetin</dc:title>
    <meta:user-defined meta:name="OVERHEIDop.ParlID/DC.identifier">ah-tk-20232024-2454</meta:user-defined>
    <meta:user-defined meta:name="OVERHEIDop.configuratie">https://repository.officiele-overheidspublicaties.nl/MasterConfiguraties/MC-OEP-KamervragenAanhangsel-Web/1.8/xml/MC-OEP-KamervragenAanhangsel-Web.xml</meta:user-defined>
    <meta:user-defined meta:name="OVERHEIDop.vraagnummer">2024Z12471</meta:user-defined>
    <meta:user-defined meta:name="OVERHEIDop.aanhangselNummer">2454</meta:user-defined>
    <meta:user-defined meta:name="OVERHEIDop.ontvanger">C.C.J. Veldkamp</meta:user-defined>
    <meta:user-defined meta:name="DCTERMS.W3CDTF/OVERHEIDop.datumOntvangst">2024-09-04</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het lid Van Houwelingen over uitspraken van president Poeti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Organisatie en beleid</meta:user-defined>
    <meta:user-defined meta:name="OVERHEIDop.versieInformatie"/>
  </office:meta>
</office:document-meta>
</file>