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het lid <text:span text:style-name="ifm_span_font.bold_ifm">Six Dijkstra</text:span> (Nieuw Sociaal Contract) aan de Minister-President en de Minister van Binnenlandse Zaken en Koninkrijksrelaties over <text:span text:style-name="ifm_span_font.italic_ifm">de personele bezetting bij de Commissie Toezicht op de Inlichtingen- en Veiligheidsdiensten (CTIVD)</text:span> (ingezonden 17 juni 2024).</text:p>
      <text:p text:style-name="ifm_p_font.roman_mt.3.76mm_ifm">Antwoord van Minister-President <text:span text:style-name="ifm_span_font.bold_ifm">Schoof</text:span> (Algemene Zaken), mede namens de Ministers van Binnenlandse Zaken en Koninkrijksrelaties en van Defensie (ontvangen 4 september 2024).</text:p>
      <text:p text:style-name="ifm_p_mt.3.76mm_ifm">Vraag 1 en 2</text:p>
      <text:p text:style-name="ifm_p_ifm">Hoe gaat het kabinet waarborgen dat het toezicht op de AIVD en MIVD op orde is wanneer de Tijdelijke wet onderzoeken AIVD en MIVD naar landen met een offensief cyberprogramma, bulkdatasets en overige specifieke voorzieningen per 1 juli a.s. in werking treedt, gezien het feit dat de Commissie Toezicht op de Inlichtingen- en Veiligheidsdiensten (CTIVD) meermaals aangegeven heeft door gebrek aan capaciteit niet voldoende geëquipeerd te zijn voor haar taakuitvoering in het kader van de Tijdelijke wet?<text:note text:id="n1" text:note-class="footnote"><text:note-citation text:label="1 ">1</text:note-citation><text:note-body><text:p text:style-name="ifm_p_font.normal_size.6.93pt_mt..5mm_indent.-0.1161in_mleft.0.1161in_ifm">Staatsblad 2024, 155 | Overheid.nl &gt; Officiële bekendmakingen (officielebekendmakingen.nl)</text:p></text:note-body></text:note></text:p>
      <text:p text:style-name="ifm_p_ifm">Op welke termijn wordt de CTIVD voorzien van de werkruimten en huisvesting noodzakelijk voor het kunnen werven van de in 2022 toegezegde 10 fte aan capaciteit ter voorbereiding op haar taakuitvoering in het kader van de Tijdelijke wet?<text:note text:id="n2" text:note-class="footnote"><text:note-citation text:label="2 ">2</text:note-citation><text:note-body><text:p text:style-name="ifm_p_font.normal_size.6.93pt_mt..5mm_indent.-0.1161in_mleft.0.1161in_ifm">Jaarverslag CTIVD 2023 | Jaarverslag | CTIVD</text:p></text:note-body></text:note></text:p>
      <text:p text:style-name="ifm_p_mt.3.76mm_ifm">Antwoord 1 en 2</text:p>
      <text:p text:style-name="ifm_p_ifm">De CTIVD wordt per 1 januari 2025 tot 1 juli 2026 tijdelijk gehuisvest. De CTIVD wordt per 1 juli 2026 definitief gehuisvest op de locatie Turfmarkt 147 in Den Haag. Op beide locaties huisvestingslocatie zal de CTIVD voldoende ruimte hebben om met alle werknemers, inclusief de uitbreiding met 10 fte, vanuit één locatie te kunnen werken. Een deel van de voorzieningen in de Tijdelijke wet brengt geen extra werkbelasting voor de CTIVD met zich mee, omdat hiervoor al een voorziening is getroffen en een werkproces is ingeregeld door de CTIVD of omdat deze voorzieningen onafhankelijk zijn van de accentverschuiving binnen het stelsel van toetsing en toezicht. Inmiddels is afgesproken dat ook verkennen in het kader van de hackbevoegdheid tot uitvoerbaar toezicht leidt voor de CTIVD. Aan deze bevoegdheid wordt door de AIVD en de MIVD dus ook toepassing gegeven. De CTIVD heeft aangegeven geen toezicht te kunnen houden op de overige bepalingen uit de Tijdelijke wet, omdat de daarvoor benodigde cyberspecialisten voor een groot deel belast zijn met werkzaamheden voor de huisvestingsproblematiek. Toepassing van deze bevoegdheden onder de condities van de Tijdelijke wet zal dus pas plaatsvinden nadat de CTIVD de tijdelijke huisvesting betrokken heeft, of zoveel eerder als in overleg met de CTIVD verantwoord wordt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de personele bezetting bij de Commissie Toezicht op de Inlichtingen- en Veiligheidsdiensten (CTIVD)</dc:title>
    <meta:user-defined meta:name="OVERHEIDop.ParlID/DC.identifier">ah-tk-20232024-2445</meta:user-defined>
    <meta:user-defined meta:name="OVERHEIDop.configuratie">https://repository.officiele-overheidspublicaties.nl/MasterConfiguraties/MC-OEP-KamervragenAanhangsel-Web/1.8/xml/MC-OEP-KamervragenAanhangsel-Web.xml</meta:user-defined>
    <meta:user-defined meta:name="OVERHEIDop.vraagnummer">2024Z10668</meta:user-defined>
    <meta:user-defined meta:name="OVERHEIDop.aanhangselNummer">2445</meta:user-defined>
    <meta:user-defined meta:name="OVERHEIDop.ontvanger">R.P. Brekelmans</meta:user-defined>
    <meta:user-defined meta:name="OVERHEIDop.ontvanger">J.J.M. Uitermark</meta:user-defined>
    <meta:user-defined meta:name="OVERHEIDop.ontvanger">H.W.M. Schoof</meta:user-defined>
    <meta:user-defined meta:name="DCTERMS.W3CDTF/OVERHEIDop.datumOntvangst">2024-09-04</meta:user-defined>
    <meta:user-defined meta:name="OVERHEIDop.AanhangselTypen/DC.type">Antwoord</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Six Dijkstra over de personele bezetting bij de Commissie Toezicht op de Inlichtingen- en Veiligheidsdiensten (CTIVD)</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