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de leden <text:span text:style-name="ifm_span_font.bold_ifm">Thijssen</text:span> en <text:span text:style-name="ifm_span_font.bold_ifm">Gabriëls</text:span> (beiden GroenLinks-PvdA) aan de Ministers van Economische Zaken en van Klimaat en Groene Groei en de Staatssecretaris van Infrastructuur en Waterstaat over <text:span text:style-name="ifm_span_font.italic_ifm">het overnemen van de adviezen van de Expertgroep Gezondheid IJmond als harde voorwaarde bij de onderhandelingen over de maatwerkafspraken</text:span> (ingezonden 3 juli 2024).</text:p>
      <text:p text:style-name="ifm_p_font.roman_mt.3.76mm_ifm">Antwoord van Staatssecretaris <text:span text:style-name="ifm_span_font.bold_ifm">Jansen</text:span> (Infrastructuur en Waterstaat) en van Minister <text:span text:style-name="ifm_span_font.bold_ifm">Hermans</text:span> (Klimaat en Groene Groei) (ontvangen 3 september 2024).</text:p>
      <text:p text:style-name="ifm_p_mt.3.76mm_ifm">Vraag 1</text:p>
      <text:p text:style-name="ifm_p_ifm">Kunt u toelichten hoe de gezondheid van omwonenden, werknemers en oud-werknemers systematisch wordt meegenomen in de maatwerkafspraken, zoals staat omschreven in de brief van het kabinet (Kamerstuk 28 089, nr. 318) over de uitvoering van motie Thijssen c.s. over het overnemen van de adviezen van de Expertgroep Gezondheid IJmond een harde voorwaarde laten zijn in de onderhandelingen (Kamerstuk 28 089, nr. 307)?</text:p>
      <text:p text:style-name="ifm_p_mt.3.76mm_ifm">Antwoord 1</text:p>
      <text:p text:style-name="ifm_p_ifm">De gezondheid van omwonenden, werknemers, en oud-werknemers is een integraal onderdeel van de maatwerkafspraak met Tata Steel Nederland (TSN). Uitgangspunt hierbij is dat de impact van TSN op de gezondheid van omwonenden, werknemers en oud-werknemers, zowel in termen van schadelijke emissies als hinder, zo snel en zo ver mogelijk wordt geminimaliseerd<text:note text:id="ID-2442-d37e58" text:note-class="footnote"><text:note-citation text:label="1 ">1</text:note-citation><text:note-body><text:p text:style-name="ifm_p_font.normal_size.6.93pt_mt..5mm_indent.-0.1161in_mleft.0.1161in_ifm">Kamerstuk 32 813, nr. 1369</text:p></text:note-body></text:note>. Deze vermindering van schadelijke impact moet bovendien goed gemeten en gecontroleerd worden. Er is door het vorige kabinet dan ook specifiek gekozen om in te zetten op de verduurzamingsvariant met versnelde overlastreductie<text:note text:id="ID-2442-d37e66" text:note-class="footnote"><text:note-citation text:label="2 ">2</text:note-citation><text:note-body><text:p text:style-name="ifm_p_font.normal_size.6.93pt_mt..5mm_indent.-0.1161in_mleft.0.1161in_ifm">Kamerstuk 29 826, nr. 209</text:p></text:note-body></text:note>. Bij het tot stand komen van het onderhandelingsmandaat zijn de aanbevelingen van de Expertgroep Gezondheid IJmond expliciet meegenomen in de afweging. Gezien de vertrouwelijkheid van het mandaat en de onderhandelingen is de Kamer tijdens de vertrouwelijke technische briefings van 16 mei en 2 juli jl. nader geïnformeerd over de onderhandelingsinzet.</text:p>
      <text:p text:style-name="ifm_p_ifm">In de Joint Letter of Intent zal een separate paragraaf over gezondheid opgenomen worden, waarin duidelijke afspraken over gezondheidsverbeteringen worden vastgelegd, onder andere op basis van het advies van de Expertgroep. De Kamer wordt periodiek geïnformeerd over de voortgang van de onderhandelingen, middels vertrouwelijke technische briefings. Daarnaast zijn de budgettaire gevolgen van het uiteindelijke onderhandelingsresultaat, en daarmee dus ook het resultaat op het gebied van de verbetering van de gezondheid, onder voorbehoud van parlementaire autorisatie van de begroting.</text:p>
      <text:p text:style-name="ifm_p_mt.3.76mm_ifm">Vraag 2</text:p>
      <text:p text:style-name="ifm_p_ifm">Kunt u toelichten in hoeverre dit een aanvullende actie is naar aanleiding van de motie Thijssen c.s.?</text:p>
      <text:p text:style-name="ifm_p_mt.3.76mm_ifm">Antwoord 2</text:p>
      <text:p text:style-name="ifm_p_ifm">Zoals aangegeven in de brief als reactie op de motie Thijssen c.s.<text:note text:id="ID-2442-d37e90" text:note-class="footnote"><text:note-citation text:label="3 ">3</text:note-citation><text:note-body><text:p text:style-name="ifm_p_font.normal_size.6.93pt_mt..5mm_indent.-0.1161in_mleft.0.1161in_ifm">Kamerstuk 28 089, nr. 318</text:p></text:note-body></text:note>, vond het kabinet het advies van de Expertgroep al zodanig belangrijk dat zij de aanbevelingen van de Expertgroep Gezondheid IJmond al expliciet had meegenomen in de afweging bij het vaststellen van het mandaat. Op basis van dit mandaat worden momenteel de onderhandelingen gevoerd, waarbij de zaken die de Kamer van belang vindt zo goed mogelijk worden meegenomen.</text:p>
      <text:p text:style-name="ifm_p_mt.3.76mm_ifm">Vraag 3</text:p>
      <text:p text:style-name="ifm_p_ifm">Klopt het dat het voornemen uit de brief dat er een paragraaf over gezondheid wordt opgenomen in de Joint Letter of Intent, waarin duidelijke afspraken over gezondheidsverbeteringen worden vastgelegd, «onder andere op basis van het advies van de Expertgroep» al was toegezegd en dat dit dus geen aanvullende actie is naar aanleiding van de motie Thijssen c.s.?</text:p>
      <text:p text:style-name="ifm_p_mt.3.76mm_ifm">Antwoord 3</text:p>
      <text:p text:style-name="ifm_p_ifm">Het vorige kabinet was op basis van het advies van de Expertgroep Gezondheid IJmond al voornemens een paragraaf over gezondheid op te nemen. Ook het huidige kabinet voelt zich in dit voornemen gesteund door de motie-Thijssen c.s. en zal een dergelijke paragraaf dus ook als integraal onderdeel van de Joint Letter of Intent opnemen.</text:p>
      <text:p text:style-name="ifm_p_mt.3.76mm_ifm">Vraag 4</text:p>
      <text:p text:style-name="ifm_p_ifm">Klopt het dat het inzetten op «versnellingsopties» zodat ook ruim vóór 2030 verbeteringen optreden in luchtkwaliteit en gezondheidseffecten, het zo snel mogelijk sluiten van Kooksfabriek 2 en de realisatie van overkappingen al de inzet was van het kabinet en dat dit dus geen aanvullende maatregelen zijn op basis van de aangenomen motie?</text:p>
      <text:p text:style-name="ifm_p_mt.3.76mm_ifm">Antwoord 4</text:p>
      <text:p text:style-name="ifm_p_ifm">Ja, zie ook het antwoord op vraag 2.</text:p>
      <text:p text:style-name="ifm_p_mt.3.76mm_ifm">Vraag 5</text:p>
      <text:p text:style-name="ifm_p_ifm">Klopt het dat, nu het kabinet heeft aangegeven dat met de Gezondheidseffectrapportage(GER) begonnen is en de expertgroep gezondheid IJmond heeft aangegeven dat er het eerste kwartaal van 2025, de GER in het eerste kwartaal volgend jaar wordt opgeleverd?</text:p>
      <text:p text:style-name="ifm_p_mt.3.76mm_ifm">Antwoord 5</text:p>
      <text:p text:style-name="ifm_p_ifm">Het kabinet spant zich in om de GER zo snel mogelijk uit te voeren, maar aangezien deze niet eerder is uitgevoerd en de methodiek momenteel wordt ontwikkeld, kan nog niet met zekerheid gezegd worden wanneer de GER wordt opgeleverd. Op dit moment wordt in overleg met de Expertgroep en het RIVM gewerkt aan een methodisch kader voor de GER. De volgende stap is het uitvoeren van de GER. Voor het uitvoeren van de GER zijn inzichten uit het milieueffectrapport (MER) nodig. Het MER zal naar verwachting eind dit jaar of begin volgend jaar worden opgeleverd. Afhankelijk van de methodiek en de kwaliteit en volledigheid van het MER zal de uitvoering van de GER hierna nog 3 tot 6 maanden duren waardoor oplevering op dit moment in de eerste helft van 2025 verwacht wordt.</text:p>
      <text:p text:style-name="ifm_p_mt.3.76mm_ifm">Vraag 6</text:p>
      <text:p text:style-name="ifm_p_ifm">Kunt u de opdracht aan de expertgroep gezondheid IJmond met de Kamer delen?</text:p>
      <text:p text:style-name="ifm_p_mt.3.76mm_ifm">Antwoord 6</text:p>
      <text:p text:style-name="ifm_p_ifm">Het instellingsbesluit van de Expertgroep Gezondheid IJmond is openbaar te raadplegen<text:note text:id="ID-2442-d37e146" text:note-class="footnote"><text:note-citation text:label="4 ">4</text:note-citation><text:note-body><text:p text:style-name="ifm_p_font.normal_size.6.93pt_mt..5mm_indent.-0.1161in_mleft.0.1161in_ifm">Zie: https://wetten.overheid.nl/BWBR0048808/2023-11-01</text:p></text:note-body></text:note> en via de brief van 9 januari 2024 aan de Kamer gezonden<text:note text:id="ID-2442-d37e157" text:note-class="footnote"><text:note-citation text:label="5 ">5</text:note-citation><text:note-body><text:p text:style-name="ifm_p_font.normal_size.6.93pt_mt..5mm_indent.-0.1161in_mleft.0.1161in_ifm">Kamerstuk 28 089, nr. 271</text:p></text:note-body></text:note>. Als bijlage bij deze beantwoording treft u de opdracht nogmaals aan.</text:p>
      <text:p text:style-name="ifm_p_mt.3.76mm_ifm">Vraag 7</text:p>
      <text:p text:style-name="ifm_p_ifm">U schrijft dat wordt «bezien» hoe de World Health Organization (WHO) 2021-advieswaarden «meegenomen kunnen worden»; betekent dit dat de aanbeveling van de Expertgroep, namelijk om vanuit het voorzorgprincipe de WHO-richtlijnen uit 2021 als leidend te beschouwen bij in de maatwerkafspraken, niet als harde voorwaarden wordt meegenomen?</text:p>
      <text:p text:style-name="ifm_p_mt.3.76mm_ifm">Antwoord 7</text:p>
      <text:p text:style-name="ifm_p_ifm">De WHO-advieswaarden gaan over concentraties in de buitenlucht. De concentraties van stoffen in een specifieke omgeving worden bepaald door verschillende invloeden. In de IJmond zijn er naast verschillende lokale bronnen die bijdragen aan de concentraties ook bronnen (ver) buiten het gebied die de achtergrondconcentraties beïnvloeden. Naast de invloed van de lokale industrie (waaronder TSN), valt hierbij te denken aan onder andere weg- en luchtverkeer en houtstook. Om specifieke omgevingswaarden te bereiken is de invloed van al deze verschillende bronnen van belang. Het advies van de Expertgroep is dus ook niet om de omgevingswaarden aan één bedrijf op te leggen, maar deze als leidend te beschouwen in de te maken afspraken.</text:p>
      <text:p text:style-name="ifm_p_ifm">Eerder in de brief van 19 juli is al aangegeven dat het op korte termijn behalen van de WHO 2021 advieswaarden in de IJmond ingrijpende maatregelen zou vereisen<text:note text:id="ID-2442-d37e183" text:note-class="footnote"><text:note-citation text:label="6 ">6</text:note-citation><text:note-body><text:p text:style-name="ifm_p_font.normal_size.6.93pt_mt..5mm_indent.-0.1161in_mleft.0.1161in_ifm">Kamerstuk 28 089, nr. 318</text:p></text:note-body></text:note>. Naar aanleiding van de motie-Thijssen c.s. heeft het RIVM gekeken of de WHO 2021 advieswaarden in 2030 of 2035 behaald zouden kunnen worden in de IJmond indien TSN in deze jaren nul fijnstof uitstoot zou hebben.</text:p>
      <text:p text:style-name="ifm_p_ifm">De conclusie van het RIVM is dat zelfs als TSN haar uitstoot van fijnstof tot nul zou kunnen terugbrengen, de advieswaarden alsnog niet gehaald zullen worden<text:note text:id="ID-2442-d37e193" text:note-class="footnote"><text:note-citation text:label="7 ">7</text:note-citation><text:note-body><text:p text:style-name="ifm_p_font.normal_size.6.93pt_mt..5mm_indent.-0.1161in_mleft.0.1161in_ifm">Zie: https://www.rivm.nl/tata-steel/actueel/indicatieve-berekeningen-fijnstofconcentraties-2030-en-2035</text:p></text:note-body></text:note>. Onze inzet is om de fijnstofbijdrage van TSN fors te verlagen en daarmee een flinke stap richting het in de toekomst behalen van de WHO 2021 advieswaarden mogelijk te maken. Naast de acties bij TSN is het dus ook nodig om bredere inzet te plegen om in de toekomst de omgevingswaarden te behalen. In juli van dit jaar is de Kamer geïnformeerd over een onderzoek van CE Delft met mogelijke aanvullende maatregelen<text:note text:id="ID-2442-d37e201" text:note-class="footnote"><text:note-citation text:label="8 ">8</text:note-citation><text:note-body><text:p text:style-name="ifm_p_font.normal_size.6.93pt_mt..5mm_indent.-0.1161in_mleft.0.1161in_ifm">Kamerstuk 30 175, nr. 464</text:p></text:note-body></text:note>.</text:p>
      <text:p text:style-name="ifm_p_mt.3.76mm_ifm">Vraag 8</text:p>
      <text:p text:style-name="ifm_p_ifm">Er worden dus geen aanvullende maatregelen genomen op basis van de aangenomen motie?</text:p>
      <text:p text:style-name="ifm_p_mt.3.76mm_ifm">Antwoord 8</text:p>
      <text:p text:style-name="ifm_p_ifm">Zoals aangegeven in de brief als reactie op de motie Thijssen c.s.<text:note text:id="ID-2442-d37e222" text:note-class="footnote"><text:note-citation text:label="9 ">9</text:note-citation><text:note-body><text:p text:style-name="ifm_p_font.normal_size.6.93pt_mt..5mm_indent.-0.1161in_mleft.0.1161in_ifm">Kamerstuk 28 089, nr. 318</text:p></text:note-body></text:note>, vond het kabinet het advies van de Expertgroep al zodanig belangrijk dat zij de aanbevelingen van de Expertgroep Gezondheid IJmond al expliciet had meegenomen in de afweging bij het vaststellen van het mandaat. Op basis van dit mandaat worden momenteel de onderhandelingen gevoerd, waarbij de zaken die de Kamer van belang vindt zo goed mogelijk worden meegenomen. Gezien de vertrouwelijkheid van het mandaat en de onderhandelingen bent u tijdens de vertrouwelijke technische briefings van 16 mei en 2 juli jl. nader geïnformeerd over de onderhandelingsinzet.</text:p>
      <text:p text:style-name="ifm_p_ifm">Op het moment dat er nieuwe adviezen van de Expertgroep zullen komen zal het kabinet bekijken of en hoe deze adviezen geïmplementeerd kunnen worden. Aangezien de inhoud van deze adviezen op dit moment nog niet bekend is, kan daar nu nog niet op vooruitgelopen worden.</text:p>
      <text:p text:style-name="ifm_p_mt.3.76mm_ifm">Vraag 9</text:p>
      <text:p text:style-name="ifm_p_ifm">Hoe gaat u precies invulling geven aan het advies van de expertgroep gezondheid IJmond, die aangeeft dat zij na het opstellen van de Gezondheidseffectrapportage adviezen kunnen geven om gezondheid een volwaardige plaats te even zodat er voldoende bescherming van de gezondheid van de bevolking van de IJmond zal zijn en dat dit meegenomen kan worden in de vergunningsverlening en de maatwerkafspraken?</text:p>
      <text:p text:style-name="ifm_p_mt.3.76mm_ifm">Antwoord 9</text:p>
      <text:p text:style-name="ifm_p_ifm">Er worden afspraken gemaakt op basis van het mandaat en hierin wordt gezondheid integraal meegenomen. Of en hoe toekomstige adviezen daar binnen passen, dan wel of er op basis van die toekomstige adviezen bepaalde additionele acties nodig zijn, is nog niet te voorspellen omdat de inhoud van deze adviezen nog niet bekend is.</text:p>
      <text:p text:style-name="ifm_p_mt.3.76mm_ifm">Vraag 10</text:p>
      <text:p text:style-name="ifm_p_ifm">Gaat u dit wellicht doen door de expertgroep te vragen om eerder dit advies uit te brengen? Of door de maatwerkafspraken met vier maanden te vertragen? Of door in de maatwerkafspraken af te spreken dat na het sluiten van de maatwerkafspraken en na het uitbrengen van het advies van de expertgroep, dit advies alsnog zal worden overgenomen in de maatwerkafspraken en additionele afspraken gemaakt worden? Bent u het ermee eens dat dit additioneel is ten opzichte van eerdere Kamerbrieven en de toezeggingen van het kabinet?</text:p>
      <text:p text:style-name="ifm_p_mt.3.76mm_ifm">Antwoord 10</text:p>
      <text:p text:style-name="ifm_p_ifm">Het kabinet doet meerdere dingen. We blijven voortdurend in contact met de Expertgroep om lopende zaken mee te nemen. In het najaar zal de Expertgroep met haar tweede advies komen. De expertgroep heeft aangegeven dat dit advies in elk geval een nadere toelichting op het door hun geadviseerde instrument GER zal bevatten. In vraag 5 is het proces om tot de uitvoering van de GER te komen toegelicht.</text:p>
      <text:p text:style-name="ifm_p_ifm">De suggestie om de maatwerkafspraken te vertragen is ook tijdens het debat van 28 mei jl. aan de orde gekomen. Daar is ook toegelicht waarom dit onwenselijk wordt geacht. Het standpunt daarop is niet veranderd. De onderhandelingen vinden nu plaats, en afwachten tot de GER is uitgevoerd is en de Expertgroep daaropvolgend een advies heeft uitgebracht zou vertraging van circa 6 maanden tot een jaar kunnen opleveren. De Expertgroep adviseert zowel in haar eerste verschenen advies als tijdens de technische briefing van 22 mei jl. om juist tempo te maken en op korte termijn gezondheidswinst te behalen (door het maken van een maatwerkafspraak met TSN). Door in te zetten op het zo spoedig mogelijk van een afspraak wordt uitvoering gegeven aan dit advies.</text:p>
      <text:p text:style-name="ifm_p_ifm">Uiteraard wordt tijdens de onderhandelingen de informatie die op dat moment bekend is waar mogelijk meegenomen. Daarnaast wordt ervoor gezorgd dat, mede op aandringen van de Kamer, er harde toetsbare afspraken met betrekking tot gezondheid gemaakt zullen worden. Met de maatwerkafspraak wordt ingezet op een eerste stap voor de verduurzaming en verbetering van de leefomgeving in de eerste fase tot 2030. Dat in de jaren daaropvolgend met de inzichten die dan beschikbaar komen wellicht vervolgafspraken nodig zijn, is denkbaar. Maar hierop kan nu nog niet vooruitgelopen worden.</text:p>
      <text:p text:style-name="ifm_p_mt.3.76mm_ifm">Vraag 11</text:p>
      <text:p text:style-name="ifm_p_ifm">Kunt u alle documenten en correspondentie over dit onderwerp tussen het Ministerie van Economische Zaken (EZK), het Ministerie van Infrastructuur en Waterstaat (I&amp;W), de expertgroep, omwonenden, de provincie Noord-Holland, de Inspectie Leefomgeving en Transport (ILT) en de omgevingsdiensten, zoals ook opgevraagd via de vaste Kamercommissie voor Economische Zaken en Klimaat, delen? Kunt u die stukken ons per ommegaande doen toekomen?</text:p>
      <text:p text:style-name="ifm_p_mt.3.76mm_ifm">Antwoord 11</text:p>
      <text:p text:style-name="ifm_p_ifm">Veel van de documenten en correspondentie bevatten informatie die de onderhandelingspositie van de Staat kunnen benadelen. Om die reden is de Kamer, in aanvulling op openbare kamerbrieven en openbare debatten, vertrouwelijk geïnformeerd tijdens vertrouwelijke technische briefings op 16 mei en 2 juli jl en zijn bepaalde stukken al eerder vertrouwelijk ter inzage gelegd.</text:p>
      <text:p text:style-name="ifm_p_ifm">Graag horen we van u hoe we invulling kunnen geven aan uw vraag, bijvoorbeeld door het verstrekken van specifieke informatie tijdens een volgende technische briefing of het vertrouwelijk ter inzage leggen van specifieke stukken.</text:p>
      <text:p text:style-name="ifm_p_mt.3.76mm_ifm">Vraag 12</text:p>
      <text:p text:style-name="ifm_p_ifm">Kunt u deze vragen zonder uitstel beantwoorden aangezien de onderhandelingen met Tata Steel in volle gang zijn?</text:p>
      <text:p text:style-name="ifm_p_mt.3.76mm_ifm">Antwoord 12</text:p>
      <text:p text:style-name="ifm_p_ifm">Ten gevolge van het zomerreces heeft de benodigde afstemming met de Provincie Noord-Holland, het Ministerie van Financiën, het Ministerie van Sociale Zaken en Werkgelegenheid en het Ministerie van Volksgezondheid, Welzijn en Sport meer tijd in beslag genomen. Om die reden is het helaas niet gelukt om de vragen binnen de gebruikelijke tij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Gabriëls over het overnemen van de adviezen van de Expertgroep Gezondheid IJmond als harde voorwaarde bij de onderhandelingen over de maatwerkafspraken</dc:title>
    <meta:user-defined meta:name="OVERHEIDop.ParlID/DC.identifier">ah-tk-20232024-2442</meta:user-defined>
    <meta:user-defined meta:name="OVERHEIDop.configuratie">https://repository.officiele-overheidspublicaties.nl/MasterConfiguraties/MC-OEP-KamervragenAanhangsel-Web/1.8/xml/MC-OEP-KamervragenAanhangsel-Web.xml</meta:user-defined>
    <meta:user-defined meta:name="OVERHEIDop.vraagnummer">2024Z11732</meta:user-defined>
    <meta:user-defined meta:name="OVERHEIDop.aanhangselNummer">2442</meta:user-defined>
    <meta:user-defined meta:name="OVERHEIDop.ontvanger">S.T.M. Hermans</meta:user-defined>
    <meta:user-defined meta:name="OVERHEIDop.ontvanger">C.A. Jansen</meta:user-defined>
    <meta:user-defined meta:name="DCTERMS.W3CDTF/OVERHEIDop.datumOntvangst">2024-09-03</meta:user-defined>
    <meta:user-defined meta:name="OVERHEIDop.AanhangselTypen/DC.type">Antwoord</meta:user-defined>
    <meta:user-defined meta:name="OVERHEIDop.indiener">G.J.W. Gabriëls</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de leden Thijssen en Gabriëls over het overnemen van de adviezen van de Expertgroep Gezondheid IJmond als harde voorwaarde bij de onderhandelingen over de maatwerkafsprak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