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de leden <text:span text:style-name="ifm_span_font.bold_ifm">Paternotte</text:span> en <text:span text:style-name="ifm_span_font.bold_ifm">Vijlbrief</text:span> (beiden D66) aan de Ministers van Buitenlandse Zaken en van Financiën over <text:span text:style-name="ifm_span_font.italic_ifm">het bericht «Influencers zamelen via Nederland geld in voor uitrusting Russische militairen»</text:span> (ingezonden 25 juli 2024).</text:p>
      <text:p text:style-name="ifm_p_font.roman_mt.3.76mm_ifm">Antwoord van Minister <text:span text:style-name="ifm_span_font.bold_ifm">Veldkamp</text:span> (Buitenlandse Zaken) (ontvangen 3 september 2024).</text:p>
      <text:p text:style-name="ifm_p_mt.3.76mm_ifm">Vraag 1</text:p>
      <text:p text:style-name="ifm_p_ifm">Bent u bekend met het bericht «Influencers zamelen via Nederland geld in voor uitrusting Russische militairen»?<text:note text:id="ID-2024Z12189-d37e52" text:note-class="footnote"><text:note-citation text:label="1 ">1</text:note-citation><text:note-body><text:p text:style-name="ifm_p_font.normal_size.6.93pt_mt..5mm_indent.-0.1161in_mleft.0.1161in_ifm">NOS, 24 juli 2024, «Influencers zamelen via Nederland geld in voor uitrusting Russische militairen» (Influencers zamelen via Nederland geld in voor uitrusting Russische militairen (nos.nl)</text:p></text:note-body></text:note></text:p>
      <text:p text:style-name="ifm_p_mt.3.76mm_ifm">Antwoord 1</text:p>
      <text:p text:style-name="ifm_p_ifm">Ja.</text:p>
      <text:p text:style-name="ifm_p_mt.3.76mm_ifm">Vraag 2</text:p>
      <text:p text:style-name="ifm_p_ifm">Kunt u bevestigen dat via <text:span text:style-name="ifm_span_font.italic_ifm">Boosty</text:span>geld wordt ingezameld voor de Russische oorlogsinspanningen? Zo nee, waarom niet? Zo ja, kunt u bevestigen dat dit sanctie-ontwijking omvat?</text:p>
      <text:p text:style-name="ifm_p_mt.3.76mm_ifm">Antwoord 2</text:p>
      <text:p text:style-name="ifm_p_ifm">Het kabinet kan in het openbaar niet ingaan op individuele gevallen. Over het algemeen geldt dat het niet mogelijk is om uitsluitend op basis van de mediaberichtgeving te beoordelen of een bedrijf in overtreding is van sanctieregels, daar is meer specifieke informatie voor nodig. Signalen over omzeiling zijn zorgelijk en dergelijke aanwijzingen worden altijd opgevolgd. De vraag of er sprake is van sanctieomzeiling door een individueel bedrijf en of het daarmee al dan niet in strijd met de geldende sanctiemaatregelen handelt, is niet aan het kabinet, maar aan de rechter, toezichthouder of het Openbaar Ministerie.</text:p>
      <text:p text:style-name="ifm_p_mt.3.76mm_ifm">Vraag 3</text:p>
      <text:p text:style-name="ifm_p_ifm">Kunt u bevestigen dat CEBC, de B.V. met 100% eigendom van <text:span text:style-name="ifm_span_font.italic_ifm">Boosty</text:span>, een Nederlandse (brievenbus)firma is? Kunt u bevestigen dat MyGames het moederbedrijf is van CEBC en indirect <text:span text:style-name="ifm_span_font.italic_ifm">Boosty</text:span>, en voorheen behoorde tot het Russische internetbedrijf VKontakte?</text:p>
      <text:p text:style-name="ifm_p_mt.3.76mm_ifm">Antwoord 3</text:p>
      <text:p text:style-name="ifm_p_ifm">Zoals in het antwoord op vraag 2 is toegelicht, is het niet aan het kabinet om in het openbaar in te gaan op individuele gevallen.</text:p>
      <text:p text:style-name="ifm_p_mt.3.76mm_ifm">Vraag 4</text:p>
      <text:p text:style-name="ifm_p_ifm">Deelt u de zorgen van de Financial Intelligence Unit (FIU) dat de snelle verkoop voor een zeer lage prijs van MyGames aan Aleksandr Tsjatsjava bedoeld is om MyGames buiten schot van sancties tegen de vorige eigenaar te houden? Zo nee, kunt u dit toelichten?</text:p>
      <text:p text:style-name="ifm_p_mt.3.76mm_ifm">Antwoord 4</text:p>
      <text:p text:style-name="ifm_p_ifm">Het kabinet kan in het openbaar niet ingaan op individuele gevallen.</text:p>
      <text:p text:style-name="ifm_p_mt.3.76mm_ifm">Vraag 5</text:p>
      <text:p text:style-name="ifm_p_ifm">Bent u, gelet op de uitkomsten van het Nieuwsuur-onderzoek, bereid zich in te spannen voor het op de Europese Unie (EU)-sanctielijst zetten van Tsjatsjava?</text:p>
      <text:p text:style-name="ifm_p_mt.3.76mm_ifm">Antwoord 5</text:p>
      <text:p text:style-name="ifm_p_ifm">Nederland spant zich in EU-verband voortdurend in voor het uitbreiden van de Ruslandsancties waaronder het opleggen van sancties aan individuen. Signalen over omzeiling zijn zorgelijk en dergelijke aanwijzingen worden altijd opgevolgd. Indien er signalen zijn dat Nederlandse personen of bedrijven de sanctiewetgeving hebben overtreden, wordt er onderzoek naar gedaan en waar nodig handhavend opgetreden. Tegelijkertijd liggen aanvullende sanctiemaatregelen, indien relevant, altijd op tafel. Het kabinet doet echter geen uitspraken over toekomstige sanctiemaatregelen en de Nederlandse inzet daarop, aangezien dit de effectiviteit van het sanctie-instrument en de onderhandelingspositie van Nederland ondermijnt.</text:p>
      <text:p text:style-name="ifm_p_mt.3.76mm_ifm">Vraag 6</text:p>
      <text:p text:style-name="ifm_p_ifm">Bent u bekend met andere geldstromen richting Rusland c.q. Russische militairen die lopen via Nederlandse platforms?</text:p>
      <text:p text:style-name="ifm_p_mt.3.76mm_ifm">Antwoord 6</text:p>
      <text:p text:style-name="ifm_p_ifm">Het kabinet beschikt niet over informatie die ziet op individuele geldstromen van Nederlandse platforms. Het kabinet staat in contact met de betrokken autoriteiten en brengt, indien ze signalen ontvangt, deze actief bij hen onder de aandacht. Als er concrete aanwijzingen zijn dat er mogelijk sancties worden omzeild, is het aan de betrokken autoriteiten om daar een onderzoek naar te starten.</text:p>
      <text:p text:style-name="ifm_p_mt.3.76mm_ifm">Vraag 7</text:p>
      <text:p text:style-name="ifm_p_ifm">Deelt u de mening dat, na de opeenvolgende berichtgeving over (1) Russische invloed op de Oekraïense energiemarkt via de Nederlandse dochter van VS Energy; (2) bunkerende Russische olietankers in Zeeland; (3) de Nederlandse zakenman die in Rusland geld verdient met sanctie-ontwijking en (4) nu sanctie-ontwijking via betaalplatforms, Nederland er niet voldoende in slaagt partijen af te schrikken die via Nederland sancties willen ontwijken?</text:p>
      <text:p text:style-name="ifm_p_mt.3.76mm_ifm">Antwoord 7</text:p>
      <text:p text:style-name="ifm_p_ifm">Signalen over omzeiling zijn zorgelijk en het kabinet neemt deze uiterst serieus. Het omzeilen van sancties is strafbaar en heeft de volle aandacht van het kabinet. Omzeiling is complex, bestaat in vele vormen, en partijen die baat hebben bij omzeiling zijn voortdurend op zoek naar nieuwe mogelijkheden. Nederland is hierin niet uniek. De aanpak van het kabinet is erop gericht om omzeiling voortdurend zo effectief mogelijk tegen te gaan, dit in constante samenwerking met de uitvoerende en handhavende instanties en inlichtingendiensten, met de Europese Commissie, partnerlanden, en met de private sector. Tegelijkertijd draagt het kabinet ook zorg voor een werkend nationaal sanctiestelsel en wordt het sanctiebeleid waar nodig aangescherpt, om het instrument zo effectief mogelijk te laten zijn. Dit gebeurt bijvoorbeeld structureel via het samenwerkingsplatform sancties (SPS), waarin betrokken departementen en uitvoerende partijen onder voorzitterschap van EZ actuele casuïstiek bespreken met betrekking tot (omzeiling van) sancties. Daarnaast acht het kabinet het van belang dat de private sector alert is op partijen die onbedoeld en soms bedoeld sancties omzeilen.</text:p>
      <text:p text:style-name="ifm_p_mt.3.76mm_ifm">Vraag 8</text:p>
      <text:p text:style-name="ifm_p_ifm">Welke stappen bent u voornemens te zetten om de teugels aan te halen en te voorkomen dat elke 6 weken een nieuw onderzoek sanctie-ontwijking aan het licht brengt? Op welke wijze wilt u dit aan de orde stellen bij de eerstvolgende Raad Buitenlandse Zaken die niet in Boedapest, maar in Brussel plaatsvindt op 29 augustus?</text:p>
      <text:p text:style-name="ifm_p_mt.3.76mm_ifm">Antwoord 8</text:p>
      <text:p text:style-name="ifm_p_ifm">Signalen over sanctieomzeiling zijn zorgelijk, en worden opgevolgd. Tegelijkertijd is omzeiling door de complexiteit en veelzijdigheid van de sanctiemaatregelen nooit volledig te voorkomen. Partijen tegen wie sancties gericht zijn hebben er veel baat bij om de sancties te omzeilen en zijn onophoudelijk op zoek naar nieuwe mogelijkheden om dat te doen. Bronnen als gegronde onderzoeksjournalistiek en rapporten van NGO's, zijn zeer waardevol voor aanscherping van de handhaving en ontwikkeling van nieuwe maatregelen. Het kabinet zet zich doorlopend in voor verbetering hierin. Het kabinet trekt hierin steeds samen op met de Europese Commissie, EU-lidstaten en internationale partners.</text:p>
      <text:p text:style-name="ifm_p_mt.3.76mm_ifm">Vraag 9</text:p>
      <text:p text:style-name="ifm_p_ifm">Kunt u deze vragen elk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ijlbrief over het bericht ‘Influencers zamelen via Nederland geld in voor uitrusting Russische militairen’</dc:title>
    <meta:user-defined meta:name="OVERHEIDop.ParlID/DC.identifier">ah-tk-20232024-2441</meta:user-defined>
    <meta:user-defined meta:name="OVERHEIDop.configuratie">https://repository.officiele-overheidspublicaties.nl/MasterConfiguraties/MC-OEP-KamervragenAanhangsel-Web/1.8/xml/MC-OEP-KamervragenAanhangsel-Web.xml</meta:user-defined>
    <meta:user-defined meta:name="OVERHEIDop.vraagnummer">2024Z12189</meta:user-defined>
    <meta:user-defined meta:name="OVERHEIDop.aanhangselNummer">2441</meta:user-defined>
    <meta:user-defined meta:name="OVERHEIDop.ontvanger">C.C.J. Veldkamp</meta:user-defined>
    <meta:user-defined meta:name="DCTERMS.W3CDTF/OVERHEIDop.datumOntvangst">2024-09-03</meta:user-defined>
    <meta:user-defined meta:name="OVERHEIDop.AanhangselTypen/DC.type">Antwoord</meta:user-defined>
    <meta:user-defined meta:name="OVERHEIDop.indiener">J.A. Vijlbrief</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de leden Paternotte en Vijlbrief over het bericht ‘Influencers zamelen via Nederland geld in voor uitrusting Russische militair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