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9</text:p>
      <text:p text:style-name="ifm_p_font.roman_mt.3.76mm_ifm">Vragen van het lid <text:span text:style-name="ifm_span_font.bold_ifm">Van der Plas</text:span> (BBB) aan de Staatssecretaris van Volksgezondheid, Welzijn en Sport (Jeugd, Preventie en Sport) en de Minister van Volksgezondheid, Welzijn en Sport over <text:span text:style-name="ifm_span_font.italic_ifm">het bericht Ministerie stopte acht ton subsidie in verlieslijdend festival: «Zeer kwalijk» </text:span> (ingezonden 9 juli 2024).</text:p>
      <text:p text:style-name="ifm_p_font.roman_mt.3.76mm_ifm">Antwoord van Staatssecretaris <text:span text:style-name="ifm_span_font.bold_ifm">Karremans</text:span> (Volksgezondheid, Welzijn en Sport) (ontvangen 3 september 2024).</text:p>
      <text:p text:style-name="ifm_p_mt.3.76mm_ifm">Vraag 1</text:p>
      <text:p text:style-name="ifm_p_ifm">Bent u bekend met het bericht Ministerie stopte acht ton subsidie in verlieslijdend festival: «Zeer kwalijk»? Zo ja, wat is uw reactie hierop?<text:note text:id="ID-2024Z11904-d37e52" text:note-class="footnote"><text:note-citation text:label="1 ">1</text:note-citation><text:note-body><text:p text:style-name="ifm_p_font.normal_size.6.93pt_mt..5mm_indent.-0.1161in_mleft.0.1161in_ifm">Ministerie stopte acht ton subsidie in verlieslijdend festival: «Zeer kwalijk».</text:p></text:note-body></text:note></text:p>
      <text:p text:style-name="ifm_p_mt.3.76mm_ifm">Antwoord 1</text:p>
      <text:p text:style-name="ifm_p_ifm">Ja, hiermee ben ik bekend. Op 14 mei jl. is de Pasar Malam Besar B.V., de organisatie achter de Tong Tong Fair failliet gegaan. Het festival, dat zou plaatsvinden vanaf 24 mei jl., ging om deze reden niet door. Het wegvallen van het grootste en oudste Indische culturele festival van Nederland heeft veel teweeggebracht binnen de Indische gemeenschap. Uit de reacties bleek dat het verlies van dit «Indisch erfgoed» door velen betreurd wordt. De Tong Tong Fair was voor velen binnen de Indische gemeenschap (en daarbuiten) van groot belang. Juist om deze reden en vanwege de nationale functie van de Tong Tong Fair besloot toenmalig Staatssecretaris van VWS in 2020 de Tong Tong Fair eenmalig financieel te ondersteunen met een bedrag van € 597.320, in het kader van de middelen die vanaf 2020 voor een extra impuls aan het beleid van de collectieve erkenning ter beschikking waren gekomen.<text:note text:id="ID-2439-d37e75" text:note-class="footnote"><text:note-citation text:label="2 ">2</text:note-citation><text:note-body><text:p text:style-name="ifm_p_font.normal_size.6.93pt_mt..5mm_indent.-0.1161in_mleft.0.1161in_ifm">Kamerstukken II 2020/2021, 20 454, nr. 163.</text:p></text:note-body></text:note> Deze eenmalige subsidie was bestemd voor het toekomstbestendig maken van het festival nadat het door Covid-19 niet uit de eerder ontstane financiële problemen wist te komen. Het ging daarmee niet om een bedrag van € 800.000 zoals in het artikel wordt gesteld.</text:p>
      <text:p text:style-name="ifm_p_ifm">De financiering vond zoals gezegd plaats vanuit deze eenmalige extra impuls aan het beleid van collectieve erkenning van de Indische, Molukse, Papoea en Chinees-Indonesische gemeenschappen in Nederland. Het doel van deze extra impuls is het erfgoed van deze gemeenschappen te verankeren in de Nederlandse samenleving en de kennis over deze geschiedenis te vergroten. Het behoud van de Tong Tong Fair paste binnen dit beleid. Helaas is het niet gelukt de Tong Tong Fair toekomstbestendig te maken. Wel zijn mede door de subsidie van het Ministerie van VWS nog twee volgende edities mogelijk gemaakt. Stichting Tong Tong Fair en Pasar Malam Besar B.V. (de subsidieontvangers) hebben daarmee de activiteiten waarvoor de subsidie is verleend, uitgevoerd.</text:p>
      <text:p text:style-name="ifm_p_mt.3.76mm_ifm">Vraag 2</text:p>
      <text:p text:style-name="ifm_p_ifm">Hoe kan het dat het Ministerie van Volksgezondheid, Welzijn en Sport (VWS) een subsidie heeft toegekend aan de Tong Tong Fair terwijl er zowel juridische waarschuwingen waren omtrent de staatssteunregels als een advies om geen subsidies te verstrekken voor het aflossen van schulden?</text:p>
      <text:p text:style-name="ifm_p_mt.3.76mm_ifm">Antwoord 2</text:p>
      <text:p text:style-name="ifm_p_ifm">Uit het oogpunt van zorgvuldigheid is de subsidieverlening aan de voorkant uitvoerig op rechtmatigheid en doelmatigheid getoetst. Als de rijksoverheid subsidie verstrekt mag geen sprake zijn van ongeoorloofde staatssteun. De subsidie aan Stichting Tong Tong viel echter binnen de reikwijdte van artikel 53 lid 2 onder d van de Algemene Groepsvrijstellingsverordening. Stichting Tong Tong verkeerde ten tijde van de subsidieverstrekking niet in financiële moeilijkheden, dit gold enkel voor de Pasar Malam Besar B.V. Bovendien was het met de Algemene Groepsvrijstellingsverordening onder voorwaarden ook mogelijk een onderneming in financiële moeilijkheden te financieren, omdat sprake was van een uitzonderingsgrond vanwege Covid-19. Daarnaast waren erop het gebied van staatssteun geen andere belemmeringen. De onrechtmatigheid zat enkel in het feit dat het ritme van de bevoorschotting van de subsidie niet in lijn was met de projectbehoeften/uitgaven zoals omschreven in het projectplan. Dit was noodzakelijk om het festival te behouden. Zie verder het antwoord op vraag 3.</text:p>
      <text:p text:style-name="ifm_p_mt.3.76mm_ifm">Vraag 3</text:p>
      <text:p text:style-name="ifm_p_ifm">Waarom is besloten deze «financiële onrechtmatigheid» te accepteren zonder de benodigde liquiditeitsprognose of fraudetoets uit te voeren, ondanks dat de Tong Tong Fair op dat moment in ernstige liquiditeitsproblemen zat?</text:p>
      <text:p text:style-name="ifm_p_mt.3.76mm_ifm">Antwoord 3</text:p>
      <text:p text:style-name="ifm_p_ifm">Om het doel van de subsidie te bereiken, te weten de overbrugging te realiseren om via het vitaliteitsplan te werken aan het behoud van de Tong Tong Fair, heeft de toenmalig Minister van VWS de afweging gemaakt om, in afwijking van de geldende procedures, een groot deel van het subsidiebedrag in één keer aan de aanvrager te verstrekken terwijl dit niet in lijn met de projectbehoeften was. Voor een dergelijke subsidieverstrekking is het geen procedureel vereiste een fraudetoets uit te voeren. Het alternatief was de betalingen gelijkmatig te verstrekken over het aantal maanden waarvoor subsidie is verleend. In dat geval was de kans aanzienlijk dat de Tong Tong Fair in 2020 niet aan de financiële verplichtingen had kunnen voldoen en destijds failliet was gegaan. Er was overigens geen sprake van misbruik of oneigenlijk gebruik van de subsidie door de gesubsidieerde instellingen.</text:p>
      <text:p text:style-name="ifm_p_mt.3.76mm_ifm">Vraag 4</text:p>
      <text:p text:style-name="ifm_p_ifm">Waarom is de Kamer niet apart geïnformeerd over de toegekende subsidie aan de Tong Tong Fair, noch over het risico en de consequenties van de toegekende staatssteun aan een evenement met ernstige financiële problemen?</text:p>
      <text:p text:style-name="ifm_p_mt.3.76mm_ifm">Antwoord 4</text:p>
      <text:p text:style-name="ifm_p_ifm">De Tweede Kamer is met de brief van 25 oktober 2020<text:note text:id="ID-2439-d37e127" text:note-class="footnote"><text:note-citation text:label="3 ">3</text:note-citation><text:note-body><text:p text:style-name="ifm_p_font.normal_size.6.93pt_mt..5mm_indent.-0.1161in_mleft.0.1161in_ifm">Kamerstukken II 2020/2021, 20 454, nr. 163.</text:p></text:note-body></text:note> geïnformeerd over de subsidie aan de Tong Tong Fair. Het accepteren van een onrechtmatigheid behoort tot de bevoegdheid van bewindspersonen. De gebruikelijke route is om dit via het jaarverslag van VWS te vermelden. Het bedrag was te klein om apart in het jaarverslag van VWS te vermelden en is daarom meegenomen in de totaalcijfers. Voorts was geen sprake van ongeoorloofde staatssteun (zie ook het antwoord op vraag 2 en 3).</text:p>
      <text:p text:style-name="ifm_p_mt.3.76mm_ifm">Vraag 5</text:p>
      <text:p text:style-name="ifm_p_ifm">Waarom heeft de Tong Tong Fair hun handtekening moeten zetten en proactief naar voren moeten werken, was dat omdat de subsidie anders niet verleend had kunnen worden?</text:p>
      <text:p text:style-name="ifm_p_mt.3.76mm_ifm">Antwoord 5</text:p>
      <text:p text:style-name="ifm_p_ifm">Zonder nadere context is uw vraag mij niet geheel duidelijk. Ik vat daarom deze vraag op als een vraag naar de voorwaarden van de subsidieverlening. De Tong Tong Fair heeft zich tot het Ministerie van VWS gewend met het verzoek om financiering. Aan een subsidieverlening zijn altijd voorwaarden verbonden. In dit geval is de Tong Tong Fair gevraagd een vitaliteitsplan op te stellen, waarbij onder andere gekeken moest worden naar het verminderen van de vaste lasten en gestreefd moest worden naar een gezonde financieringsmix. Dit om te voorkomen dat de Tong Tong Fair in de toekomst weer in een financieel onzekere situatie terecht zou komen.</text:p>
      <text:p text:style-name="ifm_p_mt.3.76mm_ifm">Vraag 6</text:p>
      <text:p text:style-name="ifm_p_ifm">Bent u bereid om volledige transparantie te verschaffen over de besluitvorming, en kan worden toegelicht waarom gekozen is voor steun aan de Tong Tong Fair en niet voor steun aan de Indische oorlogsweduwen waarvan de backpay-kwestie nog altijd onafgehandeld is?</text:p>
      <text:p text:style-name="ifm_p_mt.3.76mm_ifm">Antwoord 6</text:p>
      <text:p text:style-name="ifm_p_ifm">Ja, dat ben ik. Met de beantwoording van deze vragen hoop ik duidelijk gemaakt te hebben hoe het besluitvormingsproces is verlopen. Daarnaast loopt een aantal WOO-verzoeken waarmee dit proces verder kan worden geopenbaard. Indertijd was het de verwachting dat door deze steun de Tong Tong Fair zou kunnen voortbestaan. Helaas is dit de jaren daarna niet het geval gebleken.</text:p>
      <text:p text:style-name="ifm_p_ifm">De financiering van de Tong Tong Fair valt binnen het beleid van collectieve erkenning van de Indische, Molukse, Papoea en Chinees-Indonesische gemeenschappen. Dit beleid staat los van de zogeheten Backpay-kwestie.</text:p>
      <text:p text:style-name="ifm_p_mt.3.76mm_ifm">Vraag 7</text:p>
      <text:p text:style-name="ifm_p_ifm">Hoe rechtvaardigt het u de inzet van publieke middelen voor een festival dat al enige jaren kampte met forse verliezen en een afnemend bezoekersaantal, in plaats van de ondersteuning te richten op individuele uitkeringen, bijvoorbeeld in het kader van backpay-kwesties?</text:p>
      <text:p text:style-name="ifm_p_mt.3.76mm_ifm">Antwoord 7</text:p>
      <text:p text:style-name="ifm_p_ifm">Zoals ik in mijn antwoord op vraag 1 heb toegelicht, was de subsidie aan de Tong Tong Fair bedoeld om een voor de Indische gemeenschap belangrijk festival en erfgoed te behouden. Ondanks dat dit uiteindelijk niet is gelukt, sta ik achter de keuze dat hiertoe een poging is ondernomen. Zoals hierboven toegelicht staat de financiering van de Tong Tong Fair los van de zogeheten Backpay-kwestie.</text:p>
      <text:p text:style-name="ifm_p_mt.3.76mm_ifm">Vraag 8</text:p>
      <text:p text:style-name="ifm_p_ifm">Welke maatregelen worden genomen om vergelijkbare situaties in de toekomst te voorkomen, zodat belastinggeld besteed wordt op een manier die recht doet aan de achterliggende sociale en morele verplichtingen?</text:p>
      <text:p text:style-name="ifm_p_mt.3.76mm_ifm">Antwoord 8</text:p>
      <text:p text:style-name="ifm_p_ifm">Aan de subsidieverlening is een uitgebreid en zorgvuldig proces voorafgegaan, conform juridische en inhoudelijke maatstaven gekoppeld aan de Kaderwet en Kaderregeling OCW, SZW en VWS-subsidies. De subsidieontvangers hebben de activiteiten waarvoor de subsidie is verleend, uitgevoerd. Het subsidiebedrag is daarmee besteed conform de doelstelling die aan de subsidieverlening verbonden was. Dat de inspanningen uiteindelijk niet geleid hebben tot het toekomstbestendig maken van de Tong Tong Fair is spijtig, maar doet niets af aan de inspanningen die zijn verricht om dit te bereiken. Ik zie dan ook geen aanleiding om nadere maatregelen te treffen.</text:p>
      <text:p text:style-name="ifm_p_mt.3.76mm_ifm">Vraag 9</text:p>
      <text:p text:style-name="ifm_p_ifm">Hoe gaat u om met de verontwaardiging die in de Indische gemeenschap leeft omtrent de keuze om publieke middelen te investeren in een noodlijdend festival, en welke compensatie of ondersteuning is voorzien voor de oorlogsweduwen die financieel in de kou zijn blijven staan?</text:p>
      <text:p text:style-name="ifm_p_mt.3.76mm_ifm">Antwoord 9</text:p>
      <text:p text:style-name="ifm_p_ifm">Er zijn geluiden binnen de Indische gemeenschap die kritisch stonden tegenover de subsidie die aan de Tong Tong Fair is verstrekt. Tegelijkertijd klinkt ook waardering voor het feit dat VWS heeft geprobeerd met een eenmalige subsidie de Tong Tong Fair, als onderdeel van het Indisch erfgoed, toekomstbestendig te laten maken en daarmee te behouden. Zoals hierboven toegelicht staat de financiering van de Tong Tong Fair los van de zogeheten Backpay-kwestie.</text:p>
      <text:p text:style-name="ifm_p_mt.3.76mm_ifm">Vraag 10</text:p>
      <text:p text:style-name="ifm_p_ifm">Klopt het dat het in de backpay regeling gaat om 557 weduwen en zo ja, waarom is er tegen de Kamer altijd verteld dat deze aantallen onbekend waren?</text:p>
      <text:p text:style-name="ifm_p_mt.3.76mm_ifm">Antwoord 10</text:p>
      <text:p text:style-name="ifm_p_ifm">Het is mij niet bekend waar het getal van 557 weduwen op gebaseerd is. Het Ministerie van VWS en de Sociale Verzekeringsbank (SVB), die belast was met de uitvoering van de Backpay-regeling, beschikken niet over een bestand of archief op basis waarvan zij kunnen vaststellen hoeveel zogeheten Backpay-weduwen er zijn of waren.</text:p>
      <text:p text:style-name="ifm_p_mt.3.76mm_ifm">Vraag 11 en 12</text:p>
      <text:p text:style-name="ifm_p_ifm">Waarom kunnen de weduwen niet ook de backpay krijgen? Bent u van plan om het vorige kabinetsbesluit terug te draaien? Zo nee, waarom niet?</text:p>
      <text:p text:style-name="ifm_p_ifm">Deelt u de meining dat het onrechtvaardig is dat deze kleine groep weduwen nog steeds geen backpay hebben gehad? Zo ja, welk bedrag zou aan deze weduwen zijn uitgekeerd als het vorige kabinet het gewoon had uitgevoerd?</text:p>
      <text:p text:style-name="ifm_p_mt.3.76mm_ifm">Antwoord vraag 11 en 12</text:p>
      <text:p text:style-name="ifm_p_ifm">Op 5 september 2024 vindt een schriftelijk overleg plaats over de Backpay-kwestie. In de beantwoording daarvan zal ik nader ingaan op het beleid dat dit kabinet zal hanteren ten aanzien van individuele financiële regelingen in het kader van het zogenoemde Indisch rechtsherstel na afloop van de Tweede Wereldoorlog en de Backpay-kwestie in het bijzonder.</text:p>
      <text:p text:style-name="ifm_p_mt.3.76mm_ifm">Vraag 13</text:p>
      <text:p text:style-name="ifm_p_ifm">Deelt u de mening dat deze groep Indische Nederlanders erkenning verdienen?</text:p>
      <text:p text:style-name="ifm_p_mt.3.76mm_ifm">Antwoord 13</text:p>
      <text:p text:style-name="ifm_p_ifm">Via het beleid van de collectieve erkenning en de wetten en regelingen voor verzetsdeelnemers en oorlogsgetroffenen wordt de afgelopen jaren erkenning gegeven aan datgene dat de Indische, Molukse, Papoea en Chinees-Indonesische gemeenschappen is overkomen tijdens de Tweede Wereldoorlog, de onafhankelijkheidsoorlog in Indonesië en/of na hun overkomst naar Nederland. In de laatste voortgangsrapportage uitvoering wetten oorlogsgetroffenen van 12 april 2024 is uw Kamer geïnformeerd over de voortgang van dit beleid.<text:note text:id="ID-2439-d37e255" text:note-class="footnote"><text:note-citation text:label="4 ">4</text:note-citation><text:note-body><text:p text:style-name="ifm_p_font.normal_size.6.93pt_mt..5mm_indent.-0.1161in_mleft.0.1161in_ifm">Kamerstukken II 2023/2024, 20 454, nr. 201</text:p></text:note-body></text:note></text:p>
      <text:p text:style-name="ifm_p_ifm">Daarnaast is ook in het verleden via verschillende regelingen, zoals de «Wet Uitkering Indische Geïnterneerden (UIG)» uit 1981, «Het Gebaar» uit 2000 en de «Backpay-regeling» uit 2015 erkenning voor gegeven.</text:p>
      <text:p text:style-name="ifm_p_mt.3.76mm_ifm">Vraag 14</text:p>
      <text:p text:style-name="ifm_p_ifm">Waarom worden WOO-verzoeken niet direct gehonoreerd door het ministerie? En waarom worden belanghebbenden in de genoemde nota in handen van het AD als gevaar gezien?</text:p>
      <text:p text:style-name="ifm_p_mt.3.76mm_ifm">Antwoord 14</text:p>
      <text:p text:style-name="ifm_p_ifm">De binnengekomen WOO-verzoeken over dit onderwerp worden volgens de normale procedures afgehandeld.</text:p>
      <text:p text:style-name="ifm_p_ifm">Het is mij niet duidelijk waarop u doelt dat in de genoemde nota belanghebbenden als gevaar worden gezien. In deze nota wordt een aantal voordelen en risico’s geschetst om een goede afweging te kunnen maken om tot het besluit te komen al dan niet de financiële onrechtmatigheid (vanwege het in één keer uitbetalen van de subsidie) te accep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bericht Ministerie stopte acht ton subsidie in verlieslijdend festival: 'Zeer kwalijk’</dc:title>
    <meta:user-defined meta:name="OVERHEIDop.ParlID/DC.identifier">ah-tk-20232024-2439</meta:user-defined>
    <meta:user-defined meta:name="OVERHEIDop.configuratie">https://repository.officiele-overheidspublicaties.nl/MasterConfiguraties/MC-OEP-KamervragenAanhangsel-Web/1.8/xml/MC-OEP-KamervragenAanhangsel-Web.xml</meta:user-defined>
    <meta:user-defined meta:name="OVERHEIDop.vraagnummer">2024Z11904</meta:user-defined>
    <meta:user-defined meta:name="OVERHEIDop.aanhangselNummer">2439</meta:user-defined>
    <meta:user-defined meta:name="OVERHEIDop.ontvanger">V.P.G. Karremans</meta:user-defined>
    <meta:user-defined meta:name="DCTERMS.W3CDTF/OVERHEIDop.datumOntvangst">2024-09-03</meta:user-defined>
    <meta:user-defined meta:name="OVERHEIDop.AanhangselTypen/DC.type">Antwoord</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3</meta:user-defined>
    <meta:user-defined meta:name="DC.title">Antwoord op vragen van het lid Van der Plas over het bericht Ministerie stopte acht ton subsidie in verlieslijdend festival: 'Zeer kwalijk’</meta:user-defined>
    <meta:user-defined meta:name="DCTERMS.W3CDTF/DCTERMS.available">2024-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