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Paternotte</text:span> (D66), <text:span text:style-name="ifm_span_font.bold_ifm">Van der Burg</text:span> (VVD) en <text:span text:style-name="ifm_span_font.bold_ifm">Van der Lee</text:span> (GroenLinks-PvdA) aan de Minister van Buitenlandse Zaken over <text:span text:style-name="ifm_span_font.italic_ifm">het proces tegen Jimmy Lai, hoofdredacteur van de voorheen grootste vrije krant in Hongkong</text:span> (ingezonden 12 augustus 2024).</text:p>
      <text:p text:style-name="ifm_p_font.roman_mt.3.76mm_ifm">Antwoord van Minister <text:span text:style-name="ifm_span_font.bold_ifm">Veldkamp</text:span> (Buitenlandse Zaken) (ontvangen 3 september 2024).</text:p>
      <text:p text:style-name="ifm_p_mt.3.76mm_ifm">Vraag 1</text:p>
      <text:p text:style-name="ifm_p_ifm">Bent u op de hoogte van de herhaalde vertragingen in de voortgang van het proces tegen Jimmy Lai en de berichten over de onderdrukking van fundamentele rechten en vrijheden, waaronder de vrijheid van meningsuiting en van vreedzame vergadering, en de snelle ontmanteling van de rechtsstaat in Hongkong?<text:note text:id="ID-2024Z12355-d37e47" text:note-class="footnote"><text:note-citation text:label="1 ">1</text:note-citation><text:note-body><text:p text:style-name="ifm_p_font.normal_size.6.93pt_mt..5mm_indent.-0.1161in_mleft.0.1161in_ifm">South China Morning Post, 25 juli 2024, «Jimmy Lai trial: Hong Kong tycoon loses bid for early discharge», (https://www.scmp.com/news/hong-kong/law-and-crime/article/3271785/jimmy-lai-trial-hong-kongs-tycoon-loses-bid-early-discharge)</text:p></text:note-body></text:note><text:span text:style-name="ifm_span_font.superscript_ifm">, </text:span><text:note text:id="ID-2024Z12355-d37e54" text:note-class="footnote"><text:note-citation text:label="2 ">2</text:note-citation><text:note-body><text:p text:style-name="ifm_p_font.normal_size.6.93pt_mt..5mm_indent.-0.1161in_mleft.0.1161in_ifm">BBC News, 11 juni 2024, «Becoming a totalitarian state»: UK judge on why he quit Hong Kong court»», (https://www.bbc.com/news/articles/c722094n135o)</text:p></text:note-body></text:note></text:p>
      <text:p text:style-name="ifm_p_mt.3.76mm_ifm">Antwoord 1</text:p>
      <text:p text:style-name="ifm_p_ifm">Ja.</text:p>
      <text:p text:style-name="ifm_p_mt.3.76mm_ifm">Vraag 2</text:p>
      <text:p text:style-name="ifm_p_ifm">Deelt u de mening dat schendingen van internationale overeenkomsten door de Volksrepubliek China niet onbenoemd mogen blijven? Deelt u daarom de mening dat de afbraak van burgerrechten en vrijheid van meningsuiting in Hongkong, die gegarandeerd waren tot 2047 in de Sino-Britse gezamenlijke verklaring van 1984, en verder gegarandeerd zijn aan individuen in Hongkong onder het Internationaal Verdrag inzake Burgerrechten en Politieke Rechten van 1966, benoemd moeten worden?</text:p>
      <text:p text:style-name="ifm_p_mt.3.76mm_ifm">Antwoord 2</text:p>
      <text:p text:style-name="ifm_p_ifm">De rechtszaak tegen Jimmy Lai maakt onderdeel uit van een bredere campagne van onderdrukking van vrijheid van meningsuiting in Hongkong. Met het gebruik van de nationale veiligheidswetgeving wordt de autonomie van Hongkong en de rechten en vrijheden zoals die zijn beloofd aan de inwoners van Hongkong in de Chinees-Britse gezamenlijke verklaring van 1984 ondermijnd. Nederland zal zich hierover met de EU en gelijkgestemde landen over blijven uitspreken. Daarnaast maakt Nederland deel uit van een groep landen die de rechtszaken bijwoont tegen Jimmy Lai en anderen die op grond van de nationale veiligheidswetgeving in Hongkong worden gevoerd.</text:p>
      <text:p text:style-name="ifm_p_mt.3.76mm_ifm">Vraag 3</text:p>
      <text:p text:style-name="ifm_p_ifm">Bent u op de hoogte van de directe oproep van de Verenigde Staten (VS), het Verenigd Koninkrijk (VK), het Europees Parlement en het Canadees Parlement aan het adres van de Chinese en Hongkongse autoriteiten om de zaak tegen deze Britse journalist te laten vallen en hem daarom onmiddellijk en onvoorwaardelijk vrij te laten? Zo ja, deelt u de mening dat het belangrijk is dat ook Europese landen, waaronder Nederland, zich hierover uitspreken?</text:p>
      <text:p text:style-name="ifm_p_mt.3.76mm_ifm">Antwoord 3</text:p>
      <text:p text:style-name="ifm_p_ifm">Nederland heeft samen met EU -en gelijkgestemde landen verschillende keren grote zorgen uitgesproken over de voortgaande aanvallen op de persvrijheid in Hongkong en de onderdrukking van lokale media, waaronder de gedwongen sluiting van de krant Apple Daily en de arrestatie van eigenaar Jimmy Lai. Laatstelijk in het kader van de Media Freedom Coalition middels een verklaring, uitgegeven op 29 december jl. Op 30 mei jl. heeft EU Hoge Vertegenwoordiger Borrell daarnaast een verklaring uitgegeven naar aanleiding van de uitspraak in de rechtszaak tegen de zogenaamde «Hongkong 47», een groep democratieactivisten die eveneens op basis van de nationale veiligheidswetgeving zijn aangeklaagd.</text:p>
      <text:p text:style-name="ifm_p_mt.3.76mm_ifm">Vraag 4</text:p>
      <text:p text:style-name="ifm_p_ifm">Bent u bereid, net als de VS, het VK en Canada, een Nederlandse oproep te doen aan de Chinese en Hongkongse autoriteiten om de zaak tegen Lai te laten vallen en hem onmiddellijk en onvoorwaardelijk vrij te laten? Zo nee, waarom niet?</text:p>
      <text:p text:style-name="ifm_p_mt.3.76mm_ifm">Antwoord 4</text:p>
      <text:p text:style-name="ifm_p_ifm">Nederland werkt nauw samen met gelijkgezinde landen in de opstelling t.a.v. deze rechtszaak. Nederland kiest ervoor om in dit geval, de bevestiging van een eerder vonnis, niet opnieuw een aparte verklaring uit te geven. Ook andere EU-Lidstaten kiezen voor deze aanpak. Uiteraard zal Nederland in samenwerking met deze coalitie van gelijkgezinde landen, waaronder de VS en het VK, wanneer opportuun, de Chinese autoriteiten blijven aanspreken over onze zorgen over de verslechterende mensenrechtensituatie in Hongkong, en in het bijzonder t.a.v. vrijheid van meningsuiting.</text:p>
      <text:p text:style-name="ifm_p_mt.3.76mm_ifm">Vraag 5</text:p>
      <text:p text:style-name="ifm_p_ifm">Bent u bereid, naast de besprekingen over Lai in de <text:span text:style-name="ifm_span_font.italic_ifm">Media Freedom Coalition</text:span>, deze zaak op de agenda van de Raad Buitenlandse Zaken van de EU te zetten? Zo ja, wanneer kunt u dit doen? Zo nee, waarom niet?</text:p>
      <text:p text:style-name="ifm_p_mt.3.76mm_ifm">Antwoord 5</text:p>
      <text:p text:style-name="ifm_p_ifm">De zaak is op ambtelijk niveau met enkele lidstaten en andere gelijkgezinden besproken, zowel tussen de hoofdsteden en de lokale posten. Nederland, de EU en de Media Freedom Coalition hebben eerder al hun grote zorgen over de zaak uitgesproken. Op dit moment ben ik daarom niet van plan deze zaak op de agenda van de Raad Buitenlandse Zaken te zetten. Zoals genoemd zal Nederland zich over de situatie in Hongkong blijven uitspreken en deel blijven uitmaken van een groep landen die de rechtszaken bijwoont en monitort die op grond van de nationale veiligheidswetgeving in Hongkong word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Burg en Van der Lee over het proces tegen Jimmy Lai, hoofdredacteur van de voorheen grootste vrije krant in Hongkong</dc:title>
    <meta:user-defined meta:name="OVERHEIDop.ParlID/DC.identifier">ah-tk-20232024-2438</meta:user-defined>
    <meta:user-defined meta:name="OVERHEIDop.configuratie">https://repository.officiele-overheidspublicaties.nl/MasterConfiguraties/MC-OEP-KamervragenAanhangsel-Web/1.8/xml/MC-OEP-KamervragenAanhangsel-Web.xml</meta:user-defined>
    <meta:user-defined meta:name="OVERHEIDop.vraagnummer">2024Z12355</meta:user-defined>
    <meta:user-defined meta:name="OVERHEIDop.aanhangselNummer">2438</meta:user-defined>
    <meta:user-defined meta:name="OVERHEIDop.ontvanger">C.C.J. Veldkamp</meta:user-defined>
    <meta:user-defined meta:name="DCTERMS.W3CDTF/OVERHEIDop.datumOntvangst">2024-09-03</meta:user-defined>
    <meta:user-defined meta:name="OVERHEIDop.AanhangselTypen/DC.type">Antwoord</meta:user-defined>
    <meta:user-defined meta:name="OVERHEIDop.indiener">T.M.T. van der Lee</meta:user-defined>
    <meta:user-defined meta:name="OVERHEIDop.indiener">E. van der Bur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de leden Paternotte, Van der Burg en Van der Lee over het proces tegen Jimmy Lai, hoofdredacteur van de voorheen grootste vrije krant in Hongkong</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