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Gabriëls</text:span> (GroenLinks-PvdA) aan de Minister van Infrastructuur en Waterstaat en de Staatssecretaris van Defensie over <text:span text:style-name="ifm_span_font.italic_ifm">het bericht «Vliegbasis Gilze Rijen en 11 andere Defensieterreinen ernstig verontreinigd met giftig PFAS»</text:span> (ingezonden 20 juni 2024).</text:p>
      <text:p text:style-name="ifm_p_font.roman_mt.3.76mm_ifm">Antwoord van Staatssecretaris <text:span text:style-name="ifm_span_font.bold_ifm">Tuinman</text:span> (Defensie) en van Staatssecretaris <text:span text:style-name="ifm_span_font.bold_ifm">Jansen</text:span> (Infrastructuur en Waterstaat) (ontvangen 3 september 2024). Zie ook Aanhangsel Handelingen, vergaderjaar 2023–2024, nr. 2152.</text:p>
      <text:p text:style-name="ifm_p_mt.3.76mm_ifm">Vraag 1</text:p>
      <text:p text:style-name="ifm_p_ifm">Bent u bekend met het bericht «Vliegbasis Gilze Rijen en elf andere Defensieterreinen ernstig vervuild met PFAS»?<text:note text:id="N1" text:note-class="footnote"><text:note-citation text:label="1 ">1</text:note-citation><text:note-body><text:p text:style-name="ifm_p_font.normal_size.6.93pt_mt..5mm_indent.-0.1161in_mleft.0.1161in_ifm">Pointer, 13 juni 2024 (Vliegbasis Gilze Rijen en 11 andere Defensieterreinen ernstig verontreinigd met giftig PFAS | KRO-NCRV)</text:p></text:note-body></text:note></text:p>
      <text:p text:style-name="ifm_p_mt.3.76mm_ifm">Antwoord 1</text:p>
      <text:p text:style-name="ifm_p_ifm">Ja, de mediaberichten van Pointer (KRO-NCRV) zijn bekend. De bodemmetingen waar in deze mediaberichten over wordt gesproken, zijn in opdracht van Defensie uitgevoerd.</text:p>
      <text:p text:style-name="ifm_p_ifm">PFAS is een verzamelnaam van duizenden verschillende stoffen die langdurig wereldwijd worden toegepast in veel verschillende producten. Daarmee is PFAS<text:note text:id="ID-2437-d37e63" text:note-class="footnote"><text:note-citation text:label="2 ">2</text:note-citation><text:note-body><text:p text:style-name="ifm_p_font.normal_size.6.93pt_mt..5mm_indent.-0.1161in_mleft.0.1161in_ifm">PFOS (perfluoroctaansulfonaten) zijn chemische stoffen die tot de PFAS (Per- en polyfluoralkylstoffen) familie behoren.</text:p></text:note-body></text:note> niet alleen een probleem van Defensie, maar is het een (inter)nationaal probleem. Door de brede toepassing komt PFAS ook op heel veel verschillende manieren terecht in onze leefomgeving. Bijvoorbeeld via huisstof, of via het spoelwater van de wasmachine, of als kleding een klein deel van de waterafstotende coating verliest.</text:p>
      <text:p text:style-name="ifm_p_mt.3.76mm_ifm">Vraag 2</text:p>
      <text:p text:style-name="ifm_p_ifm">Wat vindt u ervan dat uit bodemmetingen blijkt dat vliegbasis Gilze-Rijen ernstig vervuild is met PFOS?</text:p>
      <text:p text:style-name="ifm_p_mt.3.76mm_ifm">Antwoord 2</text:p>
      <text:p text:style-name="ifm_p_ifm">We vinden het werken en leven in een gezonde, veilige en duurzame omgeving belangrijk. We hanteren een programmatische aanpak om nieuwe verontreinigingen te voorkomen. Hier wordt PFAS integraal bekeken vanuit de aspecten milieu, veiligheid en gezondheid van het personeel.</text:p>
      <text:p text:style-name="ifm_p_ifm">In de loop van de tijd zijn de grenswaarden voor PFOS fors aangescherpt op basis van voortschrijdende inzichten. In 2016 is het expertisecentrum PFAS opgericht en zijn de eerste onderzoeken van de bodem op de aanwezigheid van PFOS uitgevoerd. Er was toen nog geen norm beschikbaar waaraan de resultaten konden worden getoetst.</text:p>
      <text:p text:style-name="ifm_p_mt.3.76mm_ifm">Vraag 3</text:p>
      <text:p text:style-name="ifm_p_ifm">Hoe is het mogelijk dat vrijwel alle bodemmonsters op het terrein de norm voor ernstige bodemverontreiniging, tot wel 56 keer, overschrijden?</text:p>
      <text:p text:style-name="ifm_p_mt.3.76mm_ifm">Antwoord 3</text:p>
      <text:p text:style-name="ifm_p_ifm">Op basis van een historisch vooronderzoek zijn er op de vliegbasis 9 deellocaties gedefinieerd waar de verwachting was dat er PFAS in de bodem zou kunnen worden aangetroffen. Dit bleek op 6 van de 9 deellocaties ook het geval. Al deze deellocaties zijn gerelateerd aan het gebruik van PFOS-houdend blusschuim in het verleden. De bodemonderzoeken die op basis van het historisch vooronderzoek zijn uitgevoerd hebben als doel om de mate, omvang en de risico’s van de PFAS-verontreiniging in beeld te brengen. Het ligt dan voor de hand dat in zo’n type bodemonderzoek juist de hogere waarden zijn aangetroffen.</text:p>
      <text:p text:style-name="ifm_p_ifm">Op Gilze-Rijen is in de grond op één plek maximaal 3.300 μg/kg aan PFOS gemeten. Dat is een overschrijding van 56 maal de huidige INEV-waarde. Hierbij wordt opgemerkt dat de bodemverontreiniging in de grond in kaart is gebracht. Deze plek is een uitzondering en heeft een kleine omvang.</text:p>
      <text:p text:style-name="ifm_p_mt.3.76mm_ifm">Vraag 4</text:p>
      <text:p text:style-name="ifm_p_ifm">Waarom is de informatie over de vervuiling op dit terrein, die al in 2013 bekend was bij Defensie, niet gedeeld met de Tweede Kamer? Wanneer was u van plan deze informatie te delen?</text:p>
      <text:p text:style-name="ifm_p_mt.3.76mm_ifm">Antwoord 4</text:p>
      <text:p text:style-name="ifm_p_ifm">Zoals ook bij antwoord 3 vermeld, zijn de grenswaarden voor risico’s in de loop van de tijd fors aangescherpt. In augustus 2020 is voor deze verontreiniging een beschikking ernst en spoedeisendheid aangevraagd bij de omgevingsdienst Midden- en West-Brabant, die op 8 maart 2021 is ontvangen. Het bevoegd gezag is dus op de hoogte van de verontreiniging en de onderzoeken.</text:p>
      <text:p text:style-name="ifm_p_ifm">Defensie zal uw Kamer via de «Stand van Defensie» periodiek op de hoogte houden van de voortgang van het saneringsprogramma en de resultaten van eventuele vervolgonderzoeken naar PFAS-vervuiling op defensieterreinen.</text:p>
      <text:p text:style-name="ifm_p_mt.3.76mm_ifm">Vraag 5</text:p>
      <text:p text:style-name="ifm_p_ifm">Heeft u contact gehad met de gemeente Gilze Rijen over deze zorgwekkende cijfers en was u ook al in 2022 door toezichthouder ILT op de hoogte gebracht hiervan?</text:p>
      <text:p text:style-name="ifm_p_mt.3.76mm_ifm">Antwoord 5</text:p>
      <text:p text:style-name="ifm_p_ifm">Defensie heeft al in 2020 de omgevingsdienst Midden- en West-Brabant en in 2021 de gemeente Gilze Rijen geïnformeerd. In oktober 2022 heeft Defensie een melding gedaan bij ILT over meerdere locaties van Defensie waar PFAS is aangetroffen.</text:p>
      <text:p text:style-name="ifm_p_mt.3.76mm_ifm">Vraag 6</text:p>
      <text:p text:style-name="ifm_p_ifm">Vindt u het ook zeer zorgwekkend dat alle defensieterreinen, verspreid over het hele land, zeer vervuild zijn met PFAS? Vinden er metingen plaats om de verontreiniging (bodem of water) verder in kaart te brengen?</text:p>
      <text:p text:style-name="ifm_p_mt.3.76mm_ifm">Antwoord 6</text:p>
      <text:p text:style-name="ifm_p_ifm">Niet alle defensieterreinen zijn vervuild met PFAS. Daar waar dit wel het geval is, delen wij de mening dat dit aandacht behoeft. Daarom zijn we de programmatische PFAS-aanpak gestart. Het ziet er naar uit dat de verontreiniging met PFAS met name voorkomt op die defensieterreinen waar in het verleden activiteiten met PFOS-houdend blusschuim hebben plaatsgevonden. Voor de locaties waarvan verontreiniging bekend is, werkt Defensie in overleg met ILT en regionale partners een risicogestuurde aanpak uit. Metingen en bodemonderzoeken zijn hier een onderdeel van.</text:p>
      <text:p text:style-name="ifm_p_ifm">Een risicogestuurde aanpak houdt in dat de uitvoeringsmaatregelen van de sanering worden bepaald op basis van risico’s. Hiervoor worden eerst op basis van historisch gebruik de mogelijk verdachte locaties in beeld gebracht. Daarna wordt met nader onderzoek bepaald of er humane-, verspreidings-of ecologische risico’s aanwezig zijn waarvoor versnelde maatregelen noodzakelijk zijn. Hierbij wordt onder meer gekeken naar de bedreiging van drinkwatervoorraden en de invloed op de kwaliteit van oppervlaktewater. Indien dergelijke risico’s aanwezig zijn, worden in overleg met het bevoegd gezag zo spoedig mogelijk realistische maatregelen genomen. Indien dergelijke risico’s er niet zijn, worden eveneens in overleg met het bevoegd gezag op een natuurlijk moment, bijvoorbeeld als er al bouwwerkzaamheden plaatsvinden, duurzame maatregelen genomen.</text:p>
      <text:p text:style-name="ifm_p_mt.3.76mm_ifm">Vraag 7</text:p>
      <text:p text:style-name="ifm_p_ifm">Wat zijn de consequenties van deze vervuiling voor omwonenden van deze defensieterreinen? Is er sprake van een risico voor de gezondheid van omwonenden of gebruikers van deze defensieterreinen? Worden er maatregelen genomen om omwonenden beter te beschermen?</text:p>
      <text:p text:style-name="ifm_p_mt.3.76mm_ifm">Antwoord 7</text:p>
      <text:p text:style-name="ifm_p_ifm">Op basis van de aanwezige bodemverontreiniging op defensielocaties, het huidige terreingebruik en de huidige inzichten zijn geen gezondheidsrisico’s vastgesteld. Voor de algemene gezondheidsrisico’s van PFAS verwijzen we naar het RIVM (www.RIVM.nl/PFAS).</text:p>
      <text:p text:style-name="ifm_p_mt.3.76mm_ifm">Vraag 8</text:p>
      <text:p text:style-name="ifm_p_ifm">Hoe staat het met de vervuiling van het oppervlaktewater rondom de elf defensieterreinen, aangezien van de situatie in Leeuwarden bekend is dat het oppervlaktewater ernstig vervuild is met PFAS? Zijn er risico’s op verspreiding of uitspoeling?</text:p>
      <text:p text:style-name="ifm_p_mt.3.76mm_ifm">Antwoord 8</text:p>
      <text:p text:style-name="ifm_p_ifm">Op basis van de inzichten die zijn opgedaan bij de vliegbasis in Leeuwarden worden bij de overige 11 defensieterreinen momenteel oppervlaktewatermonsters genomen. Over de resultaten gaat Defensie met het desbetreffende Waterschap in gesprek om vast te stellen of er risico’s zijn op verspreiding of uitspoeling en of maatregelen noodzakelijk zijn. Daarnaast hebben enkele waterschappen zelf al oppervlaktewaterbemonsteringen uitgevoerd.</text:p>
      <text:p text:style-name="ifm_p_ifm">De beschikbare kennis over verspreiding en uitspoeling via het oppervlaktewater is beperkt. Wel staat een aantal onderzoeken gepland door de waterschappen. Waterschap Aa en Maas gaat op korte termijn vervolgonderzoek doen naar de oppervlaktewater en waterbodem rond Vliegbasis Volkel en de Luitenant-generaal Bestkazerne, nadat enkele recente monsters hiertoe aanleiding gaven. Waterschap Brabantse Delta verricht een onderzoek rond Vliegbasis Woensdrecht en Gilze Rijen. Waterschap De Dommel verricht op korte termijn een onderzoek rond vliegbasis Eindhoven.</text:p>
      <text:p text:style-name="ifm_p_mt.3.76mm_ifm">Vraag 9</text:p>
      <text:p text:style-name="ifm_p_ifm">Vindt er communicatie plaats met gemeenten en omwonenden van de genoemde twaalf defensieterreinen over dit probleem? Zo ja, hoe? Zo nee, waarom niet?</text:p>
      <text:p text:style-name="ifm_p_mt.3.76mm_ifm">Antwoord 9</text:p>
      <text:p text:style-name="ifm_p_ifm">De communicatie voor de defensieterreinen is per situatie verschillend.</text:p>
      <text:p text:style-name="ifm_p_ifm">Voor de vliegbasis Leeuwarden geldt dat via verschillende communicatiekanalen contact wordt gehouden met omwonenden en grondeigenaren over dit onderwerp. Omwonenden zijn op de hoogte gesteld met een bewonersbrief die gezamenlijk is verstuurd door Defensie, de Provincie Friesland, de GGD Fryslân en het Wetterskip Fryslân. Voorts houden de GGD, het Wetterskip en de gemeente Leeuwarden omwonenden en grondeigenaren regelmatig op de hoogte met gezamenlijke nieuwsupdates. Daarbij zijn verschillende fysieke bijeenkomsten georganiseerd met omwonenden, grondeigenaren en agrariërs. Tot slot besteden de gemeente Leeuwarden, de GGD Fryslân en het Wetterskip Fryslân samen met Defensie aandacht aan dit onderwerp op hun websites.</text:p>
      <text:p text:style-name="ifm_p_ifm">Voor de overige locaties zijn de gemeenten en omwonenden tot voor kort niet geïnformeerd omdat de aangetroffen bodemverontreinigingen met PFAS zich, volgens de huidige inzichten, vrijwel altijd op het defensieterrein bevinden en er geen sprake is van verspreiding buiten de erfgrenzen van Defensie. In juni 2024 heeft Defensie de betreffende gemeenten alsnog geïnformeerd omdat de vliegbasis Leeuwarden de bron bleek van de verontreiniging in de Jelsumer Feart. Hierdoor volgden onderzoeken bij andere defensielocaties en daarom is de omgeving geïnformeerd.</text:p>
      <text:p text:style-name="ifm_p_ifm">In die specifieke situatie waar de verontreiniging wel de erfgrens heeft overschreden zijn de betreffende eigenaren, bevoegde gezagen en stakeholders (drinkwaterbedrijf) direct geïnformeerd en wordt in gezamenlijkheid gekeken naar handelingsopties. Communicatie met de betrokkenen wordt daarin meegenomen.</text:p>
      <text:p text:style-name="ifm_p_mt.3.76mm_ifm">Vraag 10</text:p>
      <text:p text:style-name="ifm_p_ifm">Waarom wordt er rondom Chemours en rondom vliegbasis Leeuwarden afgeraden om in water te zwemmen of uit moestuinen te eten, maar bij de andere ernstig vervuilde PFAS-locaties niet?</text:p>
      <text:p text:style-name="ifm_p_mt.3.76mm_ifm">Antwoord 10</text:p>
      <text:p text:style-name="ifm_p_ifm">In Nederland zijn er ruim 750 officieel aangewezen zwemwaterlocaties die door de waterbeheerder worden gemonitord op de waterkwaliteit. Het wordt afgeraden om te zwemmen op de locatie als het zwemwater van onvoldoende kwaliteit is. Het RIVM heeft recent een nieuwe advieswaarde voor PFAS in zwemwater bepaald, namelijk 280 ng/l<text:note text:id="ID-2437-d37e196" text:note-class="footnote"><text:note-citation text:label="3 ">3</text:note-citation><text:note-body><text:p text:style-name="ifm_p_font.normal_size.6.93pt_mt..5mm_indent.-0.1161in_mleft.0.1161in_ifm">Advieswaarden PFAS in zwemwater | RIVM</text:p></text:note-body></text:note>. Naar aanleiding van de nieuwe RIVM-advieswaarde hebben waterbeheerders hun zwemwaterlocaties laten controleren op PFAS. Op «Vind een zwemplek | Zwemwater.nl» wordt actief over de locaties, waterkwaliteit en omstandigheden van zwemlocaties geïnformeerd.</text:p>
      <text:p text:style-name="ifm_p_ifm">Rond Chemours gold een negatief zwemadvies voor de recreatieplas Merwelanden. Sinds 1 augustus 2024 is dit advies opgeheven en mag er in de recreatieplas weer worden gezwommen. Jelsumer Feart is geen officieel aangewezen zwemwaterlocatie. De GGD Friesland heeft uit voorzorg een negatief zwemadvies gegeven voor de Jelsumer Feart, omdat er ook op niet officiële zwemwaterlocaties mag worden gezwommen.</text:p>
      <text:p text:style-name="ifm_p_ifm">Het RIVM heeft in de gemeenten Dordrecht, Papendrecht, Sliedrecht en Molenlanden onderzocht hoeveel PFAS mensen kunnen binnenkrijgen als ze zelf geteelde groenten en fruit eten van moestuinen in de omgeving van Chemours<text:note text:id="ID-2437-d37e209" text:note-class="footnote"><text:note-citation text:label="4 ">4</text:note-citation><text:note-body><text:p text:style-name="ifm_p_font.normal_size.6.93pt_mt..5mm_indent.-0.1161in_mleft.0.1161in_ifm">Risicobeoordeling van PFAS in moestuingewassen uit moestuinen in de gemeenten Dordrecht, Papendrecht, Sliedrecht en Molenlanden | RIVM</text:p></text:note-body></text:note>. Op basis van dat onderzoek adviseert het RIVM om geen gewassen te eten uit moestuinen die op minder dan 1 kilometer ten noordoosten van het chemiebedrijf liggen. Het bevoegd gezag kan in samenspraak met de lokale GGD indien nodig adviseren om preventief niet uit de moestuinen eten. Zo heeft de GGD Friesland aangeraden om voor de omgeving van de Jelsumer Feart de moestuinen niet te besproeien met water uit de Jelsumer Feart.</text:p>
      <text:p text:style-name="ifm_p_mt.3.76mm_ifm">Vraag 11</text:p>
      <text:p text:style-name="ifm_p_ifm">Per wanneer is het handelingskader beschikbaar van het Ministerie van Infrastructuur en Waterstaat om deze terreinen te gaan saneren? Per wanneer wordt er gestart met saneren?</text:p>
      <text:p text:style-name="ifm_p_mt.3.76mm_ifm">Antwoord 11</text:p>
      <text:p text:style-name="ifm_p_ifm">De eerste versie van het handelingskader voor hergebruik van PFAS-houdende grond en baggerspecie is in 2019 gepubliceerd en daarna verschillende malen geactualiseerd.</text:p>
      <text:p text:style-name="ifm_p_ifm">Voor de invulling van de reeds geldende zorgplicht uit de Wet bodembescherming<text:note text:id="ID-2437-d37e231" text:note-class="footnote"><text:note-citation text:label="5 ">5</text:note-citation><text:note-body><text:p text:style-name="ifm_p_font.normal_size.6.93pt_mt..5mm_indent.-0.1161in_mleft.0.1161in_ifm">Aanvullingswet bodem Omgevingswet, hoofdstuk 3 overgangsrecht.</text:p></text:note-body></text:note> en de Omgevingswet, werkt het Ministerie van IenW aan een Handreiking zorgplicht bij bodemverontreiniging met PFAS. De handreiking geeft richting aan de bevoegde gezagen voor het treffen van herstelmaatregelen bij bodemverontreiniging met PFAS. De handreiking wordt in het najaar van 2024 verwacht.</text:p>
      <text:p text:style-name="ifm_p_ifm">Omdat er nog weinig kennis en ervaring beschikbaar is als het gaat om PFAS en saneringstechnieken, sluit Defensie aan bij (inter)nationale kennisnetwerken om de ontwikkelingen te volgen en kennis en ervaringen uit te wisselen met partners. Daarnaast heeft Defensie een kennisprogramma PFAS geïnitieerd. Dit programma is gekoppeld aan de sanering van de voormalige vliegbasis Soesterberg en bekijkt PFAS integraal vanuit de aspecten milieu, veiligheid en gezondheid van het personeel. Met het programma brengen we bovendien de kennis en innovatie op het gebied van stofeigenschappen van PFAS, saneringsmogelijkheden en de (financiële) gevolgen beter in kaart. Hiermee stimuleert Defensie de omwikkeling van kennis en innovatie voor PFAS-saneringen zowel voor Defensie als de rest van Nederland.</text:p>
      <text:p text:style-name="ifm_p_ifm">Dit kennisprogramma maakt deel uit van de sinds 2022 bestaande programmatische PFAS-aanpak van Defensie, gericht op inzicht vergaren en het voorkomen van blootstelling aan en verspreiding van PFAS. Hierin is onder meer aandacht voor de impact van de aankomende Europese PFAS-restrictie op Defensie, het risicogestuurd handelen en saneren. De Staatssecretaris van IenW heeft daarnaast recent de start van een breed kennis- en Innovatieprogramma PFAS in bodem en water aangekondigd (Kamerstukken 30 015 en 35 334, nr. 122).</text:p>
      <text:p text:style-name="ifm_p_mt.3.76mm_ifm">Vraag 12</text:p>
      <text:p text:style-name="ifm_p_ifm">Wanneer krijgt de Kamer een saneringsplan met bijbehorende kosten gepresenteerd? Hoe bent u van plan deze saneringen te gaan bekostigen? Kunt u per locatie een tijdlijn voor het saneren schetsen, zodat omwonenden weten waar zij aan toe zijn?</text:p>
      <text:p text:style-name="ifm_p_mt.3.76mm_ifm">Antwoord 12</text:p>
      <text:p text:style-name="ifm_p_ifm">De plannen en tijdlijnen voor saneren aangeven is nu nog niet mogelijk omdat eerst in beeld wordt gebracht welke risico’s er eventueel zijn. Bwij het nader uitwerken van de plannen passen we dit in, in de Defensiebegroting. Voor de locaties waar geen directe risico’s zijn, kijkt Defensie uit naar de Handreiking zorgplicht bij bodemverontreiniging met PFAS van IenW. De handreiking wordt in het najaar van 2024 verwacht. Hierbij wordt opgemerkt dat het storten van PFAS-verontreinigde grond voorlopig nog problematisch is, omdat stortplaatsen bij voorkeur geen grote hoeveelheden of te sterk verontreinigde PFAS-verontreinigde grond innemen vanwege het risico op uitspoelen van PFAS in relatie tot de lozingseisen in hun vergunning.</text:p>
      <text:p text:style-name="ifm_p_mt.3.76mm_ifm">Vraag 13</text:p>
      <text:p text:style-name="ifm_p_ifm">Kan het RIVM een rol krijgen in de bredere PFOS-problematiek door nu ook rondom deze terreinen de gezondheidseffecten en -risico’s in kaart te brengen?</text:p>
      <text:p text:style-name="ifm_p_mt.3.76mm_ifm">Antwoord 13</text:p>
      <text:p text:style-name="ifm_p_ifm">Het RIVM voert in opdracht van de Ministeries van IenW, VWS en LVVN het onderzoeksprogramma PFAS uit waarbij landelijk wordt gekeken naar de blootstellingsroutes aan PFAS. In dat programma wordt niet specifiek gekeken naar de emissies rond defensieterreinen.</text:p>
      <text:p text:style-name="ifm_p_ifm">Het is de rol van het betreffende lokale bevoegde gezag om te bepalen welk onderzoek nodig is voor de defensieterreinen waar in het verleden PFOS-houdend blusschuim is gebruikt.</text:p>
      <text:p text:style-name="ifm_p_mt.3.76mm_ifm">Vraag 14</text:p>
      <text:p text:style-name="ifm_p_ifm">Kunt u deze vragen ruim vóór het commissiedebat Leefomgeving op 11 september 2024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abriëls over het bericht ‘Vliegbasis Gilze Rijen en 11 andere Defensieterreinen ernstig verontreinigd met giftig PFAS’</dc:title>
    <meta:user-defined meta:name="OVERHEIDop.ParlID/DC.identifier">ah-tk-20232024-2437</meta:user-defined>
    <meta:user-defined meta:name="OVERHEIDop.configuratie">https://repository.officiele-overheidspublicaties.nl/MasterConfiguraties/MC-OEP-KamervragenAanhangsel-Web/1.8/xml/MC-OEP-KamervragenAanhangsel-Web.xml</meta:user-defined>
    <meta:user-defined meta:name="OVERHEIDop.vraagnummer">2024Z10982</meta:user-defined>
    <meta:user-defined meta:name="OVERHEIDop.aanhangselNummer">2437</meta:user-defined>
    <meta:user-defined meta:name="OVERHEIDop.ontvanger">C.A. Jansen</meta:user-defined>
    <meta:user-defined meta:name="OVERHEIDop.ontvanger">G.P. Tuinman</meta:user-defined>
    <meta:user-defined meta:name="DCTERMS.W3CDTF/OVERHEIDop.datumOntvangst">2024-09-03</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Gabriëls over het bericht ‘Vliegbasis Gilze Rijen en 11 andere Defensieterreinen ernstig verontreinigd met giftig PFAS’</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