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het lid <text:span text:style-name="ifm_span_font.bold_ifm">Van der Lee</text:span> (GroenLinks) aan de Ministers voor Buitenlandse Handel en Ontwikkelingssamenwerking en van Financiën over <text:span text:style-name="ifm_span_font.italic_ifm">de berichten «China-led AIIB's communications chief quits, criticises bank's management» en «Canada freezes ties with China-led AIIB, probes allegations of Communist domination»</text:span> (ingezonden 23 juni 2023).</text:p>
      <text:p text:style-name="ifm_p_font.roman_mt.3.76mm_ifm">Antwoord van Minister <text:span text:style-name="ifm_span_font.bold_ifm">Kaag</text:span> (Financiën) mede namens de Minister voor Buitenlandse Handel en Ontwikkelingssamenwerking (ontvangen 17 oktober 2023). Zie ook Aanhangsel Handelingen, vergaderjaar 2022–2023, nr. 3149.</text:p>
      <text:p text:style-name="ifm_p_mt.3.76mm_ifm">Vraag 1</text:p>
      <text:p text:style-name="ifm_p_ifm">Heeft u kennisgenomen van de berichten «China-led AIIB's communications chief quits, criticises bank's management» en «Canada freezes ties with China-led AIIB, probes allegations of Communist domination»?<text:note text:id="n1v1" text:note-class="footnote"><text:note-citation text:label="1 ">1</text:note-citation><text:note-body><text:p text:style-name="ifm_p_font.normal_size.6.93pt_mt..5mm_indent.-0.1161in_mleft.0.1161in_ifm">Reuters, 14 juni 2023, https://www.reuters.com/business/finance/china-led-aiibs-comms-chief-quits-criticises-banks-management-2023-06-14/.</text:p></text:note-body></text:note><text:span text:style-name="ifm_span_font.superscript_ifm">, </text:span><text:note text:id="n2v1" text:note-class="footnote"><text:note-citation text:label="2 ">2</text:note-citation><text:note-body><text:p text:style-name="ifm_p_font.normal_size.6.93pt_mt..5mm_indent.-0.1161in_mleft.0.1161in_ifm">Reuters, 14 juni 2023, https://www.reuters.com/business/finance/canada-freezes-ties-with-china-led-aiib-probes-allegations-communist-domination-2023-06-14/.</text:p></text:note-body></text:note></text:p>
      <text:p text:style-name="ifm_p_mt.3.76mm_ifm">Antwoord 1</text:p>
      <text:p text:style-name="ifm_p_ifm">Ja.</text:p>
      <text:p text:style-name="ifm_p_mt.3.76mm_ifm">Vraag 2</text:p>
      <text:p text:style-name="ifm_p_ifm">Bent u op de hoogte van het opschorten van alle activiteiten met de Asian Infrastructure Investment Bank (AIIB) door de Canadese Minister van Financiën, Christya Freeland, en haar oproep om het Canadese lidmaatschap bij de Bank te evalueren?</text:p>
      <text:p text:style-name="ifm_p_mt.3.76mm_ifm">Antwoord 2</text:p>
      <text:p text:style-name="ifm_p_ifm">Ja.</text:p>
      <text:p text:style-name="ifm_p_mt.3.76mm_ifm">Vraag 3</text:p>
      <text:p text:style-name="ifm_p_ifm">Hoe apprecieert u het vertrek van het hoofd van de communicatie-afdeling van de bank en zijn verklaring dat de bank wordt gedomineerd door leden van de Chinese Communistische Partij en sommige bestuursleden enkel worden misbruikt als «useful idiots»?</text:p>
      <text:p text:style-name="ifm_p_mt.3.76mm_ifm">Antwoord 3</text:p>
      <text:p text:style-name="ifm_p_ifm">De informatie die ons tot nu toe bekend is levert geen bewijs dat er sprake is geweest van heimelijke beïnvloeding door de Chinese Communistische Partij van de AIIB.</text:p>
      <text:p text:style-name="ifm_p_ifm">Naar aanleiding van de uitspraken van de voormalig DG Communicatie aangaande de AIIB heeft de bank een onderzoek uitgevoerd.<text:note text:id="ID-243-d37e98" text:note-class="footnote"><text:note-citation text:label="3 ">3</text:note-citation><text:note-body><text:p text:style-name="ifm_p_font.normal_size.6.93pt_mt..5mm_indent.-0.1161in_mleft.0.1161in_ifm">https://www.aiib.org/en/news-events/news/2023/pdf/Internal-Management-Review-Public-Report.pdf.</text:p></text:note-body></text:note> De Raad van Bewindvoerders van de AIIB heeft hiertoe een duidelijk omschreven opdracht gegeven. Het onderzoek is uitgevoerd onder leiding van de <text:span text:style-name="ifm_span_font.italic_ifm">General Counsel</text:span> van de AIIB en vond plaats op basis van digitale archieven van de AIIB en meer dan 30 interviews onder het personeel van de AIIB en externe partijen.</text:p>
      <text:p text:style-name="ifm_p_ifm">Het onderzoek concludeert dat er geen bewijs is gevonden voor heimelijke beïnvloeding van besluiten genomen door de Raad van Gouverneurs, de Raad van Bewindvoerders en de President of in andere aspecten van de werking van de bank.</text:p>
      <text:p text:style-name="ifm_p_ifm">Het onderzoek heeft ook gekeken naar twee andere uitspraken van de voormalig DG, te weten dat er sprake zou zijn van een giftige werkcultuur en dat betrokkene moest vrezen voor zijn veiligheid. Het onderzoek komt tot de conclusie dat er, hoewel er zeker ruimte is voor verbeteringen, in den brede geen sprake is van een giftige werkcultuur.</text:p>
      <text:p text:style-name="ifm_p_ifm">Het rapport concludeert tevens dat er geen bewijs is gevonden voor veiligheidsrisico’s en het benadrukt daarbij dat AIIB-personeel immuniteit geniet voor werkzaamheden uitgevoerd namens de AIIB in zowel China, als in andere landen die aandeelhouder zijn van de AIIB, ook na beëindiging van het dienstverband.</text:p>
      <text:p text:style-name="ifm_p_mt.3.76mm_ifm">Vraag 4</text:p>
      <text:p text:style-name="ifm_p_ifm">Staat u in contact met Canada over deze ontstane situatie?</text:p>
      <text:p text:style-name="ifm_p_mt.3.76mm_ifm">Antwoord 4</text:p>
      <text:p text:style-name="ifm_p_ifm">Ja. De voormalig DG heeft de Canadese nationaliteit. Naar aanleiding van de uitspraken voert Canada ook een onderzoek uit en heeft de activiteiten m.b.t. de AIIB momenteel bevroren. Tot op heden zijn er geen resultaten van dit onderzoek openbaar gemaakt.</text:p>
      <text:p text:style-name="ifm_p_mt.3.76mm_ifm">Vraag 5</text:p>
      <text:p text:style-name="ifm_p_ifm">Hoe beoordeelt u de zeer zorgelijke beschuldigingen aan de AIIB? En welke mogelijke stappen bent u van plan te ondernemen in reactie hierop?</text:p>
      <text:p text:style-name="ifm_p_mt.3.76mm_ifm">Antwoord 5</text:p>
      <text:p text:style-name="ifm_p_ifm">Zoals in de beantwoording van vraag 3 is aangegeven is er op basis van de informatie die ons bekend is, geen bewijs dat er sprake is van heimelijke beïnvloeding door de Chinese Communistische Partij van de AIIB.</text:p>
      <text:p text:style-name="ifm_p_ifm">Wel zijn er uit het onderzoek een aantal verbeterpunten naar voren gekomen. Deze zien onder andere op i) <text:span text:style-name="ifm_span_font.italic_ifm">governance</text:span>, ii) de cultuur binnen de bank, iii) het klachtenmechanisme voor personeel en iv) HR-processen. Daartoe heeft het onderzoek aanbevelingen opgenomen in het rapport. Nederland zal zich inzetten voor een gedegen opvolging van deze aanbevelingen.</text:p>
      <text:p text:style-name="ifm_p_mt.3.76mm_ifm">Vraag 6</text:p>
      <text:p text:style-name="ifm_p_ifm">Bent u bekend met het Accountability Framework van de AIIB, waarmee de besluitvormingsstructuur van de bank de Chinese President van de bank een groot mandaat geeft om investeringsbesluiten te nemen? Hoe beoordeelt u deze structuur?</text:p>
      <text:p text:style-name="ifm_p_mt.3.76mm_ifm">Antwoord 6</text:p>
      <text:p text:style-name="ifm_p_ifm">Ik ben bekend met het <text:span text:style-name="ifm_span_font.italic_ifm">Accountability Framework</text:span> van de AIIB.<text:note text:id="ID-243-d37e172" text:note-class="footnote"><text:note-citation text:label="4 ">4</text:note-citation><text:note-body><text:p text:style-name="ifm_p_font.normal_size.6.93pt_mt..5mm_indent.-0.1161in_mleft.0.1161in_ifm">https://www.aiib.org/en/about-aiib/governance/_common/_download/Updated-Regulation-on-the-Accountability-Framework_Sec2022-100.pdf.</text:p></text:note-body></text:note> Onder het <text:span text:style-name="ifm_span_font.italic_ifm">Accountability Framework</text:span> is de besluitvorming ten aanzien van een deel van de projecten gedelegeerd aan de President van de AIIB. Daarbij geldt dat de Bewindvoerders te allen tijde de mogelijkheid hebben om projecten gedelegeerd aan de President in te roepen voor bespreking in een vergadering van de Raad van Bewindvoerders. Hiervoor is het verzoek van slechts één bewindvoerder voldoende. Bovendien geldt dat de informatievoorziening en termijn voor de Raad van Bewindvoerders voor de beoordeling van projecten onafhankelijk is van de wijze waarop wordt besloten over projecten (via delegatie of in een vergadering van de Raad van Bewindvoerders).</text:p>
      <text:p text:style-name="ifm_p_ifm">De AIIB is niet uniek in deze werkwijze. Andere ontwikkelingsbanken waar Nederland aandeelhouder van is hebben vergelijkbare structuren om projecten en financiering te delegeren aan de President of aan te nemen zonder bespreking.</text:p>
      <text:p text:style-name="ifm_p_mt.3.76mm_ifm">Vraag 7 en 8</text:p>
      <text:p text:style-name="ifm_p_ifm">Ziet u mogelijkheden om de transparantie van de besluitvorming te verbeteren, door bijvoorbeeld de Bank te vragen om de beslissingsbevoegdheid bij het bestuur te laten zoals bij andere multilaterale banken, (ADB en Wereldbank) gebruikelijk is?</text:p>
      <text:p text:style-name="ifm_p_ifm">Welke concrete maatregelen gaat u treffen om het toezicht op de AIIB vanuit het bestuur te verbeteren?</text:p>
      <text:p text:style-name="ifm_p_mt.3.76mm_ifm">Antwoord 7 en 8</text:p>
      <text:p text:style-name="ifm_p_ifm">Als aandeelhouder van de AIIB bekijkt Nederland doorlopend of verbeteringen mogelijk zijn binnen de bestuursstructuur en het functioneren van de bank. Zo vraagt Nederland bijvoorbeeld aandacht voor transparantie en het bevorderen van de diversiteit binnen de organisatie.<text:note text:id="ID-243-d37e207" text:note-class="footnote"><text:note-citation text:label="5 ">5</text:note-citation><text:note-body><text:p text:style-name="ifm_p_font.normal_size.6.93pt_mt..5mm_indent.-0.1161in_mleft.0.1161in_ifm">Kamerbrief AIIB Jaarvergadering 2022, https://www.rijksoverheid.nl/binaries/rijksoverheid/documenten/kamerstukken/2023/03/30/kamerbrief-verslag-aiib-jaarvergadering-2022/aiib-jaarvergadering-2022.pdf.</text:p></text:note-body></text:note> Nederland zal in deze verdere inzet bij de AIIB ook de aanbevelingen meenemen die zijn gedefinieerd in het onderzoeksrapport.</text:p>
      <text:p text:style-name="ifm_p_mt.3.76mm_ifm">Vraag 9</text:p>
      <text:p text:style-name="ifm_p_ifm">Welke mogelijkheden ziet u in den brede om verregaande beïnvloeding vanuit China in de multilaterale AIIB tegen te gaan, en welke rol ziet u specifiek voor Nederland?</text:p>
      <text:p text:style-name="ifm_p_mt.3.76mm_ifm">Antwoord 9</text:p>
      <text:p text:style-name="ifm_p_ifm">Als waarborg tegen heimelijke beïnvloeding is in het oprichtingsverdrag opgenomen dat de loyaliteit van de werknemers ligt bij de AIIB en niet bij een andere autoriteit. Ook geniet AIIB-personeel immuniteit voor werkzaamheden uitgevoerd namens de AIIB in zowel China, als in andere landen die aandeelhouder zijn van de AIIB. Dat is ook het geval na de beëindiging van het dienstverband bij de AIIB. Nederland zal er op toe blijven zien dat in een multilaterale instelling als de AIIB iedere aandeelhouder voldoende en gepaste mogelijkheden heeft om de belangen te behartigen, met inachtneming van het individuele stemgewicht. Het kabinet acht ongewenste beïnvloeding bij multilaterale instellingen in den brede niet accept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berichten 'China-led AIIB’s communications chief quits, criticises bank’s management' en 'Canada freezes ties with China-led AIIB, probes allegations of Communist domination'</dc:title>
    <meta:user-defined meta:name="OVERHEIDop.ParlID/DC.identifier">ah-tk-20232024-243</meta:user-defined>
    <meta:user-defined meta:name="OVERHEIDop.configuratie">https://repository.officiele-overheidspublicaties.nl/MasterConfiguraties/MC-OEP-KamervragenAanhangsel-Web/1.3/xml/MC-OEP-KamervragenAanhangsel-Web.xml</meta:user-defined>
    <meta:user-defined meta:name="OVERHEIDop.vraagnummer">2023Z11775</meta:user-defined>
    <meta:user-defined meta:name="OVERHEIDop.aanhangselNummer">243</meta:user-defined>
    <meta:user-defined meta:name="OVERHEIDop.ontvanger">S.A.M. Kaag</meta:user-defined>
    <meta:user-defined meta:name="DCTERMS.W3CDTF/OVERHEIDop.datumOntvangst">2023-10-17</meta:user-defined>
    <meta:user-defined meta:name="OVERHEIDop.AanhangselTypen/DC.type">Antwoord</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Antwoord op vragen van het lid Van der Lee over de berichten 'China-led AIIB’s communications chief quits, criticises bank’s management' en 'Canada freezes ties with China-led AIIB, probes allegations of Communist domination'</meta:user-defined>
    <meta:user-defined meta:name="DCTERMS.W3CDTF/DCTERMS.available">2023-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Internationale samenwerking</meta:user-defined>
    <meta:user-defined meta:name="OVERHEIDop.versieInformatie"/>
  </office:meta>
</office:document-meta>
</file>