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het lid <text:span text:style-name="ifm_span_font.bold_ifm">Pierik</text:span> (BBB) aan de Minister van Infrastructuur en Waterstaat over <text:span text:style-name="ifm_span_font.italic_ifm">het onteigenen van grond om een betere waterkwaliteit te bereiken</text:span> (ingezonden 22 juli 2024).</text:p>
      <text:p text:style-name="ifm_p_font.roman_mt.3.76mm_ifm">Mededeling van Minister <text:span text:style-name="ifm_span_font.bold_ifm">Madlener</text:span> (Infrastructuur en Waterstaat) (ontvangen 3 september 2024).</text:p>
      <text:p text:style-name="ifm_p_mt.3.76mm_ifm">Vraag 1</text:p>
      <text:p text:style-name="ifm_p_ifm">Bent u bekend met het artikel «Waterschap wil grond gaan onteigenen voor betere waterkwaliteit»<text:note text:id="n1" text:note-class="footnote"><text:note-citation text:label="1 ">1</text:note-citation><text:note-body><text:p text:style-name="ifm_p_font.normal_size.6.93pt_mt..5mm_indent.-0.1161in_mleft.0.1161in_ifm">BN de Stem, «Waterschap wil grond rond Breda gaan onteigenen voor betere waterkwaliteit: «Tijdsdruk is heel hoog»» 14 juli 2024 (Waterschap wil grond rond Breda gaan onteigenen voor betere waterkwaliteit: «Tijdsdruk is heel hoog» | Breda | bndestem.nl)?</text:p></text:note-body></text:note></text:p>
      <text:p text:style-name="ifm_p_mt.3.76mm_ifm">Vraag 2</text:p>
      <text:p text:style-name="ifm_p_ifm">Hoe beoordeelt u de opmerking van bestuurder Karin van den Berg van het waterschap Brabantse Delta over de mogelijkheden die de Omgevingswet biedt voor het onteigenen van land om de waterkwaliteit te verbeteren?</text:p>
      <text:p text:style-name="ifm_p_mt.3.76mm_ifm">Vraag 3</text:p>
      <text:p text:style-name="ifm_p_ifm">Is het onteigenen van land ten behoeve van het verbeteren van waterkwaliteit waarvan de oorzaak van de vervuiling in een ander land is gelegen een mogelijkheid binnen de huidige wet- en regelgeving?</text:p>
      <text:p text:style-name="ifm_p_mt.3.76mm_ifm">Vraag 4</text:p>
      <text:p text:style-name="ifm_p_ifm">Is het onteigenen van land ten behoeve van het verbeteren van de waterkwaliteit waarbij er geen een-op-een-relatie is aangetoond tussen de waterkwaliteit en het landgebruik van het betreffende stuk land een mogelijkheid binnen de huidige wet- en regelgeving? Zo nee, zijn er plannen in de maak die dat mogelijk maken?</text:p>
      <text:p text:style-name="ifm_p_mt.3.76mm_ifm">Vraag 5</text:p>
      <text:p text:style-name="ifm_p_ifm">Vindt u dat onteigenen van land met het oog op waterdoelen een reguliere beleidskeuze mag zijn?</text:p>
      <text:p text:style-name="ifm_p_mt.3.76mm_ifm">Vraag 6</text:p>
      <text:p text:style-name="ifm_p_ifm">Worden agrariërs afgerekend op de nutriënten die via de riolering in het oppervlaktewater terecht komen, bijvoorbeeld door onteigening?</text:p>
      <text:p text:style-name="ifm_p_mt.3.76mm_ifm">Vraag 7</text:p>
      <text:p text:style-name="ifm_p_ifm">Welke mogelijkheden hebt u als Minister om buurlanden aan te spreken op vervuild water dat met gehaltes boven de normen van de Kaderrichtlijn Water (KRW) ons land binnenkomt?</text:p>
      <text:p text:style-name="ifm_p_mt.3.76mm_ifm">Vraag 8</text:p>
      <text:p text:style-name="ifm_p_ifm">Is Nederland onder de KRW verantwoordelijk voor het schoonmaken van water dat in andere landen wordt vervuild?</text:p>
      <text:p text:style-name="ifm_p_mt.3.76mm_ifm">Vraag 9</text:p>
      <text:p text:style-name="ifm_p_ifm">Bent u in contact met de Belgische overheid over het probleem in de regio Markdal Noord, waar een overschrijding van de normen plaatsvindt vanwege riooloverstorten in België? Zo ja, wat is daar de stand van zaken van?</text:p>
      <text:p text:style-name="ifm_p_mt.3.76mm_ifm">Vraag 10</text:p>
      <text:p text:style-name="ifm_p_ifm">Hoeveel riooloverstorten zijn er in Nederland en bij hoeveel riooloverstorten wordt er frequent gemeten op waterkwaliteit?</text:p>
      <text:p text:style-name="ifm_p_mt.3.76mm_ifm">Vraag 11</text:p>
      <text:p text:style-name="ifm_p_ifm">Is er een up-to-date monitoringsprogramma voor wat betreft de waterkwaliteit in de buurt van riooloverstorten?</text:p>
      <text:p text:style-name="ifm_p_mt.3.76mm_ifm">Vraag 12</text:p>
      <text:p text:style-name="ifm_p_ifm">Hoe berekent emissieregistratie.nl de toedeling van vervuiling uit riooloverstorten? Wordt dit getoetst aan meetgegevens?</text:p>
      <text:p text:style-name="ifm_p_mt.3.76mm_ifm">Vraag 13</text:p>
      <text:p text:style-name="ifm_p_ifm">Is er inzicht in de gevolgen van de vele regenval in 2023 en 2024 voor de werking van de riooloverstorten en de daaraan gekoppelde waterkwaliteit? Zo nee, bent u voornemens hier actie op te ondernemen richting de gemeenten die verantwoordelijk zijn voor de overstorten?</text:p>
      <text:p text:style-name="ifm_p_mt.3.76mm_ifm">Vraag 14</text:p>
      <text:p text:style-name="ifm_p_ifm">Welke mogelijkheden, behoudens het afkoppelen van regenwater, ziet u om vervuiling van oppervlaktewater vanuit riooloverstorten tegen te gaan en zijn deze mogelijkheden realiseerbaar voor 2027?</text:p>
      <text:p text:style-name="ifm_p_mt.3.76mm_ifm">Vraag 15</text:p>
      <text:p text:style-name="ifm_p_ifm">Ziet u mogelijkheden om ervoor te zorgen dat rioolwaterzuiveringsinstallaties meer nutriënten uit het water filteren?</text:p>
      <text:p text:style-name="ifm_p_mt.3.76mm_ifm">Vraag 16</text:p>
      <text:p text:style-name="ifm_p_ifm">Bent u bereid met de waterschappen in gesprek te gaan over het toepassen van innovatieve technieken?</text:p>
      <text:h text:style-name="ifm_p_font.bold_mt.5.08mm_page.keep-with-next_ifm" text:outline-level="2">Mededeling</text:h>
      <text:p text:style-name="ifm_p_mt.4.23mm_ifm">Op 22 juli jl. heeft het lid Pierik (BBB) schriftelijke vragen gesteld over het onteigenen van grond om een betere waterkwaliteit te bereiken (2024Z12132).</text:p>
      <text:p text:style-name="ifm_p_ifm">Op 12 augustus jl. heeft het lid Kostić (PvdD) schriftelijke vragen gesteld over het maatschappelijk manifest voor schoon en voldoende water voor mens en natuur (2024Z12350).</text:p>
      <text:p text:style-name="ifm_p_ifm">De vragen kunnen niet binnen de gestelde termijn worden beantwoord, gezien de noodzakelijke afstemming met het departement van Landbouw, Visserij, Voedselzekerheid en Natuur.</text:p>
      <text:p text:style-name="ifm_p_ifm">U ontvangt de antwoorden zo spoedig mogelijk en uiterlijk voorafgaand aan het Commissiedebat Water op 24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het onteigenen van grond om een betere waterkwaliteit te bereiken</dc:title>
    <meta:user-defined meta:name="OVERHEIDop.ParlID/DC.identifier">ah-tk-20232024-2429</meta:user-defined>
    <meta:user-defined meta:name="OVERHEIDop.configuratie">https://repository.officiele-overheidspublicaties.nl/MasterConfiguraties/MC-OEP-KamervragenAanhangsel-Web/1.8/xml/MC-OEP-KamervragenAanhangsel-Web.xml</meta:user-defined>
    <meta:user-defined meta:name="OVERHEIDop.vraagnummer">2024Z12132</meta:user-defined>
    <meta:user-defined meta:name="OVERHEIDop.aanhangselNummer">2429</meta:user-defined>
    <meta:user-defined meta:name="OVERHEIDop.ontvanger">B. Madlener</meta:user-defined>
    <meta:user-defined meta:name="DCTERMS.W3CDTF/OVERHEIDop.datumOntvangst">2024-09-03</meta:user-defined>
    <meta:user-defined meta:name="OVERHEIDop.AanhangselTypen/DC.type">Mededeling</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Uitstel beantwoording vragen van het lid Pierik over het onteigenen van grond om een betere waterkwaliteit te bereik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