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42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27</text:p>
      <text:p text:style-name="ifm_p_font.roman_mt.3.76mm_ifm">Vragen van het lid <text:span text:style-name="ifm_span_font.bold_ifm">Beckerman</text:span> (SP) aan de Minister van Landbouw, Visserij, Voedselzekerheid en Natuur over <text:span text:style-name="ifm_span_font.italic_ifm">het bericht «Commerciële dierenartsketens zetten onderzoek naar hoge rekeningen naar hun hand»</text:span> (ingezonden 19 juli 2024).</text:p>
      <text:p text:style-name="ifm_p_font.roman_mt.3.76mm_ifm">Mededeling van Minister <text:span text:style-name="ifm_span_font.bold_ifm">Wiersma</text:span> (Landbouw, Visserij, Voedselzekerheid en Natuur) (ontvangen 3 september 2024).</text:p>
      <text:p text:style-name="ifm_p_mt.3.76mm_ifm">Vraag 1</text:p>
      <text:p text:style-name="ifm_p_ifm">Bent u bekend met het bericht «Commerciële dierenartsketens zetten onderzoek naar hoge rekeningen naar hun hand»?<text:note text:id="ID-2024Z12103-d37e50" text:note-class="footnote"><text:note-citation text:label="1 ">1</text:note-citation><text:note-body><text:p text:style-name="ifm_p_font.normal_size.6.93pt_mt..5mm_indent.-0.1161in_mleft.0.1161in_ifm">NRC, 17 juli 2024, «Commerciële dierenartsketens zetten onderzoek naar hoge rekeningen naar hun hand» (https://www.nrc.nl/nieuws/2024/07/17/commerciele-ketens-zetten-onderzoek-naar-hogere-rekening-dierenarts-naar-hun-hand-a4860034)</text:p></text:note-body></text:note></text:p>
      <text:p text:style-name="ifm_p_mt.3.76mm_ifm">Vraag 2</text:p>
      <text:p text:style-name="ifm_p_ifm">Kunt u verklaren waarom uw ministerie ervoor koos om de commerciële partijen die werden onderzocht invloed te laten hebben op het onderzoek, voordat u begon met het uitvoeren van de motie van het lid Beckerman c.s. (Kamerstuk 36 200 XIV, nr. 28)?</text:p>
      <text:p text:style-name="ifm_p_mt.3.76mm_ifm">Vraag 3</text:p>
      <text:p text:style-name="ifm_p_ifm">Deelt u de mening dat de onafhankelijkheid en betrouwbaarheid van het onderzoek door de actieve inbreng van grote dierenartsenketens worden geschaad, waarbij zij zelf het onderwerp van de casus zijn?</text:p>
      <text:p text:style-name="ifm_p_mt.3.76mm_ifm">Vraag 4</text:p>
      <text:p text:style-name="ifm_p_ifm">Waarom is er geen verslag gemaakt van het stakeholderoverleg?</text:p>
      <text:p text:style-name="ifm_p_mt.3.76mm_ifm">Vraag 5</text:p>
      <text:p text:style-name="ifm_p_ifm">Kunt u met de Kamer delen welke besluiten er zijn gemaakt in het overleg met de ketens?</text:p>
      <text:p text:style-name="ifm_p_mt.3.76mm_ifm">Vraag 6</text:p>
      <text:p text:style-name="ifm_p_ifm">Wat waren de oorspronkelijke concept onderzoeksvragen en wat zijn de definitieve onderzoeksvragen van het onderzoek?</text:p>
      <text:p text:style-name="ifm_p_mt.3.76mm_ifm">Vraag 7</text:p>
      <text:p text:style-name="ifm_p_ifm">Kunt u verklaren waarom winst niet een onderdeel kan zijn van prijsstijgingen?</text:p>
      <text:p text:style-name="ifm_p_mt.3.76mm_ifm">Vraag 8</text:p>
      <text:p text:style-name="ifm_p_ifm">Deelt u de mening dat alle relevante aspecten moeten worden meegenomen in een onafhankelijk onderzoek en dat deze niet op voorhand buiten beschouwing kunnen worden gelaten?</text:p>
      <text:p text:style-name="ifm_p_mt.3.76mm_ifm">Vraag 9</text:p>
      <text:p text:style-name="ifm_p_ifm">Waarom heeft u de kritiek op de opzet van het onderzoek van de Koninklijke Nederlandse Maatschappij voor Diergeneeskunde (KNMvD) genegeerd?</text:p>
      <text:p text:style-name="ifm_p_mt.3.76mm_ifm">Vraag 10</text:p>
      <text:p text:style-name="ifm_p_ifm">Waarom krijgen de ketenpartijen wel de uitkomsten van de eerste bevindingen en de Kamer niet, gezien uw antwoord op eerdere vragen hierover was: «Het economisch onderzoek naar de prijzen in de dierenzorg is complex. Het is van belang eerst een goed en objectief beeld te krijgen van de prijsontwikkeling in de diergeneeskundige zorg en de oorzaken daarvan. Ik wil de eindresultaten van het onderzoek afwachten voor een compleet beeld. Tussentijdse (onvolledige) bevindingen rapporteren is in dat licht niet zin vol en niet opportuun»?</text:p>
      <text:p text:style-name="ifm_p_mt.3.76mm_ifm">Vraag 11</text:p>
      <text:p text:style-name="ifm_p_ifm">Bent u bekend met het feit dat Evidensia minder open gaat in Drenthe en Groningen en haar dierenzorg verder afbouwt na eerdere sluitingen in Zuid-Holland?<text:note text:id="ID-2024Z12103-d37e118" text:note-class="footnote"><text:note-citation text:label="2 ">2</text:note-citation><text:note-body><text:p text:style-name="ifm_p_font.normal_size.6.93pt_mt..5mm_indent.-0.1161in_mleft.0.1161in_ifm">Dagblad van het Noorden, 13 juli 2024, «Huisdier ziek? Dan moet je mogelijk verder reizen voor een dierenarts. Evidensia sluit gedeeltelijk dierenartsenpraktijken Stad tot Wad» (https://dvhn.nl/groningen/Evidensia-sluit-gedeeltelijk-dierenartsenpraktijken-Stad-tot-Wad-29133137.html)</text:p></text:note-body></text:note></text:p>
      <text:p text:style-name="ifm_p_mt.3.76mm_ifm">Vraag 12</text:p>
      <text:p text:style-name="ifm_p_ifm">Hoe ziet u als bevoegd gezag toe op voldoende aanbod van betaalbare en bereikbare dierenzorg?</text:p>
      <text:p text:style-name="ifm_p_mt.3.76mm_ifm">Vraag 13</text:p>
      <text:p text:style-name="ifm_p_ifm">Bent u bereid de motie van het lid Beckerman c.s. (Kamerstuk 36 200 XIV, nr. 28) alsnog goed en geheel uit te voeren door met een echt onafhankelijk onderzoek te komen?</text:p>
      <text:p text:style-name="ifm_p_mt.3.76mm_ifm">Vraag 14</text:p>
      <text:p text:style-name="ifm_p_ifm">Wat is de ambitie van het nieuwe kabinet, gezien het feit dat de Kamer zich in meerderheid heeft uitgesproken voor het aan bandenleggen van de macht van private ketens in de dierenartszorg, teneinde het dierenwelzijn te borgen en de aangenomen motie van het lid Beckerman c.s. (Kamerstuk 36 410 XIV, nr. 63) om te komen met maatregelen en/of wetgeving rondom kosten van behandelingen bij dierenartsen?</text:p>
      <text:p text:style-name="ifm_p_mt.3.76mm_ifm">Vraag 15</text:p>
      <text:p text:style-name="ifm_p_ifm">Kunt u de vragen apart beantwoorden en niet bundelen?</text:p>
      <text:h text:style-name="ifm_p_font.bold_mt.5.08mm_page.keep-with-next_ifm" text:outline-level="2">Mededeling</text:h>
      <text:p text:style-name="ifm_p_mt.4.23mm_ifm">De vragen van het lid Beckerman (SP) over het op 18 juli 2024 in NRC gepubliceerde bericht «Commerciële dierenartsketens zetten onderzoek naar hoge rekeningen naar hun hand», kunnen vanwege de tijd nodig voor afstemming niet binnen de gebruikelijke termijn van drie weken beantwoord worden.</text:p>
      <text:p text:style-name="ifm_p_ifm">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eckerman over het op 18 juli 2024 in NRC gepubliceerde bericht ‘Commerciële dierenartsketens zetten onderzoek naar hoge rekeningen naar hun hand’</dc:title>
    <meta:user-defined meta:name="OVERHEIDop.ParlID/DC.identifier">ah-tk-20232024-2427</meta:user-defined>
    <meta:user-defined meta:name="OVERHEIDop.configuratie">https://repository.officiele-overheidspublicaties.nl/MasterConfiguraties/MC-OEP-KamervragenAanhangsel-Web/1.8/xml/MC-OEP-KamervragenAanhangsel-Web.xml</meta:user-defined>
    <meta:user-defined meta:name="OVERHEIDop.vraagnummer">2024Z12103</meta:user-defined>
    <meta:user-defined meta:name="OVERHEIDop.aanhangselNummer">2427</meta:user-defined>
    <meta:user-defined meta:name="OVERHEIDop.ontvanger">F.M. Wiersma</meta:user-defined>
    <meta:user-defined meta:name="DCTERMS.W3CDTF/OVERHEIDop.datumOntvangst">2024-09-03</meta:user-defined>
    <meta:user-defined meta:name="OVERHEIDop.AanhangselTypen/DC.type">Mededeling</meta:user-defined>
    <meta:user-defined meta:name="OVERHEIDop.indiener">S.M. Beckerm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03</meta:user-defined>
    <meta:user-defined meta:name="DC.title">Uitstel beantwoording vragen van het lid Beckerman over het op 18 juli 2024 in NRC gepubliceerde bericht ‘Commerciële dierenartsketens zetten onderzoek naar hoge rekeningen naar hun hand’</meta:user-defined>
    <meta:user-defined meta:name="DCTERMS.W3CDTF/DCTERMS.available">2024-09-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Bestuur | Parlement</meta:user-defined>
    <meta:user-defined meta:name="OVERHEID.TaxonomieBeleidsagenda/OVERHEID.category">Economie | Overige economische sectoren</meta:user-defined>
    <meta:user-defined meta:name="OVERHEIDop.versieInformatie"/>
  </office:meta>
</office:document-meta>
</file>