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2</text:p>
      <text:p text:style-name="ifm_p_font.roman_mt.3.76mm_ifm">Vragen van het lid <text:span text:style-name="ifm_span_font.bold_ifm">Hirsch</text:span> (GroenLinks-PvdA) aan de Ministers van Buitenlandse Zaken en voor Buitenlandse Handel en Ontwikkelingssamenwerking over <text:span text:style-name="ifm_span_font.italic_ifm">het bericht «Buitenlandse Zaken waarschuwde voor humanitaire gevolgen stop steun UNRWA»</text:span> (ingezonden 4 juni 2024).</text:p>
      <text:p text:style-name="ifm_p_font.roman_mt.3.76mm_ifm">Antwoord van Minister <text:span text:style-name="ifm_span_font.bold_ifm">Klever</text:span> (Buitenlandse Handel en Ontwikkelingshulp), mede namens de Minister van Buitenlandse Zaken (ontvangen 2 september 2024).</text:p>
      <text:p text:style-name="ifm_p_mt.3.76mm_ifm">Vraag 1</text:p>
      <text:p text:style-name="ifm_p_ifm">Bent u bekend met het bericht «Buitenlandse Zaken waarschuwde voor humanitaire gevolgen stop steun UNRWA» van het NRC van 29 mei?<text:note text:id="n1" text:note-class="footnote"><text:note-citation text:label="1 ">1</text:note-citation><text:note-body><text:p text:style-name="ifm_p_font.normal_size.6.93pt_mt..5mm_indent.-0.1161in_mleft.0.1161in_ifm">NRC, 29 mei 2024, «Buitenlandse Zaken waarschuwde voor humanitaire gevolgen stop steun UNRWA» («Buitenlandse Zaken waarschuwde voor humanitaire gevolgen stop steun UNRWA» – NRC)</text:p></text:note-body></text:note></text:p>
      <text:p text:style-name="ifm_p_mt.3.76mm_ifm">Antwoord 1</text:p>
      <text:p text:style-name="ifm_p_ifm">Ja.</text:p>
      <text:p text:style-name="ifm_p_mt.3.76mm_ifm">Vraag 2</text:p>
      <text:p text:style-name="ifm_p_ifm">Klopt het dat de Minister van Buitenlandse Zaken het eens was met de in een memo van 2 februari gedane constateringen dat het opschorten van steun aan UNRWA zou leiden tot «regionale destabilisatie», risico’s «voor de veiligheid van Israël», en «aanzienlijk menselijk leed»? Zo nee, wat klopt er niet?</text:p>
      <text:p text:style-name="ifm_p_mt.3.76mm_ifm">Antwoord 2</text:p>
      <text:p text:style-name="ifm_p_ifm">In het memo wordt verwezen naar het risico van te lang aanhouden of opschorten van reeds gecommitteerde steun. Dat zou kunnen leiden tot ernstige verstoringen in de operationele capaciteiten van UNRWA met groot menselijk leed tot gevolg. Daarnaast zouden de hoge humanitaire noden tot maatschappelijke ontwrichting en regionale escalatie kunnen leiden, wat ook een risico voor veiligheid van Israël zou vormen. Nederland had op dat moment al de jaarlijkse bijdrage aan UNRWA overgemaakt en additionele financiering aan UNRWA was niet voorzien.</text:p>
      <text:p text:style-name="ifm_p_mt.3.76mm_ifm">Vraag 3</text:p>
      <text:p text:style-name="ifm_p_ifm">Hoe is het kabinet desondanks tot de beslissing gekomen enkele dagen daarvoor, op 27 januari, om de steun aan UNRWA op te schorten, terwijl ten minste één lid van het kabinet vond dat dit grote humanitaire en geopolitieke gevolgen zou hebben? Welke belangen wogen zwaarder dan «regionale destabilisatie» en «aanzienlijk menselijk leed»?</text:p>
      <text:p text:style-name="ifm_p_mt.3.76mm_ifm">Antwoord 3</text:p>
      <text:p text:style-name="ifm_p_ifm">Graag stel ik voorop dat Nederland op dat moment de jaarlijkse bijdrage aan UNRWA al had overgemaakt en additionele financiering aan UNRWA niet was voorzien. Besluitvorming over eventuele additionele financiering werd tijdelijk opgeschort.</text:p>
      <text:p text:style-name="ifm_p_ifm">Gezien de ernst van de aantijgingen was het van belang om een politiek signaal af te geven om de beschuldigingen serieus te onderzoeken. Zoals met uw Kamer gedeeld, weegt Nederland het onderzoek van het Office of Internal Oversight Services van de VN (OIOS) mee, dat beschuldigingen onderzocht naar betrokkenheid van UNRWA-medewerkers bij de aanslag van 7 oktober jl. Omdat dit onderzoek individuen betrof, werden de uitkomsten alleen op hoofdlijnen openbaar. Toch heeft Nederland bij OIOS aangedrongen op maximale openheid richting donoren. Zoals gesteld in de beantwoording van vraag 2, ging het over het te lang aanhouden of opschorten van reeds gecommitteerde steun. Daarnaast ging het memo in op benchmarks om financiering te heroverwegen, in gezamenlijkheid met andere donoren.</text:p>
      <text:p text:style-name="ifm_p_mt.3.76mm_ifm">Vraag 4</text:p>
      <text:p text:style-name="ifm_p_ifm">Tussen welke bewindspersonen vond overleg plaats over de beslissing van 27 januari? Is er overleg geweest tussen de Minister van Buitenlandse Zaken en de Minister voor Buitenlandse Handel en Ontwikkelingssamenwerking alvorens dit besluit te nemen? Was er een verschil in mening tussen de Minister van Buitenlandse Zaken en de Minister voor Buitenlandse Handel en Ontwikkelingssamenwerking?</text:p>
      <text:p text:style-name="ifm_p_mt.3.76mm_ifm">Antwoord 4</text:p>
      <text:p text:style-name="ifm_p_ifm">Het besluit over financiering aan UNRWA ligt binnen de verantwoordelijkheid van de Minister voor Buitenlandse Handel en Ontwikkelingshulp. Zoals gebruikelijk adviseren ambtenaren een bewindspersoon, die mede op basis daarvan besluiten neemt. Een politiek besluit is leidend en kan worden gecontroleerd door de Tweede Kamer.</text:p>
      <text:p text:style-name="ifm_p_mt.3.76mm_ifm">Vraag 5</text:p>
      <text:p text:style-name="ifm_p_ifm">Is het mogelijk om deze vragen afzonderlijk te beantwoorden en dit te doen vóór het debat over humanitaire hulp op 19 juni 2024?</text:p>
      <text:p text:style-name="ifm_p_mt.3.76mm_ifm">Antwoord 5</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rsch over het bericht ‘Buitenlandse Zaken waarschuwde voor humanitaire gevolgen stop steun UNRWA’</dc:title>
    <meta:user-defined meta:name="OVERHEIDop.ParlID/DC.identifier">ah-tk-20232024-2422</meta:user-defined>
    <meta:user-defined meta:name="OVERHEIDop.configuratie">https://repository.officiele-overheidspublicaties.nl/MasterConfiguraties/MC-OEP-KamervragenAanhangsel-Web/1.8/xml/MC-OEP-KamervragenAanhangsel-Web.xml</meta:user-defined>
    <meta:user-defined meta:name="OVERHEIDop.vraagnummer">2024Z09640</meta:user-defined>
    <meta:user-defined meta:name="OVERHEIDop.aanhangselNummer">2422</meta:user-defined>
    <meta:user-defined meta:name="OVERHEIDop.ontvanger">R.J. Klever</meta:user-defined>
    <meta:user-defined meta:name="DCTERMS.W3CDTF/OVERHEIDop.datumOntvangst">2024-09-02</meta:user-defined>
    <meta:user-defined meta:name="OVERHEIDop.AanhangselTypen/DC.type">Antwoord</meta:user-defined>
    <meta:user-defined meta:name="OVERHEIDop.indiener">D.H. Hir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van het lid Hirsch over het bericht ‘Buitenlandse Zaken waarschuwde voor humanitaire gevolgen stop steun UNRWA’</meta:user-defined>
    <meta:user-defined meta:name="DCTERMS.W3CDTF/DCTERMS.available">2024-09-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