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1</text:p>
      <text:p text:style-name="ifm_p_font.roman_mt.3.76mm_ifm">Vragen van het lid <text:span text:style-name="ifm_span_font.bold_ifm">Piri</text:span> (GroenLinks-PvdA) aan de Ministers van Buitenlandse Zaken en voor Buitenlandse Handel en Ontwikkelingshulp over <text:span text:style-name="ifm_span_font.italic_ifm">de steun voor een verklaring over UNRWA</text:span> (ingezonden 17 juli 2024).</text:p>
      <text:p text:style-name="ifm_p_font.roman_mt.3.76mm_ifm">Antwoord van Minister <text:span text:style-name="ifm_span_font.bold_ifm">Klever</text:span> (Buitenlandse Handel en Ontwikkelingshulp), mede namens de Minister van Buitenlandse Zaken (ontvangen 2 september 2024).</text:p>
      <text:p text:style-name="ifm_p_mt.3.76mm_ifm">Vraag 1</text:p>
      <text:p text:style-name="ifm_p_ifm">Bent u bekend met de verklaring van meer dan 100 landen, waaronder Duitsland en vele andere Europese Unie (EU)-lidstaten, de Verenigde Staten en het Verenigd Koninkrijk, die de kritieke rol van UNRWA in de hulpverlening aan Palestijnse vluchtelingen erkent?<text:note text:id="ID-2024Z12059-d37e52" text:note-class="footnote"><text:note-citation text:label="1 ">1</text:note-citation><text:note-body><text:p text:style-name="ifm_p_font.normal_size.6.93pt_mt..5mm_indent.-0.1161in_mleft.0.1161in_ifm">Slovenia – Building Trust.si (UNSC 2024–2025), 15 juli 2024, «Statement of Shared Commitments on UNRWA»; (https://buildingtrust.si/statement-of-shared-commitments-on-unrwa/)</text:p></text:note-body></text:note></text:p>
      <text:p text:style-name="ifm_p_mt.3.76mm_ifm">Antwoord 1</text:p>
      <text:p text:style-name="ifm_p_ifm">Ja.</text:p>
      <text:p text:style-name="ifm_p_mt.3.76mm_ifm">Vraag 2</text:p>
      <text:p text:style-name="ifm_p_ifm">Klopt het dat Nederland de verklaring nog niet heeft getekend? Zo ja, waarom niet?</text:p>
      <text:p text:style-name="ifm_p_mt.3.76mm_ifm">Antwoord 2</text:p>
      <text:p text:style-name="ifm_p_ifm">Ja. Nederland kon zich niet op alle punten vinden in de verklaring en heeft daarom besloten niet mee te tekenen. Onder meer het punt dat UNRWA onvervangbaar is, gaat in tegen de Nederlandse wens om hulpkanalen te diversifiëren. Voor het kabinet is het van belang dat de organisatie bewust is van de steun die zij vanuit Nederland geniet. Nederland heeft meerdere malen tegenover UNRWA bevestigd dat de organisatie een belangrijke rol speelt in Gaza in deze fase van het conflict. Het al dan niet ondertekenen van de verklaring verandert dit niet.</text:p>
      <text:p text:style-name="ifm_p_mt.3.76mm_ifm">Vraag 3</text:p>
      <text:p text:style-name="ifm_p_ifm">Staat u niet meer achter het standpunt van de Europese Raad die, zoals door het kabinet beschreven in het verslag van de laatste bijeenkomst, «benadrukte dat de diensten die UNRWA in Gaza en in de hele regio levert van essentieel belang zijn»? Zo nee, waarom niet?</text:p>
      <text:p text:style-name="ifm_p_mt.3.76mm_ifm">Antwoord 3</text:p>
      <text:p text:style-name="ifm_p_ifm">Het kabinet staat net als alle EU-lidstaten achter de aangenomen conclusies van de Europese Raad waarin de rol van de organisatie inzake Gaza wordt onderstreept.<text:note text:id="ID-2421-d37e100" text:note-class="footnote"><text:note-citation text:label="2 ">2</text:note-citation><text:note-body><text:p text:style-name="ifm_p_font.normal_size.6.93pt_mt..5mm_indent.-0.1161in_mleft.0.1161in_ifm">https://www.consilium.europa.eu/media/70880/euco-conclusions-2122032024.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steun voor een verklaring over UNRWA</dc:title>
    <meta:user-defined meta:name="OVERHEIDop.ParlID/DC.identifier">ah-tk-20232024-2421</meta:user-defined>
    <meta:user-defined meta:name="OVERHEIDop.configuratie">https://repository.officiele-overheidspublicaties.nl/MasterConfiguraties/MC-OEP-KamervragenAanhangsel-Web/1.8/xml/MC-OEP-KamervragenAanhangsel-Web.xml</meta:user-defined>
    <meta:user-defined meta:name="OVERHEIDop.vraagnummer">2024Z12059</meta:user-defined>
    <meta:user-defined meta:name="OVERHEIDop.aanhangselNummer">2421</meta:user-defined>
    <meta:user-defined meta:name="OVERHEIDop.ontvanger">R.J. Klever</meta:user-defined>
    <meta:user-defined meta:name="DCTERMS.W3CDTF/OVERHEIDop.datumOntvangst">2024-09-02</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het lid Piri over de steun voor een verklaring over UNRWA</meta:user-defined>
    <meta:user-defined meta:name="DCTERMS.W3CDTF/DCTERMS.available">2024-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