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de leden <text:span text:style-name="ifm_span_font.bold_ifm">Wilders</text:span> en <text:span text:style-name="ifm_span_font.bold_ifm">Markuszower</text:span> (beiden PVV) aan de Minister-President en de Minister van Justitie en Veiligheid over <text:span text:style-name="ifm_span_font.italic_ifm">de noodzaak van maximale beveiliging van Joodse Instellingen in Nederland</text:span> (ingezonden 16 oktober 2023).</text:p>
      <text:p text:style-name="ifm_p_font.roman_mt.3.76mm_ifm">Antwoord van Minister <text:span text:style-name="ifm_span_font.bold_ifm">Yeşilgöz-Zegerius</text:span> (Justitie en Veiligheid) (ontvangen 17 oktober 2023).</text:p>
      <text:p text:style-name="ifm_p_mt.3.76mm_ifm">Vraag 1 en 2</text:p>
      <text:p text:style-name="ifm_p_ifm">Bent u het met ons eens dat de terreurdaden van Hamas en hun bondgenoten, ook de Joodse Gemeenschap in Nederland hard kunnen treffen? Zo nee, waarom niet?</text:p>
      <text:p text:style-name="ifm_p_ifm">Bent u het met ons eens dat gezien de militaire verdedigingsmaatregelen die Israel nu noodzakelijkerwijs uitvoert en gaat uitvoeren, het risico toeneemt dat radicale moslims en links-radicalen in Nederland geweld en intimidatie zullen gaan gebruiken tegen onze Joodse medeburgers en instellingen? Zo nee, waarom niet?</text:p>
      <text:p text:style-name="ifm_p_mt.3.76mm_ifm">Antwoord 1 en 2</text:p>
      <text:p text:style-name="ifm_p_ifm">De verwerpelijke en verschrikkelijke terreurdaden van Hamas in Israël hebben ook Nederland diep geraakt. Dat geldt natuurlijk en in het bijzonder ook voor de Joodse Gemeenschap in Nederland. Zorgen vanuit de gemeenschap zijn dus zeer voorstelbaar, en daarom is er vanuit de Rijksoverheid en de gemeentes ook nauw contact met de betrokken gemeenschappen. Ook de Minister-President heeft vorige week met vertegenwoordigers van diverse Joodse organisaties onder meer hierover gesproken.</text:p>
      <text:p text:style-name="ifm_p_ifm">De ontwikkelingen in Israël hebben vanzelfsprekend de aandacht van de NCTV, de politie en de inlichtingen- en veiligheidsdiensten. Daarnaast heeft de NCTV in een brief op 7 oktober 2023 aan alle burgemeesters gevraagd om preventief en proactief extra alert te zijn op veiligheidsrisico’s gerelateerd aan de situatie in Israël. Daar waar nodig zijn extra veiligheidsmaatregelen genomen – zichtbaar en onzichtbaar. Dat geldt voor de hele Joodse gemeenschap en alle Joodse instellingen, inclusief de scholen.</text:p>
      <text:p text:style-name="ifm_p_mt.3.76mm_ifm">Vraag 3 en 4</text:p>
      <text:p text:style-name="ifm_p_ifm">Bent u bekend met het feit dat Joodse instellingen, zoals synagogen en Joodse scholen, in veel andere landen, zoals België, Duitsland, Oostenrijk en Italië, door de overheid zichtbaar gewapend, (ook) statisch en maximaal worden beveiligd door equivalenten van de Koninklijke Marechaussee (KMAR) en de politie? Waarom daar wel en hier niet? Waarom wordt niet het maximale gedaan om te voorkomen dat er geweld of een aanslag tegen onze Joodse medeburgers plaatsvindt?</text:p>
      <text:p text:style-name="ifm_p_ifm">Bent u het met ons eens, dat naast de dynamische en relatief onzichtbare beveiligingsmaatregelen en naast de intrinsieke en mogelijk groeiende dreigingen, bij de Joodse instellingen zoals de Joodse scholen en de synagogen ook het veiligheidsgevoel van onze Joodse medeburgers fors zal toenemen als Nederland minimaal dezelfde zichtbare maatregelen bij die instellingen neemt zoals de genoemde buurlanden al doen? Zo nee, waarom niet?</text:p>
      <text:p text:style-name="ifm_p_mt.3.76mm_ifm">Antwoord 3 en 4</text:p>
      <text:p text:style-name="ifm_p_ifm">Rond Joodse scholen, synagogen en andere gebouwen zijn in Nederland al langere tijd concrete veiligheidsmaatregelen getroffen, zowel zichtbaar als onzichtbaar, in tegenstelling tot veel andere Europese landen. Het is zeer naar dat dit moet, maar we zullen het blijven doen zolang het nodig is. Bovendien zullen we opschalen daar waar nodig.</text:p>
      <text:p text:style-name="ifm_p_ifm">Momenteel is er geen informatie bekend die wijst op een verhoogde dreiging in Nederland. Zorgen vanuit de Joodse gemeenschap zijn – zoals gezegd – zeer voorstelbaar. Zoals aangegeven hebben wij en de burgemeesters verscherpte aandacht voor de zorgen en veiligheid van de Joodse gemeenschap en staan daarmee in nauw contact. En zijn waar nodig door de burgemeesters extra veiligheidsmaatregelen genomen. Over de aard van de maatregelen doen we uit veiligheidsoverwegingen nooit mededelingen. Maar ik kan u garanderen dat de benodigde maatregelen getroffen worden. Uiteraard volgen de betrokken veiligheidspartners ontwikkelingen in het buitenland nauwlettend met het oog op informatie en inlichtingen over potentiële dreiging en risico’s als gevolg ervan in Nederland. Gebeurtenissen en de daarmee samenhangende maatregelen in het buitenland gaan niet automatisch samen met een verhoging van de dreiging in Nederland.</text:p>
      <text:p text:style-name="ifm_p_mt.3.76mm_ifm">Vraag 5 en 6</text:p>
      <text:p text:style-name="ifm_p_ifm">Bent u bereid vanaf heden en voorts de komende maanden de zichtbare beveiliging verder fors op te schalen en te zorgen dat er continu gewapende KMAR en/of politie voor de genoemde Joodse instellingen aanwezig is. Zo nee waarom niet?</text:p>
      <text:p text:style-name="ifm_p_ifm">Bent u bereid in die wijken waar veel Joodse medeburgers wonen te zorgen voor extra en dus meer politie inzet? Zo nee waarom niet?</text:p>
      <text:p text:style-name="ifm_p_mt.3.76mm_ifm">Antwoord 5 en 6</text:p>
      <text:p text:style-name="ifm_p_ifm">Dergelijke maatregelen zijn geen besluiten van de Minister van Justitie en Veiligheid maar van de burgemeester mede op advies van de NCTV. Zoals ik heb aangeven in mijn antwoord op vragen 1 en 2 heeft de NCTV aan alle burgemeesters gevraagd om preventief en proactief extra alert te zijn op veiligheidsrisico’s gerelateerd aan de situatie in Israël. Ik heb alle vertrouwen in de burgemeesters dat zij dit zijn en daar waar nodig maatregelen treffen. Ik blijf zelf natuurlijk ook in gesprek met de Joodse gemeenschap.</text:p>
      <text:p text:style-name="ifm_p_mt.3.76mm_ifm">Vraag 7</text:p>
      <text:p text:style-name="ifm_p_ifm">Wilt u deze vragen gelet op de hoge urgentie voor morgen – dinsdag 17 oktober 2023 – 12.00 uur beantwoorden?</text:p>
      <text:p text:style-name="ifm_p_mt.3.76mm_ifm">Antwoord 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Markuszower over de noodzaak van maximale beveiliging van Joodse Instellingen in Nederland</dc:title>
    <meta:user-defined meta:name="OVERHEIDop.ParlID/DC.identifier">ah-tk-20232024-242</meta:user-defined>
    <meta:user-defined meta:name="OVERHEIDop.configuratie">https://repository.officiele-overheidspublicaties.nl/MasterConfiguraties/MC-OEP-KamervragenAanhangsel-Web/1.3/xml/MC-OEP-KamervragenAanhangsel-Web.xml</meta:user-defined>
    <meta:user-defined meta:name="OVERHEIDop.vraagnummer">2023Z17554</meta:user-defined>
    <meta:user-defined meta:name="OVERHEIDop.aanhangselNummer">242</meta:user-defined>
    <meta:user-defined meta:name="OVERHEIDop.ontvanger">D. Yesilgöz-Zegerius</meta:user-defined>
    <meta:user-defined meta:name="DCTERMS.W3CDTF/OVERHEIDop.datumOntvangst">2023-10-17</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de leden Wilders en Markuszower over de noodzaak van maximale beveiliging van Joodse Instellingen in Nederland</meta:user-defined>
    <meta:user-defined meta:name="DCTERMS.W3CDTF/DCTERMS.available">2023-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