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de leden <text:span text:style-name="ifm_span_font.bold_ifm">Van der Plas</text:span> en <text:span text:style-name="ifm_span_font.bold_ifm">Pierik</text:span> (beiden BBB) aan de Staatssecretaris van Landbouw, Visserij, Voedselzekerheid en Natuur over <text:span text:style-name="ifm_span_font.italic_ifm">het incident afgelopen zaterdag waarbij een hond aangevallen is door een wolf</text:span> (ingezonden 10 juli 2024).</text:p>
      <text:p text:style-name="ifm_p_font.roman_mt.3.76mm_ifm">Antwoord van Staatssecretaris <text:span text:style-name="ifm_span_font.bold_ifm">Rummenie</text:span> (Landbouw, Visserij, Voedselzekerheid en Natuur) (ontvangen 2 september 2024). Zie ook Aanhangsel Handelingen, vergaderjaar 2023–2024, nr. 2211</text:p>
      <text:p text:style-name="ifm_p_mt.3.76mm_ifm">Vraag 1</text:p>
      <text:p text:style-name="ifm_p_ifm">Bent u op de hoogte van de vermoedelijke aanval van een wolf waarbij waarschijnlijk een hond omgekomen is?<text:note text:id="ID-2024Z11930-d37e46" text:note-class="footnote"><text:note-citation text:label="1 ">1</text:note-citation><text:note-body><text:p text:style-name="ifm_p_font.normal_size.6.93pt_mt..5mm_indent.-0.1161in_mleft.0.1161in_ifm">https://www.nu.nl/binnenland/6319759/hond-doodgebeten-door-wolf-in-provincie-utrecht-voor-ogen-van-baasje.html</text:p></text:note-body></text:note></text:p>
      <text:p text:style-name="ifm_p_mt.3.76mm_ifm">Antwoord 1</text:p>
      <text:p text:style-name="ifm_p_ifm">Ja, ik ben op de hoogte van dit incident. Ik leef mee met de eigenaresse van de hond.</text:p>
      <text:p text:style-name="ifm_p_mt.3.76mm_ifm">Vraag 2</text:p>
      <text:p text:style-name="ifm_p_ifm">Als de aangevallen hond niet gevonden wordt, wat is dan de aangewezen manier om erachter te komen of het om een aanval door een wolf ging en om welke wolf het ging?</text:p>
      <text:p text:style-name="ifm_p_mt.3.76mm_ifm">Antwoord 2</text:p>
      <text:p text:style-name="ifm_p_ifm">Het zoeken naar de hond is gestaakt. De provincie Utrecht gaat ervan uit dat het incident is veroorzaakt door een wolf die onderdeel uitmaakt van een wolvenpaar met welpen en heeft zich hierbij gebaseerd op de rapportage van de Teamchef Politie Eenheid Midden Nederland, op een mondeling ooggetuigenverslag van de eigenaresse en op de schriftelijke duiding, inclusief advies, van de Zoogdiervereniging.</text:p>
      <text:p text:style-name="ifm_p_mt.3.76mm_ifm">Vraag 3</text:p>
      <text:p text:style-name="ifm_p_ifm">Welke actie wordt vanuit de provincie ondernomen zodra duidelijk is welke wolf de hond aangevallen heeft?</text:p>
      <text:p text:style-name="ifm_p_mt.3.76mm_ifm">Antwoord 3</text:p>
      <text:p text:style-name="ifm_p_ifm">De provincie Utrecht heeft de gemeente Leusden geadviseerd over gebiedsafsluiting. De bevoegdheid om terreinen af te sluiten ligt bij de gemeente. Op donderdag 18 juli heeft de gemeente Leusden dit, op basis van een noodbevel, gedaan.</text:p>
      <text:p text:style-name="ifm_p_ifm">Tevens heeft de provincie Utrecht het besluit genomen tot vergunning voor negatief conditioneren van de solitaire wolf bij Austerlitz. Voor het ouderpaar bij Leusden is het nu niet mogelijk voor de provincie om een vergunning te geven voor negatief conditioneren wegens het ontbreken van een koppeling van de incidenten aan een individuele wolf. Om dezelfde reden kan het verzoek om een afschotvergunning, ingediend door Den Treek/Het Schoutenhuis, ook niet in behandeling worden genomen. Wel is de modelvergunning voor afschot klaar, zodat een besluit tot vergunning voor afschot door de provincie Utrecht kan worden genomen als daar noodzaak toe is en het individu bekend is uit DNA-analyse.</text:p>
      <text:p text:style-name="ifm_p_ifm">Mocht er nog eens sprake zijn van een incident met bijvoorbeeld het wolven ouderpaar en DNA-analyse mogelijk is tot op niveau van het individu, dan is ook in dat geval snel een besluit tot vergunning negatief conditioneren te nemen, omdat er dan een voorbeeld klaarligt in de vorm van het besluit vergunning voor de genoemde solitaire wolf.</text:p>
      <text:p text:style-name="ifm_p_mt.3.76mm_ifm">Vraag 4</text:p>
      <text:p text:style-name="ifm_p_ifm">Wordt een wolf die een hond in aanwezigheid van de eigenaar doodbijt gezien als een «probleemwolf»?</text:p>
      <text:p text:style-name="ifm_p_mt.3.76mm_ifm">Antwoord 4</text:p>
      <text:p text:style-name="ifm_p_ifm">In de Interventierichtlijnen behorend bij het Interprovinciaal Wolvenplan, wordt door provincies aangegeven wanneer er sprake is van een probleemwolf.<text:note text:id="ID-2418-d37e123" text:note-class="footnote"><text:note-citation text:label="2 ">2</text:note-citation><text:note-body><text:p text:style-name="ifm_p_font.normal_size.6.93pt_mt..5mm_indent.-0.1161in_mleft.0.1161in_ifm">Bescherming en wet- en regelgeving - BIJ12</text:p></text:note-body></text:note> Hieraan vooraf gaat de vaststelling of er sprake is van een probleemsituatie. Interventierichtlijnen bieden handvatten voor onvoorziene situaties. Op dat moment moet een bevoegd gezag op basis van eigen afwegingen besluiten nemen. De richtlijnen bieden daar ruimte voor. In sommige gevallen zal het nodig zijn hiervoor een expert (bijvoorbeeld een deskundigenteam) te raadplegen. Ook daarvoor bieden de richtlijnen handreikingen. Verschillende incidenten in de provincie Utrecht maken duidelijk dat niet iedere situatie exact terug te vinden is in de interventierichtlijn en dat er ook incidenten zijn die om interpretatie vragen. De provincie heeft met betrekking tot de solitaire wolf vastgesteld dat sprake is geweest van een probleemsituatie als bedoeld in de Interventierichtlijnen, maar heeft niet geconcludeerd dat sprake is van een probleemwolf.</text:p>
      <text:p text:style-name="ifm_p_mt.3.76mm_ifm">Vraag 5</text:p>
      <text:p text:style-name="ifm_p_ifm">Was er in het gebied waar deze hond door een wolf gevangen is al een wolf bekend die mogelijk afwijkend en/of problematisch gedrag naar mensen of gehouden dieren vertoonde?</text:p>
      <text:p text:style-name="ifm_p_mt.3.76mm_ifm">Antwoord 5</text:p>
      <text:p text:style-name="ifm_p_ifm">Er was op de Utrechtse Heuvelrug een solitaire wolf bekend die al meerdere malen richting honden ongewenst gedrag heeft vertoond. Dit betreft niet het wolvenpaar dat in de omgeving van Leusden bekend is. Deze solitaire wolf is betrokken bij de incidenten bij Austerlitz, blijkt uit DNA-onderzoek.</text:p>
      <text:p text:style-name="ifm_p_mt.3.76mm_ifm">Vraag 6</text:p>
      <text:p text:style-name="ifm_p_ifm">Waarom is, indien er een «probleemwolf» in het gebied bekend was voor dit incident, tegen die wolf niet eerder opgetreden?</text:p>
      <text:p text:style-name="ifm_p_mt.3.76mm_ifm">Antwoord 6</text:p>
      <text:p text:style-name="ifm_p_ifm">In Utrecht heeft men aangegeven te maken te hebben met probleemsituaties, maar is de betreffende wolf niet geduid als probleemwolf.</text:p>
      <text:p text:style-name="ifm_p_ifm">Zoals in de beantwoording van vraag 4 is aangegeven en hebben provincies in het Interprovinciaal Wolvenplan een eigen omschrijving van een probleemwolf opgenomen. Door provincies wordt als uitgangspunt gehanteerd dat sprake is van een probleemwolf indien een dier meermaals goed beschermd vee heeft aangevallen. Ook kan er sprake zijn van een probleemwolf indien een wolf agressief reageert op mensen of wanneer een wolf, actief en bewust, meermaals mensen binnen 30 meter benadert en het afleren hiervan niet werkt of praktisch niet uitvoerbaar is. Richtlijnen ter verdere uitwerking van het omgaan met probleemwolven zullen worden opgenomen in het geactualiseerde Interprovinciaal Wolvenplan, dat naar verwachting van de provincies eind 2024 gereed zal zijn. Daarnaast is op initiatief van mijn ministerie een overleg opgestart met buurlanden die te maken hebben met dezelfde wolvenpopulatie. Eén van de onderwerpen waarover in dit verband gesproken zal worden, is de definitie van en omgang met een probleemwolf.</text:p>
      <text:p text:style-name="ifm_p_mt.3.76mm_ifm">Vraag 7</text:p>
      <text:p text:style-name="ifm_p_ifm">Hoe kan u, als in Nederland meer wolven problematisch gedrag vertonen waar niet tegen opgetreden kan worden, ervoor zorgen dat het makkelijker wordt om dat optreden dan wel mogelijk te maken?</text:p>
      <text:p text:style-name="ifm_p_mt.3.76mm_ifm">Antwoord 7</text:p>
      <text:p text:style-name="ifm_p_ifm">Het verstoren, verjagen en zo nodig doden van wolven die problematisch gedrag vertonen, is onder de Omgevingswet al mogelijk.<text:note text:id="ID-2418-d37e176" text:note-class="footnote"><text:note-citation text:label="3 ">3</text:note-citation><text:note-body><text:p text:style-name="ifm_p_font.normal_size.6.93pt_mt..5mm_indent.-0.1161in_mleft.0.1161in_ifm">Zie artikel 8.74k van het Besluit kwaliteit leefomgeving, waarin Artikel 16 van de Habitatrichtlijn is geïmplementeerd.</text:p></text:note-body></text:note> Optreden tegen wolven via een omgevingsvergunning voor een flora- en fauna-activiteit kan worden toegestaan wanneer er sprake is van een in de wet vastgelegd belang (zoals de bescherming van de volksgezondheid of openbare veiligheid of het voorkomen van ernstige schade aan vee), wanneer er geen andere bevredigende oplossing bestaat en op voorwaarde dat het optreden geen afbreuk doet aan het streven de populaties van de betrokken soort in hun natuurlijke verspreidingsgebied in een gunstige staat van instandhouding te laten voortbestaan. Binnen deze juridische mogelijkheden zijn in Nederland de provincies bevoegd het beleid rond de wolf uit te voeren en indien nodig een omgevingsvergunning af te geven voor optreden bij wolven die probleemgedrag vertonen. Ik wil me samen met provincies inzetten voor meer mogelijkheden om sneller op te treden bij wolven met problematisch gedrag.</text:p>
      <text:p text:style-name="ifm_p_ifm">Momenteel ligt het voorstel van de Europese Commissie voor om de beschermde status van de wolf onder het Verdrag van Bern te verlagen van «strikt beschermd» naar «beschermd». Ik ben voornemens namens Nederland voor het voorstel te stemmen en zal actief andere lidstaten te benaderen om hetzelfde te doen. Het verlagen van de beschermde status kan Nederland op termijn de mogelijkheid bieden om zelf te bepalen in hoeverre wolven beschermd worden in ons land en daarmee meer mogelijkheden creëren om op te treden.</text:p>
      <text:p text:style-name="ifm_p_mt.3.76mm_ifm">Vraag 8</text:p>
      <text:p text:style-name="ifm_p_ifm">Zien wolvenexperts het nut in van het gebruiken van paintballgeweren om wolven schuwer te maken, en hoe kan u zorgen dat het voor provincies makkelijker wordt om daarvoor bij een voorzieningenrechter toestemming voor te krijgen?</text:p>
      <text:p text:style-name="ifm_p_mt.3.76mm_ifm">Antwoord 8</text:p>
      <text:p text:style-name="ifm_p_ifm">Door middel van het gebruik van een paintballgeweer kunnen wolven worden verjaagd en afgeschrikt en vindt negatieve conditionering plaats – de wolf leert om uit de buurt van mensen te blijven. Het nut van het gebruik van paintballgeweren in bepaalde situaties is in een zaak bij de rechtbank Midden-Nederland vastgesteld.<text:note text:id="ID-2418-d37e203" text:note-class="footnote"><text:note-citation text:label="4 ">4</text:note-citation><text:note-body><text:p text:style-name="ifm_p_font.normal_size.6.93pt_mt..5mm_indent.-0.1161in_mleft.0.1161in_ifm">ECLI:NL:RBMNE:2024:212, Rechtbank Midden-Nederland, UTR 23/2177 (rechtspraak.nl)</text:p></text:note-body></text:note>Volgens de rechtbank is met de voorgelegde rapporten van de deskundigen voldoende onderbouwd dat afschrikken met een paintballgeweer in de situatie die daar voorlag de beste optie is en dat er geen effectieve en proportionele alternatieven zijn. De deskundige verwijst onder andere naar positieve ervaringen bij wolven in Yellowstone National Park en naar een Duits onderzoek.</text:p>
      <text:p text:style-name="ifm_p_ifm">Het onderbouwen van het gebruik van paintballgeweren in specifieke situaties is een provinciale bevoegdheid. Ik wil provincies hierin steunen, bijvoorbeeld met kennis en expertise. De onderbouwing kan door de rechter worden getoetst aan de wettelijke vereisten. Ik kan en wil me niet mengen in oordeelsvorming door de rechterlijke macht.</text:p>
      <text:p text:style-name="ifm_p_mt.3.76mm_ifm">Vraag 9</text:p>
      <text:p text:style-name="ifm_p_ifm">Is onder de huidige regels in Europa helder welke maatregelen toegestaan zijn bij welke soorten probleemgedrag bij wolven?</text:p>
      <text:p text:style-name="ifm_p_mt.3.76mm_ifm">Antwoord 9</text:p>
      <text:p text:style-name="ifm_p_ifm">Het is mij duidelijk welke maatregelen nu zijn toegestaan bij probleemgedrag. Zie het antwoord op vraag 7. Ik laat echter ook uitzoeken hoe andere maatregelen genomen kunnen worden zodat incidenten met vee, met kinderen en met huisdieren beter dan nu voorkomen kunnen worden. Daarom werk ik aan een definitie van probleemwolven op basis waarvan kan worden ingegrepen.</text:p>
      <text:p text:style-name="ifm_p_mt.3.76mm_ifm">Vraag 10</text:p>
      <text:p text:style-name="ifm_p_ifm">Als niet helder is welke maatregelen toegestaan zijn, wat gaat u dan doen om dat duidelijk te krijgen en wanneer wordt die duidelijkheid dan verwacht?</text:p>
      <text:p text:style-name="ifm_p_mt.3.76mm_ifm">Antwoord 10</text:p>
      <text:p text:style-name="ifm_p_ifm">Zie het antwoord op vraag 7 en 9.</text:p>
      <text:p text:style-name="ifm_p_mt.3.76mm_ifm">Vraag 11</text:p>
      <text:p text:style-name="ifm_p_ifm">Hoe schatten wolvenexperts met wie uw ministerie contact heeft het risico voor mensen (en met name kleine kinderen) in als er wolven rondlopen die honden in bijzijn van mensen doodbijten?</text:p>
      <text:p text:style-name="ifm_p_mt.3.76mm_ifm">Antwoord 11</text:p>
      <text:p text:style-name="ifm_p_ifm">Ik begrijp dat er angst is voor aanvallen van wolven op mensen en huisdieren. Uit de Factfinding studie die is uitgevoerd door Wageningen Environmental Research (Kamerstuk 33 576, nr. 251) komt naar voren dat het aantal incidenten in onze westerse leefomgeving gering is en het risico om als mens gebeten te worden door een wolf klein. Honden kunnen door een wolf gezien worden als een mogelijke partner, maar ook als concurrent. Dit kan ertoe leiden dat een wolf een hond benadert om de natuur in te lokken. Volgens de Factfinding studie is het aantal bevestigde gevallen van een aanval van een wolf op een hond tot nu toe beperkt.<text:note text:id="ID-2418-d37e255" text:note-class="footnote"><text:note-citation text:label="5 ">5</text:note-citation><text:note-body><text:p text:style-name="ifm_p_font.normal_size.6.93pt_mt..5mm_indent.-0.1161in_mleft.0.1161in_ifm">De wolf terug in Nederland: Een factfinding study – Research@WUR</text:p></text:note-body></text:note> Dit neemt uiteraard niet weg dat wanneer een incident zich voordoet, zoals het incident waar deze Kamervragen over zijn gesteld, dit verschrikkelijk is voor de hond en diens eigenaar. Wolvenexperts van de Zoogdiervereniging die door de provincie Utrecht zijn geraadpleegd, geven aan dat gebleken is dat een ouderpaar dat welpen beschermt een risico kan vormen voor kinderen gedurende de kwetsbare levensfase van de welpen.</text:p>
      <text:p text:style-name="ifm_p_ifm">Hoewel deze cijfers dus spreken van een klein aantal incidenten met mensen en een klein aantal aanvallen van wolven op honden, ben ik van mening dat ieder incident en iedere aanval er een teveel is en vind ik de risico’s die een dergelijk wolven ouderpaar met zich brengt niet aanvaardbaar. Daarom wil ik mij samen met de provincies inzetten voor het beter voorkomen van dergelijke situaties.</text:p>
      <text:p text:style-name="ifm_p_mt.3.76mm_ifm">Vraag 12</text:p>
      <text:p text:style-name="ifm_p_ifm">Worden adviezen voor wandelen met kinderen en huisdieren in gebieden waar wolven leven aangescherpt?</text:p>
      <text:p text:style-name="ifm_p_mt.3.76mm_ifm">Antwoord 12</text:p>
      <text:p text:style-name="ifm_p_ifm">Advisering over hoe te handelen in gebieden waar wolven leven wordt gedaan door provincies. Bij12 voert dit uit voor de provincies.<text:note text:id="ID-2418-d37e281" text:note-class="footnote"><text:note-citation text:label="6 ">6</text:note-citation><text:note-body><text:p text:style-name="ifm_p_font.normal_size.6.93pt_mt..5mm_indent.-0.1161in_mleft.0.1161in_ifm">Wolf en mens - BIJ12</text:p></text:note-body></text:note> Het IPO geeft mij aan op het moment geen aanleiding te zien om deze adviezen aan te scherpen. De provincie Utrecht heeft in gebieden waar de incidenten plaats hebben gevonden maatregelen getroffen, zoals advisering via folders, website en andere persuitingen. In het kader van de ontwikkeling van het Landelijk Informatiepunt Wolf (LIW) zet ik mij samen met provincies en stakeholders in om te komen tot gezamenlijke adviezen die daar waar nodig aangescherpt kunnen worden.</text:p>
      <text:p text:style-name="ifm_p_mt.3.76mm_ifm">Vraag 13</text:p>
      <text:p text:style-name="ifm_p_ifm">Zijn er naar aanleiding van deze aanval consequenties voor beheer van wolven?</text:p>
      <text:p text:style-name="ifm_p_mt.3.76mm_ifm">Antwoord 13</text:p>
      <text:p text:style-name="ifm_p_ifm">Zoals in de beantwoording van vraag 7 is aangegeven, is het doden van wolven al mogelijk onder de voorwaarden zoals beschreven in de Omgevingswet. Hierin is geen verandering gekomen naar aanleiding van de recente incidenten. Ik wil me samen met provincies inzetten voor meer mogelijkheden om sneller op te treden bij wolven met problematisch gedrag.</text:p>
      <text:p text:style-name="ifm_p_mt.3.76mm_ifm">Vraag 14</text:p>
      <text:p text:style-name="ifm_p_ifm">Zijn mensen en huisdieren nog veilig in gebieden waar wolven leven?</text:p>
      <text:p text:style-name="ifm_p_mt.3.76mm_ifm">Antwoord 14</text:p>
      <text:p text:style-name="ifm_p_ifm">Het voorkomen van incidenten zal nooit volledig uit te sluiten zijn. Ik streef samen met de provincies om maximale veiligheid voor mens en huisdier te bewerkstelligen. Zie verder mijn antwoord op vraag 11.</text:p>
      <text:p text:style-name="ifm_p_mt.3.76mm_ifm">Vraag 15</text:p>
      <text:p text:style-name="ifm_p_ifm">Als mensen en huisdieren volgens de Minister nog veilig zijn in gebieden waar wolven leven, hoe dan?</text:p>
      <text:p text:style-name="ifm_p_mt.3.76mm_ifm">Antwoord 15</text:p>
      <text:p text:style-name="ifm_p_ifm">Ik maak me zorgen over de veiligheid van mensen en huisdieren door de aanwezigheid van wolven. Er is nu nog sprake van incidenten, maar ik vrees dat bij een toenemend aantal wolven die incidenten toenemen als we niet snel en daadkrachtig handelen. Hoewel het voorkomen van incidenten helaas nooit volledig is uit te sluiten, wil ik er alles aan doen om de veiligheid te garanderen.</text:p>
      <text:p text:style-name="ifm_p_ifm">Voor het verbeteren van de informatie over de wolf onderzoek ik samen met provincies en stakeholders de mogelijkheden van het LIW. Met de provincies wil ik daarnaast onderzoeken of er aanvullend andere maatregelen nodig en mogelijk zijn, bijvoorbeeld om snel in te kunnen grijpen bij probleemsituaties met wolven. Ook ben ik van mening dat een goede definitie van een «probleemwolf» nodig is om effectief op te kunnen treden in geval van aanvallen. Ik wil met de provincies onderzoeken of er mogelijkheden voor versnelling zijn voor gevallen dat een heel snelle vergunningverlening noodzakelijk is. En ik wil de staat van instandhouding van de wolf in Nederland laten vaststellen. Daarnaast zet ik mij in Europees verband in voor verlaging van de beschermingsstatus van de wolf. Een lagere beschermingsstatus biedt op termijn waarschijnlijk meer mogelijkheden om in te grijpen bij incidenten met wolven.</text:p>
      <text:p text:style-name="ifm_p_mt.3.76mm_ifm">Vraag 16</text:p>
      <text:p text:style-name="ifm_p_ifm">Zijn er draaiboeken voor het geval een mens of kind wordt aangevallen?</text:p>
      <text:p text:style-name="ifm_p_mt.3.76mm_ifm">Antwoord 16</text:p>
      <text:p text:style-name="ifm_p_ifm">De interventierichtlijnen behorend bij het Interprovinciaal Wolvenplan (zie het antwoord op vraag 4) geven een kader op basis waarvan gehandeld kan worden. De richtlijnen geven voor verschillende situaties, waaronder situaties met mens of kind, duiding aan juridische en beleidsmatige kaders en vormen een hulpmiddel</text:p>
      <text:p text:style-name="ifm_p_ifm">voor bestuurders, beheerders en uitvoerders bij het bepalen van een gepaste handelwijze.</text:p>
      <text:p text:style-name="ifm_p_ifm">De Vereniging van Nederlandse Gemeentes heeft hiernaast een handelingsperspectief opgesteld met daarin een stappenplan bij situaties waar vanwege de aanwezigheid van een wolf actie van de lokale overheid gevraagd wordt.<text:note text:id="ID-2418-d37e350" text:note-class="footnote"><text:note-citation text:label="7 ">7</text:note-citation><text:note-body><text:p text:style-name="ifm_p_font.normal_size.6.93pt_mt..5mm_indent.-0.1161in_mleft.0.1161in_ifm">Wolf in uw gemeente (vng.nl)</text:p></text:note-body></text:note> Bij acuut gevaar kan de burgemeester besluiten om in het kader van de openbare veiligheid directe maatregelen te nemen, zoals het laten vangen van de wolf of afschot.</text:p>
      <text:p text:style-name="ifm_p_mt.3.76mm_ifm">Vraag 17</text:p>
      <text:p text:style-name="ifm_p_ifm">Als er draaiboeken zijn voor het geval een mens of kind wordt aangevallen door wolven, kunt u die met de Kamer delen?</text:p>
      <text:p text:style-name="ifm_p_mt.3.76mm_ifm">Antwoord 17</text:p>
      <text:p text:style-name="ifm_p_ifm">De Interventierichtlijnen zijn openbaar toegankelijk en te vinden via: https://www.bij12.nl/onderwerp/wolf/bescherming-en-wet-en-regelgeving/.</text:p>
      <text:p text:style-name="ifm_p_mt.3.76mm_ifm">Het Handelingsperspectief voor burgemeesters is openbaar toegankelijk en te vinden via:</text:p>
      <text:p text:style-name="ifm_p_ifm">https://vng.nl/sites/default/files/2024-03/handelingsperspectief-wolf-in-uw-gemeente.pdf.</text:p>
      <text:p text:style-name="ifm_p_mt.3.76mm_ifm">Vraag 18</text:p>
      <text:p text:style-name="ifm_p_ifm">Gaat u in gesprek met uw Europese ambtsgenoten over aanvallen op mensen en huisdieren?</text:p>
      <text:p text:style-name="ifm_p_mt.3.76mm_ifm">Antwoord 18</text:p>
      <text:p text:style-name="ifm_p_ifm">Ik zal dit onderwerp bespreken met mijn Europese ambtsgenoten. Als gezegd wil ik laten verkennen of er andere, effectieve maatregelen mogelijk zijn zodat incidenten met vee, met kinderen en met huisdieren beter dan nu voorkomen kunnen worden. Dat zal ik aan de orde stelen in deze gesprekken en ik zal mijn ambtgenoten ook bevragen op hun ervaringen en de maatregelen die zij inzetten in geval van aanvallen op mensen en huisdieren.</text:p>
      <text:p text:style-name="ifm_p_mt.3.76mm_ifm">Vraag 19</text:p>
      <text:p text:style-name="ifm_p_ifm">Hoe is de afhandeling in het geval van zo'n traumatische wolvenaanval op een huisdier geregeld, wordt dan zoals bij landbouwhuisdieren slechts een financiële vergoeding gegeven, of is er een menselijke maat?</text:p>
      <text:p text:style-name="ifm_p_mt.3.76mm_ifm">Antwoord 19</text:p>
      <text:p text:style-name="ifm_p_ifm">De aanvallen van wolven zijn vreselijk en helaas voor huisdierhouders is er geen afhandeling voor wolvenaanvallen. Bij een wolvenaanval met schade aan bedrijfsmatig gehouden dieren en hobbymatig gehouden hoefdieren wordt wel door provincies een tegemoetkoming verleend.</text:p>
      <text:p text:style-name="ifm_p_mt.3.76mm_ifm">Vraag 20</text:p>
      <text:p text:style-name="ifm_p_ifm">Is ook bij boeren die vee verliezen aan wolven een meer menselijke maat mogelijk bij de vergoeding van de schade en hoe gaat die menselijke maat toegepast worden?</text:p>
      <text:p text:style-name="ifm_p_mt.3.76mm_ifm">Antwoord 20</text:p>
      <text:p text:style-name="ifm_p_ifm">Ik vind het belangrijk dat het menselijk aspect wordt meegenomen bij het afhandelen van schade door wolven. Het toekennen van vergoeding van schade is echter een provinciale bevoegdheid. Zoals bij de beantwoording van eerdere Kamervragen is aangegeven (Kamerstuk 2021D49842), is de wijze waarop de veehouders door provincies worden gecompenseerd vastgelegd in het Interprovinciale Wolvenplan.<text:note text:id="ID-2418-d37e427" text:note-class="footnote"><text:note-citation text:label="8 ">8</text:note-citation><text:note-body><text:p text:style-name="ifm_p_font.normal_size.6.93pt_mt..5mm_indent.-0.1161in_mleft.0.1161in_ifm">wolvenplan 24022018 (bij12.nl)</text:p></text:note-body></text:note> Uitwerking hiervan is vastgelegd in de «Richtlijn taxatie bij wolvenschade aan landbouwhuisdieren».<text:note text:id="ID-2418-d37e437" text:note-class="footnote"><text:note-citation text:label="9 ">9</text:note-citation><text:note-body><text:p text:style-name="ifm_p_font.normal_size.6.93pt_mt..5mm_indent.-0.1161in_mleft.0.1161in_ifm">Wolvenschade melden - BIJ12</text:p></text:note-body></text:note> BIJ12 voert namens de provincies de afhandeling van de schade en de tegemoetkomingen uit.</text:p>
      <text:p text:style-name="ifm_p_ifm">De tegemoetkomingsregeling van de provincies is gebaseerd op redelijkheid en billijkheid. De basis wordt daarbij gevormd door een tegemoetkoming voor de direct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Pierik over het incident waarbij een hond aangevallen is door een wolf</dc:title>
    <meta:user-defined meta:name="OVERHEIDop.ParlID/DC.identifier">ah-tk-20232024-2418</meta:user-defined>
    <meta:user-defined meta:name="OVERHEIDop.configuratie">https://repository.officiele-overheidspublicaties.nl/MasterConfiguraties/MC-OEP-KamervragenAanhangsel-Web/1.8/xml/MC-OEP-KamervragenAanhangsel-Web.xml</meta:user-defined>
    <meta:user-defined meta:name="OVERHEIDop.vraagnummer">2024Z11930</meta:user-defined>
    <meta:user-defined meta:name="OVERHEIDop.aanhangselNummer">2418</meta:user-defined>
    <meta:user-defined meta:name="OVERHEIDop.ontvanger">J.F. Rummenie</meta:user-defined>
    <meta:user-defined meta:name="DCTERMS.W3CDTF/OVERHEIDop.datumOntvangst">2024-09-02</meta:user-defined>
    <meta:user-defined meta:name="OVERHEIDop.AanhangselTypen/DC.type">Antwoord</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de leden Van der Plas en Pierik over het incident waarbij een hond aangevallen is door een wolf</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