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Erkens</text:span> (VVD) aan de Minister voor Klimaat en Groene Groei over <text:span text:style-name="ifm_span_font.italic_ifm">het artikel «Alliander loopt tegen grenzen bij versnellen netuitbreiding»</text:span> (ingezonden 8 augustus 2024).</text:p>
      <text:p text:style-name="ifm_p_font.roman_mt.3.76mm_ifm">Antwoord van Minister <text:span text:style-name="ifm_span_font.bold_ifm">Hermans</text:span> (Klimaat en Groene Groei) (ontvangen 2 september 2024)</text:p>
      <text:p text:style-name="ifm_p_mt.3.76mm_ifm">Vraag 1</text:p>
      <text:p text:style-name="ifm_p_ifm">Bent u bekend met het artikel? Hoe apprecieert u dit?<text:note text:id="ID-2024Z12325-d37e51" text:note-class="footnote"><text:note-citation text:label="1 ">1</text:note-citation><text:note-body><text:p text:style-name="ifm_p_font.normal_size.6.93pt_mt..5mm_indent.-0.1161in_mleft.0.1161in_ifm">Energeia, 1 augustus 2024, «Alliander loopt tegen grenzen bij versnellen netuitbreiding» (Alliander loopt tegen grenzen bij versnellen netuitbreiding | Energeia)</text:p></text:note-body></text:note></text:p>
      <text:p text:style-name="ifm_p_mt.3.76mm_ifm">Antwoord 1</text:p>
      <text:p text:style-name="ifm_p_ifm">Ja. De vertragingen bij meerdere projecten waar het artikel melding van maakt zie ik, gezien de urgentie van congestie op het elektriciteitsnet, als een tegenvaller. Hieronder ga ik aan de hand van de verschillende vragen nader in op de inhoud van het artikel.</text:p>
      <text:p text:style-name="ifm_p_mt.3.76mm_ifm">Vraag 2</text:p>
      <text:p text:style-name="ifm_p_ifm">Hoe kan het dat er door Alliander meer wordt geïnvesteerd in netverzwaring, maar er minder kilometers kabel en transformatorhuisjes worden gebouwd? Om hoeveel bedrijven gaat dit, gezien het feit dat onder meer bedrijven nu langer moeten wachten op een nieuwe of zwaardere aansluiting?</text:p>
      <text:p text:style-name="ifm_p_mt.3.76mm_ifm">Antwoord 2</text:p>
      <text:p text:style-name="ifm_p_ifm">Alle netbeheerders doen omvangrijke investeringen in de uitbreiding en verzwaring van de elektriciteitsnetwerken, oplopend tot gezamenlijk 8 miljard euro per jaar vanaf 2025. Alliander heeft in het eerste halfjaar van 2024 fors meer geïnvesteerd dan in het eerste halfjaar van 2023. Veel van het werk is momenteel onderhanden of in voorbereiding en doordoor nog niet zichtbaar in de gepresenteerde realisatiecijfers. Verschillende projecten van Alliander liepen in het eerste halfjaar van 2024 vertraging op. Dit betreft onder meer de grootschalige netuitbreiding in Friesland en de Noordoostpolder (project «NuLelie»). De belangrijkste oorzaak van deze vertraging is dat de uitvoering van de werkzaamheden complexer is dan vooraf gedacht.<text:note text:id="ID-2414-d37e84" text:note-class="footnote"><text:note-citation text:label="2 ">2</text:note-citation><text:note-body><text:p text:style-name="ifm_p_font.normal_size.6.93pt_mt..5mm_indent.-0.1161in_mleft.0.1161in_ifm">Zie: https://www.liander.nl/over-ons/nieuws/2024/vertraging-grootschalige-werkzaamheden-elektriciteitsnet-friesland-en-noordoostpolder</text:p></text:note-body></text:note> De krappe arbeidsmarkt voor technisch personeel, lange opleidingstijden, schaarste aan bepaalde materialen en de schommelingen in de prognoses van het type en volume werk maken het tijdig opschalen in capaciteit moeilijk. Dit heeft tot gevolg dat een deel van het werkpakket doorschuift. De wachtrij per locatie is altijd in te zien op de online capaciteitskaart van de netbeheerders<text:note text:id="ID-2414-d37e95" text:note-class="footnote"><text:note-citation text:label="3 ">3</text:note-citation><text:note-body><text:p text:style-name="ifm_p_font.normal_size.6.93pt_mt..5mm_indent.-0.1161in_mleft.0.1161in_ifm">Zie: https://capaciteitskaart.netbeheernederland.nl</text:p></text:note-body></text:note>.</text:p>
      <text:p text:style-name="ifm_p_mt.3.76mm_ifm">Vraag 3</text:p>
      <text:p text:style-name="ifm_p_ifm">Wat betekent het voor de verduurzamingseisen die worden gesteld aan bedrijven, gezien het feit dat de vertraging in sommige gebieden kan oplopen tot meer dan acht jaar? Komen zij nu in de knel?</text:p>
      <text:p text:style-name="ifm_p_mt.3.76mm_ifm">Antwoord 3</text:p>
      <text:p text:style-name="ifm_p_ifm">Het kabinet zet zich met alle betrokken partijen in om, ondanks netcongestie, de verduurzaming van bedrijven en economische ontwikkeling zoveel mogelijk doorgang te laten vinden. Het is daartoe van belang om de mogelijkheden te realiseren om het net flexibeler te benutten. Bedrijven op een wachtrij kunnen met een flexibel contract mogelijk toch (een deel van) de beoogde verduurzaming realiseren. Bedrijven die al voldoende transportcapaciteit hebben, kunnen financiële voordelen behalen met flexibel gebruik en daarmee capaciteit op het stroomnet vrijspelen voor partijen op de wachtrij.</text:p>
      <text:p text:style-name="ifm_p_mt.3.76mm_ifm">Vraag 4 en 6</text:p>
      <text:p text:style-name="ifm_p_ifm">Hoeveel kilometers kabel en transformatorhuisjes werden er de afgelopen vijf jaar per netbeheerder per jaar gebouwd?</text:p>
      <text:p text:style-name="ifm_p_ifm">Kunt u publiekelijk bijhouden hoeveel kilometers kabels en transformatorhuisjes er worden gebouwd om netbeheerders ook te kunnen aanspreken op hun resultaten? In hoeverre heeft u manieren om netbeheerders hierop aan te sturen via de nieuwe Energiewet?</text:p>
      <text:p text:style-name="ifm_p_mt.3.76mm_ifm">Antwoord 4 en 6</text:p>
      <text:p text:style-name="ifm_p_ifm">Op 11 juni 2024 heeft de Minister voor Klimaat en Energie de eerste editie van de rapportage «Stand van de uitvoering» van Netbeheerder Nederland aan uw Kamer aangeboden<text:note text:id="ID-2414-d37e136" text:note-class="footnote"><text:note-citation text:label="4 ">4</text:note-citation><text:note-body><text:p text:style-name="ifm_p_font.normal_size.6.93pt_mt..5mm_indent.-0.1161in_mleft.0.1161in_ifm">Bijlage bij Kamerstuk 29 023, nr. 515</text:p></text:note-body></text:note>. Met deze halfjaarlijkse rapportage geven de gezamenlijke netbeheerders inzicht in de realisatie van maatschappelijke en fysieke resultaten, waaronder de realisatie van kilometers kabels en aantallen middenspanningsstations, maar bijvoorbeeld ook de ontwikkeling van de wachtrijen. Zoals aangegeven in de begeleidende brief is dit product in ontwikkeling en zal het in volgende edities worden uitgebreid met meer indicatoren. Op 11 juni is ook de nieuwe on-line capaciteitskaart gelanceerd waarop tot op stationsniveau inzichtelijk is wat de aanwezige en benodigde transportcapaciteit is en, in gebieden met schaarste, de omvang van de wachtrij. Deze inzichten bieden de netbeheerders momenteel vrijwillig. In de nieuwe Europese EMD-richtlijn (Electricity Market Design) wordt het geven van periodieke updates een verplichting. Ik heb een aanpassing van de Energiewet in voorbereiding om deze Europese verplichting in wetgeving te verankeren.</text:p>
      <text:p text:style-name="ifm_p_mt.3.76mm_ifm">Vraag 5</text:p>
      <text:p text:style-name="ifm_p_ifm">Wordt hier door het ministerie op gestuurd? Bij welke netbeheerders en in welke gebieden zitten de grootste knelpunten? Hoe wordt hieraan gewerkt?</text:p>
      <text:p text:style-name="ifm_p_mt.3.76mm_ifm">Antwoord 5</text:p>
      <text:p text:style-name="ifm_p_ifm">De netbeheerders doen omvangrijke investeringen in de uitbreiding en verzwaring van de elektriciteitsnetwerken. Eens per twee jaar publiceren alle netbeheerders hun investeringsplannen voor de komende jaren. Het Ministerie van KGG toetst of de investeringsplannen van de landelijke netbeheerders voldoende rekenschap hebben gegeven aan ontwikkelingen in de energiemarkt. Daarnaast toetst de Autoriteit Consument en Markt (ACM) de investeringsplannen, onder andere op de toepassing van het prioriteringskader voor investeringen in de uitbreiding van het stroomnet. Op basis van dit kader geven netbeheerders o.a. voorrang aan investeringen in verband met nationale en provinciale MIEK-projecten (Meerjarenprogramma Infrastructuur Energie en Klimaat). In het MIEK maken overheden en netbeheerders gezamenlijke keuzes in de programmering en prioritering van energie-infrastructuurprojecten en signaleren en verhelpen zij knelpunten in de voortgang.</text:p>
      <text:p text:style-name="ifm_p_ifm">Het Rijk werkt daarnaast in het Landelijk Actieprogramma Netcongestie (LAN) met medeoverheden, netbeheerders en marktpartijen aan de aanpak van congestie op het elektriciteitsnet. Het programma bevat een groot aantal acties gericht op sneller bouwen, beter benutten van het netwerk en slimmer inzicht in wat er in het net gebeurt. Uw Kamer is op 11 juni 2024 geïnformeerd over de stand van zaken en voortgang van het LAN<text:note text:id="ID-2414-d37e161" text:note-class="footnote"><text:note-citation text:label="5 ">5</text:note-citation><text:note-body><text:p text:style-name="ifm_p_font.normal_size.6.93pt_mt..5mm_indent.-0.1161in_mleft.0.1161in_ifm">Kamerstuk 29 023, nr. 515</text:p></text:note-body></text:note>. In het bijzonder in de regio Flevopolder-Gelderland-Utrecht (FGU) is de congestiesituatie urgent. De Minister voor Klimaat en Energie heeft uw Kamer per brief van 25 april jl.<text:note text:id="ID-2414-d37e169" text:note-class="footnote"><text:note-citation text:label="6 ">6</text:note-citation><text:note-body><text:p text:style-name="ifm_p_font.normal_size.6.93pt_mt..5mm_indent.-0.1161in_mleft.0.1161in_ifm">Kamerstuk 29 023, nr. 510</text:p></text:note-body></text:note> geïnformeerd over de aanpak hiervan door onder meer netbeheerders TenneT, Stedin en Liander.</text:p>
      <text:p text:style-name="ifm_p_mt.3.76mm_ifm">Vraag 7</text:p>
      <text:p text:style-name="ifm_p_ifm">Hoe kijkt u naar de oplossingen waarmee Alliander werkt om het net anders te benutten? Ziet u bijvoorbeeld kansen in het breder uitrollen van de zogenoemde balanswijken, aangezien hier in de markt veel enthousiasme voor is?</text:p>
      <text:p text:style-name="ifm_p_mt.3.76mm_ifm">Antwoord 7</text:p>
      <text:p text:style-name="ifm_p_ifm">Naast de uitbreiding en verzwaring van de netten, zetten de netbeheerders in op het beter benutten van de bestaande netcapaciteit om netcongestie te verlichten. Enerzijds door de netten gecontroleerd zwaarder te belasten en anderzijds door flexibel energiegebruik te stimuleren. Voor de FGU-regio wordt onder meer ingezet op netefficiënte installaties in bestaande bouw, netbewuste woningbouw en netbewust laden van elektrische voertuigen. Het initiatief De Balanswijk van Liander is een goed voorbeeld. Hierin werken diverse partijen (netbeheerders, overheden) ontwerpprincipes uit voor nieuw te bouwen wijken waar energie wordt opgewekt, uitgewisseld en opgeslagen, en bewoners hun gedrag aanpassen om de energie in de wijk in balans te houden. Er is contact met verschillende gemeenten om het concept in de praktijk te brengen.</text:p>
      <text:p text:style-name="ifm_p_mt.3.76mm_ifm">Vraag 8</text:p>
      <text:p text:style-name="ifm_p_ifm">Wat doet u om ervoor te zorgen dat het extra verbruik van gas voor zo’n kort mogelijke periode nodig is, gezien het feit dat in Gelderland en de Flevopolder gasgeneratoren worden ingezet voor extra regelbare opwerk om overbelasting van het net te voorkomen?</text:p>
      <text:p text:style-name="ifm_p_mt.3.76mm_ifm">Antwoord 8</text:p>
      <text:p text:style-name="ifm_p_ifm">Bij brief van 25 april jl. is uw Kamer geïnformeerd over alle mogelijke maatregelen om de netcongestie in de FGU-regio zoveel mogelijk te verlichten<text:note text:id="ID-2414-d37e202" text:note-class="footnote"><text:note-citation text:label="7 ">7</text:note-citation><text:note-body><text:p text:style-name="ifm_p_font.normal_size.6.93pt_mt..5mm_indent.-0.1161in_mleft.0.1161in_ifm">Kamerstuk 29 023, nr. 510</text:p></text:note-body></text:note>. Eén van deze maatregelen is de tijdelijke inzet van regelbaar vermogen op knelpunten. In de Flevopolder is dit een maatregel met grote potentie gebleken. Het gaat nadrukkelijk om tijdelijke en sporadische inzet op piekmomenten, met beperkte extra CO<text:span text:style-name="ifm_span_font.subscript_ifm">2</text:span>-uitstoot tot gevolg. Dit kan netcongestie op korte termijn verminderen en zo de voortgang van structurele verduurzaming door middel van elektrificatie faciliteren.</text:p>
      <text:p text:style-name="ifm_p_mt.3.76mm_ifm">Vraag 9</text:p>
      <text:p text:style-name="ifm_p_ifm">Deelt u de mening dat forse baten eigenlijk door netbeheerders in netverzwaring zouden moeten worden gestoken, gezien het feit dat Alliandereen flinke opbrengst heeft gerealiseerd met de verkoop van het Kenter, aangezien netbeheerders publiek aandeelhouderschap hebben en de nettarieven voor huishoudens en bedrijven omhoog gaan om de geplande investeringen te dekken? Zou het dan niet krom zijn dat de baten niet bij huishoudens en ondernemers terechtkomen via de nettarieven, maar de hogere kosten wel?</text:p>
      <text:p text:style-name="ifm_p_mt.3.76mm_ifm">Antwoord 9</text:p>
      <text:p text:style-name="ifm_p_ifm">Voor zorgvuldige beantwoording van uw vraag is van belang om onderscheid te maken tussen het netwerkbedrijf Alliander en netbeheerder Liander dat daarvan onderdeel is, evenals tot voor kort het bedrijf Kenter. Alliander heeft Kenter begin dit jaar verkocht. De opbrengst landt bij Alliander en niet bij netbeheerder Liander. Van deze eenmalige boekwinst is een klein deel aan de aandeelhouders uitgekeerd; het overgrote deel wordt aangewend voor de versterking van het eigen vermogen van Alliander om de toekomstige investeringsopgave in energienetten te kunnen financieren.</text:p>
      <text:p text:style-name="ifm_p_mt.3.76mm_ifm">Vraag 10</text:p>
      <text:p text:style-name="ifm_p_ifm">Bent u bereid om verder te verkennen of er kan worden gestuurd op dat netbeheerders forse baten in netverzwaring steken? Hoeveel extra investeringen zou dit mogelijk kunnen opleveren?</text:p>
      <text:p text:style-name="ifm_p_mt.3.76mm_ifm">Antwoord 10</text:p>
      <text:p text:style-name="ifm_p_ifm">Om de noodzakelijke uitbreiding en verzwaring van de elektriciteitsnetwerken te kunnen financieren is van belang dat de netbeheerders financieel gezond zijn. Zij leggen verantwoording af aan hun aandeelhouders (gemeenten en provincies). De ACM houdt toezicht op de redelijkheid van de winstmarges, investeringen en financiële stabiliteit. De investeringen en de kosten voor beheer van de netten worden op basis van de Tarievencode van ACM vertaald naar de tarieven voor de klant. Extra investeringen in de netwerken, zo die al mogelijk zijn, zouden niet bijdragen aan het tempo waarin uitbreiding en verzwaring worden gerealiseerd, gezien de krappe arbeidsmarkt voor technisch personeel, de schaarste aan materialen en doorlooptijden van realisatie. Het Landelijk Actieprogramma Netcongestie (LAN) richt zich daarom, in de actielijn Sneller Bouwen, op verkorting van doorlooptijden, versnellen van de bouw en bevordering van samenwerking tussen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Alliander loopt tegen grenzen bij versnellen netuitbreiding'</dc:title>
    <meta:user-defined meta:name="OVERHEIDop.ParlID/DC.identifier">ah-tk-20232024-2414</meta:user-defined>
    <meta:user-defined meta:name="OVERHEIDop.configuratie">https://repository.officiele-overheidspublicaties.nl/MasterConfiguraties/MC-OEP-KamervragenAanhangsel-Web/1.8/xml/MC-OEP-KamervragenAanhangsel-Web.xml</meta:user-defined>
    <meta:user-defined meta:name="OVERHEIDop.vraagnummer">2024Z12325</meta:user-defined>
    <meta:user-defined meta:name="OVERHEIDop.aanhangselNummer">2414</meta:user-defined>
    <meta:user-defined meta:name="OVERHEIDop.ontvanger">S.T.M. Hermans</meta:user-defined>
    <meta:user-defined meta:name="DCTERMS.W3CDTF/OVERHEIDop.datumOntvangst">2024-09-02</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Erkens over het artikel 'Alliander loopt tegen grenzen bij versnellen netuitbreiding'</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